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Traditional Arabic'" style:font-family-asian="'Traditional Arabic'" style:font-family-complex="'Traditional Arabic'" fo:background-color="transparent" style:use-window-font-color="true"/>
    </style:style>
    <style:style style:name="T2" style:family="text">
      <style:text-properties fo:font-size="20.00pt" fo:font-weight="bold" fo:font-family="'Traditional Arabic'" style:font-family-asian="'Traditional Arabic'" style:font-family-complex="'Traditional Arabic'" fo:background-color="transparent" style:use-window-font-color="true"/>
    </style:style>
    <style:style style:name="T3" style:family="text">
      <style:text-properties fo:font-size="20.00pt" fo:font-weight="bold" fo:font-family="'Traditional Arabic'" style:font-family-asian="'Traditional Arabic'" style:font-family-complex="'Traditional Arabic'" fo:background-color="transparent" style:use-window-font-color="true"/>
    </style:style>
    <style:style style:name="T4" style:family="text">
      <style:text-properties fo:font-size="20.00pt" fo:font-weight="bold" fo:font-family="'Traditional Arabic'" style:font-family-asian="'Traditional Arabic'" style:font-family-complex="'Traditional Arabic'" fo:background-color="transparent" style:use-window-font-color="true"/>
    </style:style>
    <style:style style:name="T5" style:family="text">
      <style:text-properties fo:font-size="20.00pt" fo:font-weight="bold" fo:font-family="'Traditional Arabic'" style:font-family-asian="'Traditional Arabic'" style:font-family-complex="'Traditional Arabic'" fo:background-color="transparent" style:use-window-font-color="true"/>
    </style:style>
    <style:style style:name="T6" style:family="text">
      <style:text-properties fo:font-size="20.00pt" fo:font-weight="bold" fo:font-family="'Traditional Arabic'" style:font-family-asian="'Traditional Arabic'" style:font-family-complex="'Traditional Arabic'" fo:background-color="transparent" style:use-window-font-color="true"/>
    </style:style>
    <style:style style:name="T7" style:family="text">
      <style:text-properties fo:font-size="20.00pt" fo:font-weight="bold" fo:font-family="'Traditional Arabic'" style:font-family-asian="'Traditional Arabic'" style:font-family-complex="'Traditional Arabic'" fo:background-color="transparent" style:use-window-font-color="true"/>
    </style:style>
    <style:style style:name="T8" style:family="text">
      <style:text-properties fo:font-size="20.00pt" fo:font-weight="bold" fo:font-family="'Traditional Arabic'" style:font-family-asian="'Traditional Arabic'" style:font-family-complex="'Traditional Arabic'" fo:background-color="transparent" style:use-window-font-color="true"/>
    </style:style>
    <style:style style:name="T9" style:family="text">
      <style:text-properties fo:font-size="20.00pt" fo:font-weight="bold" fo:font-family="'Traditional Arabic'" style:font-family-asian="'Traditional Arabic'" style:font-family-complex="'Traditional Arabic'" fo:background-color="transparent" style:use-window-font-color="true"/>
    </style:style>
    <style:style style:name="T10" style:family="text">
      <style:text-properties fo:font-size="20.00pt" fo:font-weight="bold" fo:font-family="'Traditional Arabic'" style:font-family-asian="'Traditional Arabic'" style:font-family-complex="'Traditional Arabic'" fo:background-color="transparent" style:use-window-font-color="true"/>
    </style:style>
    <style:style style:name="T11" style:family="text">
      <style:text-properties fo:font-size="20.00pt" fo:font-weight="bold" fo:font-family="'Traditional Arabic'" style:font-family-asian="'Traditional Arabic'" style:font-family-complex="'Traditional Arabic'"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22.00pt" fo:font-weight="bold" fo:font-family="'Traditional Arabic'" style:font-family-asian="'Traditional Arabic'" style:font-family-complex="'Traditional Arabic'" fo:background-color="transparent" style:use-window-font-color="true"/>
    </style:style>
    <style:style style:name="T14" style:family="text">
      <style:text-properties fo:font-size="22.00pt" fo:font-weight="bold" fo:font-family="'Traditional Arabic'" style:font-family-asian="'Traditional Arabic'" style:font-family-complex="'Traditional Arabic'"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bold" fo:font-family="'Traditional Arabic'" style:font-family-asian="'Traditional Arabic'" style:font-family-complex="'Traditional Arabic'" fo:background-color="transparent" style:use-window-font-color="true"/>
    </style:style>
    <style:style style:name="T17" style:family="text">
      <style:text-properties fo:font-size="14.00pt" fo:font-weight="bold" fo:font-family="'Traditional Arabic'" style:font-family-asian="'Traditional Arabic'" style:font-family-complex="'Traditional Arabic'"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8.00pt" fo:font-weight="bold" style:text-underline-mode="continuous" style:text-underline-type="single" style:text-underline-style="solid" style:text-underline-width="normal" fo:font-family="'Traditional Arabic'" style:font-family-asian="'Traditional Arabic'" style:font-family-complex="'Traditional Arabic'" fo:background-color="transparent" style:use-window-font-color="true"/>
    </style:style>
    <style:style style:name="T20" style:family="text">
      <style:text-properties fo:font-size="18.00pt" fo:font-weight="bold" style:text-underline-mode="continuous" style:text-underline-type="single" style:text-underline-style="solid" style:text-underline-width="normal" fo:font-family="'Traditional Arabic'" style:font-family-asian="'Traditional Arabic'" style:font-family-complex="'Traditional Arabic'" fo:background-color="transparent" style:use-window-font-color="true"/>
    </style:style>
    <style:style style:name="T21" style:family="text">
      <style:text-properties fo:font-size="18.00pt" fo:font-weight="bold" fo:font-family="'Traditional Arabic'" style:font-family-asian="'Traditional Arabic'" style:font-family-complex="'Traditional Arabic'" fo:background-color="transparent" style:use-window-font-color="true"/>
    </style:style>
    <style:style style:name="T22" style:family="text">
      <style:text-properties fo:font-size="14.00pt" fo:font-weight="bold" fo:font-family="'Traditional Arabic'" style:font-family-asian="'Traditional Arabic'" style:font-family-complex="'Traditional Arabic'" fo:background-color="transparent" style:use-window-font-color="true"/>
    </style:style>
    <style:style style:name="T23" style:family="text">
      <style:text-properties fo:font-size="14.00pt" fo:font-weight="bold" fo:font-family="'Traditional Arabic'" style:font-family-asian="'Traditional Arabic'" style:font-family-complex="'Traditional Arabic'" fo:background-color="transparent" style:use-window-font-color="true"/>
    </style:style>
    <style:style style:name="T24" style:family="text">
      <style:text-properties fo:font-size="14.00pt" fo:font-weight="bold" fo:font-family="'Traditional Arabic'" style:font-family-asian="'Traditional Arabic'" style:font-family-complex="'Traditional Arabic'"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20.00pt" fo:font-weight="bold" fo:font-family="'Traditional Arabic'" style:font-family-asian="'Traditional Arabic'" style:font-family-complex="'Traditional Arabic'" fo:background-color="transparent" style:use-window-font-color="true"/>
    </style:style>
    <style:style style:name="T27" style:family="text">
      <style:text-properties fo:font-size="20.00pt" fo:font-weight="bold" fo:font-family="'Traditional Arabic'" style:font-family-asian="'Traditional Arabic'" style:font-family-complex="'Traditional Arabic'" fo:background-color="transparent" style:use-window-font-color="true"/>
    </style:style>
    <style:style style:name="T28" style:family="text">
      <style:text-properties fo:font-size="20.00pt" fo:font-weight="bold" fo:font-family="'Traditional Arabic'" style:font-family-asian="'Traditional Arabic'" style:font-family-complex="'Traditional Arabic'" fo:background-color="transparent" style:use-window-font-color="true"/>
    </style:style>
    <style:style style:name="T29" style:family="text">
      <style:text-properties fo:font-size="16.00pt" fo:font-weight="normal" fo:font-family="'Simplified Arabic'" style:font-family-asian="'Simplified Arabic'" style:font-family-complex="'Simplified Arabic'" fo:background-color="transparent" style:use-window-font-color="true"/>
    </style:style>
    <style:style style:name="T30" style:family="text">
      <style:text-properties fo:font-size="16.00pt" fo:font-weight="normal" fo:font-family="'Simplified Arabic'" style:font-family-asian="'Simplified Arabic'" style:font-family-complex="'Simplified Arabic'" fo:background-color="transparent" style:use-window-font-color="true"/>
    </style:style>
    <style:style style:name="T31" style:family="text">
      <style:text-properties fo:font-size="16.00pt" fo:font-weight="normal" fo:font-family="'Simplified Arabic'" style:font-family-asian="'Simplified Arabic'" style:font-family-complex="'Simplified Arabic'" fo:background-color="transparent" style:use-window-font-color="true"/>
    </style:style>
    <style:style style:name="T32" style:family="text">
      <style:text-properties fo:font-size="16.00pt" fo:font-weight="normal" fo:font-family="'Simplified Arabic'" style:font-family-asian="'Simplified Arabic'" style:font-family-complex="'Simplified Arabic'" fo:background-color="transparent" style:use-window-font-color="true"/>
    </style:style>
    <style:style style:name="T33" style:family="text">
      <style:text-properties fo:font-size="16.00pt" fo:font-weight="normal" fo:font-family="'Simplified Arabic'" style:font-family-asian="'Simplified Arabic'" style:font-family-complex="'Simplified Arabic'" fo:background-color="transparent" style:use-window-font-color="true"/>
    </style:style>
    <style:style style:name="T34" style:family="text">
      <style:text-properties fo:font-size="16.00pt" fo:font-weight="normal" fo:font-family="'Simplified Arabic'" style:font-family-asian="'Simplified Arabic'" style:font-family-complex="'Simplified Arabic'" fo:background-color="transparent" style:use-window-font-color="true"/>
    </style:style>
    <style:style style:name="T35" style:family="text">
      <style:text-properties fo:font-size="16.00pt" fo:font-weight="normal" fo:font-family="'Simplified Arabic'" style:font-family-asian="'Simplified Arabic'" style:font-family-complex="'Simplified Arabic'" fo:background-color="transparent" style:use-window-font-color="true"/>
    </style:style>
    <style:style style:name="T36" style:family="text">
      <style:text-properties fo:font-size="16.00pt" fo:font-weight="normal" fo:font-family="'Simplified Arabic'" style:font-family-asian="'Simplified Arabic'" style:font-family-complex="'Simplified Arabic'" fo:background-color="transparent" style:use-window-font-color="true"/>
    </style:style>
    <style:style style:name="T37" style:family="text">
      <style:text-properties fo:font-size="16.00pt" fo:font-weight="normal" fo:font-family="'Simplified Arabic'" style:font-family-asian="'Simplified Arabic'" style:font-family-complex="'Simplified Arabic'" fo:background-color="transparent" style:use-window-font-color="true"/>
    </style:style>
    <style:style style:name="T38" style:family="text">
      <style:text-properties fo:font-size="16.00pt" fo:font-weight="normal" fo:font-family="'Simplified Arabic'" style:font-family-asian="'Simplified Arabic'" style:font-family-complex="'Simplified Arabic'" fo:background-color="transparent" style:use-window-font-color="true"/>
    </style:style>
    <style:style style:name="T39" style:family="text">
      <style:text-properties fo:font-size="16.00pt" fo:font-weight="normal" fo:font-family="'Simplified Arabic'" style:font-family-asian="'Simplified Arabic'" style:font-family-complex="'Simplified Arabic'" fo:background-color="transparent" style:use-window-font-color="true"/>
    </style:style>
    <style:style style:name="T40" style:family="text">
      <style:text-properties fo:font-size="16.00pt" fo:font-weight="normal" fo:font-family="'Simplified Arabic'" style:font-family-asian="'Simplified Arabic'" style:font-family-complex="'Simplified Arabic'" fo:background-color="transparent" style:use-window-font-color="true"/>
    </style:style>
    <style:style style:name="T41" style:family="text">
      <style:text-properties fo:font-size="16.00pt" fo:font-weight="normal" fo:font-family="'Simplified Arabic'" style:font-family-asian="'Simplified Arabic'" style:font-family-complex="'Simplified Arabic'" fo:background-color="transparent" style:use-window-font-color="true"/>
    </style:style>
    <style:style style:name="T42" style:family="text">
      <style:text-properties fo:font-size="16.00pt" fo:font-weight="normal" fo:font-family="'Simplified Arabic'" style:font-family-asian="'Simplified Arabic'" style:font-family-complex="'Simplified Arabic'" fo:background-color="transparent" style:use-window-font-color="true"/>
    </style:style>
    <style:style style:name="T43" style:family="text">
      <style:text-properties fo:font-size="16.00pt" fo:font-weight="bold" fo:font-family="'Simplified Arabic'" style:font-family-asian="'Simplified Arabic'" style:font-family-complex="'Simplified Arabic'" fo:background-color="transparent" style:use-window-font-color="true"/>
    </style:style>
    <style:style style:name="T44" style:family="text">
      <style:text-properties fo:font-size="16.00pt" fo:font-weight="bold" fo:font-family="'Simplified Arabic'" style:font-family-asian="'Simplified Arabic'" style:font-family-complex="'Simplified Arabic'" fo:background-color="transparent" style:use-window-font-color="true"/>
    </style:style>
    <style:style style:name="T45" style:family="text">
      <style:text-properties fo:font-size="16.00pt" fo:font-weight="normal" fo:font-family="'Simplified Arabic'" style:font-family-asian="'Simplified Arabic'" style:font-family-complex="'Simplified Arabic'" fo:background-color="transparent" style:use-window-font-color="true"/>
    </style:style>
    <style:style style:name="T46" style:family="text">
      <style:text-properties fo:font-size="16.00pt" fo:font-weight="normal" fo:font-family="'Simplified Arabic'" style:font-family-asian="'Simplified Arabic'" style:font-family-complex="'Simplified Arabic'" fo:background-color="transparent" style:use-window-font-color="true"/>
    </style:style>
    <style:style style:name="T47" style:family="text">
      <style:text-properties fo:font-size="16.00pt" fo:font-weight="normal" fo:font-family="'Simplified Arabic'" style:font-family-asian="'Simplified Arabic'" style:font-family-complex="'Simplified Arabic'" fo:background-color="transparent" style:use-window-font-color="true"/>
    </style:style>
    <style:style style:name="T48" style:family="text">
      <style:text-properties fo:font-size="16.00pt" fo:font-weight="bold" fo:font-family="'Simplified Arabic'" style:font-family-asian="'Simplified Arabic'" style:font-family-complex="'Simplified Arabic'" fo:background-color="transparent" style:use-window-font-color="true"/>
    </style:style>
    <style:style style:name="T49" style:family="text">
      <style:text-properties fo:font-size="16.00pt" fo:font-weight="normal" fo:font-family="'Simplified Arabic'" style:font-family-asian="'Simplified Arabic'" style:font-family-complex="'Simplified Arabic'" fo:background-color="transparent" style:use-window-font-color="true"/>
    </style:style>
    <style:style style:name="T50" style:family="text">
      <style:text-properties fo:font-size="16.00pt" fo:font-weight="normal" fo:font-family="'Simplified Arabic'" style:font-family-asian="'Simplified Arabic'" style:font-family-complex="'Simplified Arabic'" fo:background-color="transparent" style:use-window-font-color="true"/>
    </style:style>
    <style:style style:name="T51" style:family="text">
      <style:text-properties fo:font-size="16.00pt" fo:font-weight="normal" fo:font-family="'Simplified Arabic'" style:font-family-asian="'Simplified Arabic'" style:font-family-complex="'Simplified Arabic'" fo:background-color="transparent" style:use-window-font-color="true"/>
    </style:style>
    <style:style style:name="T52" style:family="text">
      <style:text-properties fo:font-size="16.00pt" fo:font-weight="bold" fo:font-family="'Simplified Arabic'" style:font-family-asian="'Simplified Arabic'" style:font-family-complex="'Simplified Arabic'" fo:background-color="transparent" style:use-window-font-color="true"/>
    </style:style>
    <style:style style:name="T53" style:family="text">
      <style:text-properties fo:font-size="16.00pt" fo:font-weight="bold" fo:font-family="'Simplified Arabic'" style:font-family-asian="'Simplified Arabic'" style:font-family-complex="'Simplified Arabic'" fo:background-color="transparent" style:use-window-font-color="true"/>
    </style:style>
    <style:style style:name="T54" style:family="text">
      <style:text-properties fo:font-size="16.00pt" fo:font-weight="normal" fo:font-family="'Simplified Arabic'" style:font-family-asian="'Simplified Arabic'" style:font-family-complex="'Simplified Arabic'" fo:background-color="transparent" style:use-window-font-color="true"/>
    </style:style>
    <style:style style:name="T55" style:family="text">
      <style:text-properties fo:font-size="16.00pt" fo:font-weight="normal" fo:font-family="'Simplified Arabic'" style:font-family-asian="'Simplified Arabic'" style:font-family-complex="'Simplified Arabic'" fo:background-color="transparent" style:use-window-font-color="true"/>
    </style:style>
    <style:style style:name="T56" style:family="text">
      <style:text-properties fo:font-size="16.00pt" fo:font-weight="normal" fo:font-family="'Simplified Arabic'" style:font-family-asian="'Simplified Arabic'" style:font-family-complex="'Simplified Arabic'" fo:background-color="transparent" style:use-window-font-color="true"/>
    </style:style>
    <style:style style:name="T57" style:family="text">
      <style:text-properties fo:font-size="16.00pt" fo:font-weight="bold" fo:font-family="'Simplified Arabic'" style:font-family-asian="'Simplified Arabic'" style:font-family-complex="'Simplified Arabic'" fo:background-color="transparent" style:use-window-font-color="true"/>
    </style:style>
    <style:style style:name="T58" style:family="text">
      <style:text-properties fo:font-size="16.00pt" fo:font-weight="bold" fo:font-family="'Simplified Arabic'" style:font-family-asian="'Simplified Arabic'" style:font-family-complex="'Simplified Arabic'" fo:background-color="transparent" style:use-window-font-color="true"/>
    </style:style>
    <style:style style:name="T59" style:family="text">
      <style:text-properties fo:font-size="16.00pt" fo:font-weight="normal" fo:font-family="'Simplified Arabic'" style:font-family-asian="'Simplified Arabic'" style:font-family-complex="'Simplified Arabic'" fo:background-color="transparent" style:use-window-font-color="true"/>
    </style:style>
    <style:style style:name="T60" style:family="text">
      <style:text-properties fo:font-size="16.00pt" fo:font-weight="normal" fo:font-family="'Simplified Arabic'" style:font-family-asian="'Simplified Arabic'" style:font-family-complex="'Simplified Arabic'" fo:background-color="transparent" style:use-window-font-color="true"/>
    </style:style>
    <style:style style:name="T61" style:family="text">
      <style:text-properties fo:font-size="16.00pt" fo:font-weight="normal" fo:font-family="'Simplified Arabic'" style:font-family-asian="'Simplified Arabic'" style:font-family-complex="'Simplified Arabic'" fo:background-color="transparent" style:use-window-font-color="true"/>
    </style:style>
    <style:style style:name="T62" style:family="text">
      <style:text-properties fo:font-size="16.00pt" fo:font-weight="normal" fo:font-family="'Simplified Arabic'" style:font-family-asian="'Simplified Arabic'" style:font-family-complex="'Simplified Arabic'" fo:background-color="transparent" style:use-window-font-color="true"/>
    </style:style>
    <style:style style:name="T63" style:family="text">
      <style:text-properties fo:font-size="16.00pt" fo:font-weight="bold" fo:font-family="'Simplified Arabic'" style:font-family-asian="'Simplified Arabic'" style:font-family-complex="'Simplified Arabic'" fo:background-color="transparent" style:use-window-font-color="true"/>
    </style:style>
    <style:style style:name="T64" style:family="text">
      <style:text-properties fo:font-size="16.00pt" fo:font-weight="bold" fo:font-family="'Simplified Arabic'" style:font-family-asian="'Simplified Arabic'" style:font-family-complex="'Simplified Arabic'" fo:background-color="transparent" style:use-window-font-color="true"/>
    </style:style>
    <style:style style:name="T65" style:family="text">
      <style:text-properties fo:font-size="16.00pt" fo:font-weight="normal" fo:font-family="'Simplified Arabic'" style:font-family-asian="'Simplified Arabic'" style:font-family-complex="'Simplified Arabic'" fo:background-color="transparent" style:use-window-font-color="true"/>
    </style:style>
    <style:style style:name="T66" style:family="text">
      <style:text-properties fo:font-size="16.00pt" fo:font-weight="normal" fo:font-family="'Simplified Arabic'" style:font-family-asian="'Simplified Arabic'" style:font-family-complex="'Simplified Arabic'" fo:background-color="transparent" style:use-window-font-color="true"/>
    </style:style>
    <style:style style:name="T67" style:family="text">
      <style:text-properties fo:font-size="16.00pt" fo:font-weight="normal" fo:font-family="'Simplified Arabic'" style:font-family-asian="'Simplified Arabic'" style:font-family-complex="'Simplified Arabic'" fo:background-color="transparent" style:use-window-font-color="true"/>
    </style:style>
    <style:style style:name="T68" style:family="text">
      <style:text-properties fo:font-size="16.00pt" fo:font-weight="normal" fo:font-family="'Simplified Arabic'" style:font-family-asian="'Simplified Arabic'" style:font-family-complex="'Simplified Arabic'" fo:background-color="transparent" style:use-window-font-color="true"/>
    </style:style>
    <style:style style:name="T69" style:family="text">
      <style:text-properties fo:font-size="16.00pt" fo:font-weight="normal" fo:font-family="'Simplified Arabic'" style:font-family-asian="'Simplified Arabic'" style:font-family-complex="'Simplified Arabic'" fo:background-color="transparent" style:use-window-font-color="true"/>
    </style:style>
    <style:style style:name="T70" style:family="text">
      <style:text-properties fo:font-size="16.00pt" fo:font-weight="normal" fo:font-family="'Simplified Arabic'" style:font-family-asian="'Simplified Arabic'" style:font-family-complex="'Simplified Arabic'" fo:background-color="transparent" style:use-window-font-color="true"/>
    </style:style>
    <style:style style:name="T71" style:family="text">
      <style:text-properties fo:font-size="16.00pt" fo:font-weight="bold" fo:font-family="'Simplified Arabic'" style:font-family-asian="'Simplified Arabic'" style:font-family-complex="'Simplified Arabic'" fo:background-color="transparent" style:use-window-font-color="true"/>
    </style:style>
    <style:style style:name="T72" style:family="text">
      <style:text-properties fo:font-size="16.00pt" fo:font-weight="bold" fo:font-family="'Simplified Arabic'" style:font-family-asian="'Simplified Arabic'" style:font-family-complex="'Simplified Arabic'" fo:background-color="transparent" style:use-window-font-color="true"/>
    </style:style>
    <style:style style:name="T73" style:family="text">
      <style:text-properties fo:font-size="16.00pt" fo:font-weight="normal" fo:font-family="'Simplified Arabic'" style:font-family-asian="'Simplified Arabic'" style:font-family-complex="'Simplified Arabic'" fo:background-color="transparent" style:use-window-font-color="true"/>
    </style:style>
    <style:style style:name="T74" style:family="text">
      <style:text-properties fo:font-size="16.00pt" fo:font-weight="normal" fo:font-family="'Simplified Arabic'" style:font-family-asian="'Simplified Arabic'" style:font-family-complex="'Simplified Arabic'" fo:background-color="transparent" style:use-window-font-color="true"/>
    </style:style>
    <style:style style:name="T75" style:family="text">
      <style:text-properties fo:font-size="16.00pt" fo:font-weight="normal" fo:font-family="'Simplified Arabic'" style:font-family-asian="'Simplified Arabic'" style:font-family-complex="'Simplified Arabic'" fo:background-color="transparent" style:use-window-font-color="true"/>
    </style:style>
    <style:style style:name="T76" style:family="text">
      <style:text-properties fo:font-size="16.00pt" fo:font-weight="bold" fo:font-family="'Simplified Arabic'" style:font-family-asian="'Simplified Arabic'" style:font-family-complex="'Simplified Arabic'" fo:background-color="transparent" style:use-window-font-color="true"/>
    </style:style>
    <style:style style:name="T77" style:family="text">
      <style:text-properties fo:font-size="16.00pt" fo:font-weight="bold" fo:font-family="'Simplified Arabic'" style:font-family-asian="'Simplified Arabic'" style:font-family-complex="'Simplified Arabic'" fo:background-color="transparent" style:use-window-font-color="true"/>
    </style:style>
    <style:style style:name="T78" style:family="text">
      <style:text-properties fo:font-size="16.00pt" fo:font-weight="normal" fo:font-family="'Simplified Arabic'" style:font-family-asian="'Simplified Arabic'" style:font-family-complex="'Simplified Arabic'" fo:background-color="transparent" style:use-window-font-color="true"/>
    </style:style>
    <style:style style:name="T79" style:family="text">
      <style:text-properties fo:font-size="16.00pt" fo:font-weight="normal" fo:font-family="'Simplified Arabic'" style:font-family-asian="'Simplified Arabic'" style:font-family-complex="'Simplified Arabic'" fo:background-color="transparent" style:use-window-font-color="true"/>
    </style:style>
    <style:style style:name="T80" style:family="text">
      <style:text-properties fo:font-size="16.00pt" fo:font-weight="normal" fo:font-family="'Simplified Arabic'" style:font-family-asian="'Simplified Arabic'" style:font-family-complex="'Simplified Arabic'" fo:background-color="transparent" style:use-window-font-color="true"/>
    </style:style>
    <style:style style:name="T81" style:family="text">
      <style:text-properties fo:font-size="16.00pt" fo:font-weight="normal" fo:font-family="'Simplified Arabic'" style:font-family-asian="'Simplified Arabic'" style:font-family-complex="'Simplified Arabic'" fo:background-color="transparent" style:use-window-font-color="true"/>
    </style:style>
    <style:style style:name="T82" style:family="text">
      <style:text-properties fo:font-size="16.00pt" fo:font-weight="normal" fo:font-family="'Simplified Arabic'" style:font-family-asian="'Simplified Arabic'" style:font-family-complex="'Simplified Arabic'" fo:background-color="transparent" style:use-window-font-color="true"/>
    </style:style>
    <style:style style:name="T83" style:family="text">
      <style:text-properties fo:font-size="20.00pt" fo:font-weight="bold" fo:font-family="'Traditional Arabic'" style:font-family-asian="'Traditional Arabic'" style:font-family-complex="'Traditional Arabic'" fo:background-color="transparent" style:use-window-font-color="true"/>
    </style:style>
    <style:style style:name="T84" style:family="text">
      <style:text-properties fo:font-size="16.00pt" fo:font-weight="bold" fo:font-family="'Simplified Arabic'" style:font-family-asian="'Simplified Arabic'" style:font-family-complex="'Simplified Arabic'" fo:background-color="transparent" style:use-window-font-color="true"/>
    </style:style>
    <style:style style:name="T85" style:family="text">
      <style:text-properties fo:font-size="16.00pt" fo:font-weight="bold" fo:font-family="'Simplified Arabic'" style:font-family-asian="'Simplified Arabic'" style:font-family-complex="'Simplified Arabic'" fo:background-color="transparent" style:use-window-font-color="true"/>
    </style:style>
    <style:style style:name="T86" style:family="text">
      <style:text-properties fo:font-size="16.00pt" fo:font-weight="normal" fo:font-family="'Simplified Arabic'" style:font-family-asian="'Simplified Arabic'" style:font-family-complex="'Simplified Arabic'" fo:background-color="transparent" style:use-window-font-color="true"/>
    </style:style>
    <style:style style:name="T87" style:family="text">
      <style:text-properties fo:font-size="16.00pt" fo:font-weight="normal" fo:font-family="'Simplified Arabic'" style:font-family-asian="'Simplified Arabic'" style:font-family-complex="'Simplified Arabic'" fo:background-color="transparent" style:use-window-font-color="true"/>
    </style:style>
    <style:style style:name="T88" style:family="text">
      <style:text-properties fo:font-size="16.00pt" fo:font-weight="normal" fo:font-family="'Simplified Arabic'" style:font-family-asian="'Simplified Arabic'" style:font-family-complex="'Simplified Arabic'" fo:background-color="transparent" style:use-window-font-color="true"/>
    </style:style>
    <style:style style:name="T89" style:family="text">
      <style:text-properties fo:font-size="16.00pt" fo:font-weight="normal" fo:font-family="'Simplified Arabic'" style:font-family-asian="'Simplified Arabic'" style:font-family-complex="'Simplified Arabic'" fo:background-color="transparent" style:use-window-font-color="true"/>
    </style:style>
    <style:style style:name="T90" style:family="text">
      <style:text-properties fo:font-size="16.00pt" fo:font-weight="normal" fo:font-family="'Simplified Arabic'" style:font-family-asian="'Simplified Arabic'" style:font-family-complex="'Simplified Arabic'" fo:background-color="transparent" style:use-window-font-color="true"/>
    </style:style>
    <style:style style:name="T91" style:family="text">
      <style:text-properties fo:font-size="16.00pt" fo:font-weight="normal" fo:font-family="'Simplified Arabic'" style:font-family-asian="'Simplified Arabic'" style:font-family-complex="'Simplified Arabic'" fo:background-color="transparent" style:use-window-font-color="true"/>
    </style:style>
    <style:style style:name="T92" style:family="text">
      <style:text-properties fo:font-size="16.00pt" fo:font-weight="bold" fo:font-family="'Simplified Arabic'" style:font-family-asian="'Simplified Arabic'" style:font-family-complex="'Simplified Arabic'" fo:background-color="transparent" style:use-window-font-color="true"/>
    </style:style>
    <style:style style:name="T93" style:family="text">
      <style:text-properties fo:font-size="16.00pt" fo:font-weight="bold" fo:font-family="'Simplified Arabic'" style:font-family-asian="'Simplified Arabic'" style:font-family-complex="'Simplified Arabic'" fo:background-color="transparent" style:use-window-font-color="true"/>
    </style:style>
    <style:style style:name="T94" style:family="text">
      <style:text-properties fo:font-size="16.00pt" fo:font-weight="normal" fo:font-family="'Simplified Arabic'" style:font-family-asian="'Simplified Arabic'" style:font-family-complex="'Simplified Arabic'" fo:background-color="transparent" style:use-window-font-color="true"/>
    </style:style>
    <style:style style:name="T95" style:family="text">
      <style:text-properties fo:font-size="16.00pt" fo:font-weight="normal" fo:font-family="'Simplified Arabic'" style:font-family-asian="'Simplified Arabic'" style:font-family-complex="'Simplified Arabic'" fo:background-color="transparent" style:use-window-font-color="true"/>
    </style:style>
    <style:style style:name="T96" style:family="text">
      <style:text-properties fo:font-size="16.00pt" fo:font-weight="normal" fo:font-family="'Simplified Arabic'" style:font-family-asian="'Simplified Arabic'" style:font-family-complex="'Simplified Arabic'" fo:background-color="transparent" style:use-window-font-color="true"/>
    </style:style>
    <style:style style:name="T97" style:family="text">
      <style:text-properties fo:font-size="16.00pt" fo:font-weight="bold" fo:font-family="'Simplified Arabic'" style:font-family-asian="'Simplified Arabic'" style:font-family-complex="'Simplified Arabic'" fo:background-color="transparent" style:use-window-font-color="true"/>
    </style:style>
    <style:style style:name="T98" style:family="text">
      <style:text-properties fo:font-size="16.00pt" fo:font-weight="bold" fo:font-family="'Simplified Arabic'" style:font-family-asian="'Simplified Arabic'" style:font-family-complex="'Simplified Arabic'" fo:background-color="transparent" style:use-window-font-color="true"/>
    </style:style>
    <style:style style:name="T99" style:family="text">
      <style:text-properties fo:font-size="16.00pt" fo:font-weight="normal" fo:font-family="'Simplified Arabic'" style:font-family-asian="'Simplified Arabic'" style:font-family-complex="'Simplified Arabic'" fo:background-color="transparent" style:use-window-font-color="true"/>
    </style:style>
    <style:style style:name="T100" style:family="text">
      <style:text-properties fo:font-size="16.00pt" fo:font-weight="normal" fo:font-family="'Simplified Arabic'" style:font-family-asian="'Simplified Arabic'" style:font-family-complex="'Simplified Arabic'" fo:background-color="transparent" style:use-window-font-color="true"/>
    </style:style>
    <style:style style:name="T101" style:family="text">
      <style:text-properties fo:font-size="16.00pt" fo:font-weight="normal" fo:font-family="'Simplified Arabic'" style:font-family-asian="'Simplified Arabic'" style:font-family-complex="'Simplified Arabic'" fo:background-color="transparent" style:use-window-font-color="true"/>
    </style:style>
    <style:style style:name="T102" style:family="text">
      <style:text-properties fo:font-size="16.00pt" fo:font-weight="bold" fo:font-family="'Simplified Arabic'" style:font-family-asian="'Simplified Arabic'" style:font-family-complex="'Simplified Arabic'" fo:background-color="transparent" style:use-window-font-color="true"/>
    </style:style>
    <style:style style:name="T103" style:family="text">
      <style:text-properties fo:font-size="16.00pt" fo:font-weight="bold" fo:font-family="'Simplified Arabic'" style:font-family-asian="'Simplified Arabic'" style:font-family-complex="'Simplified Arabic'" fo:background-color="transparent" style:use-window-font-color="true"/>
    </style:style>
    <style:style style:name="T104" style:family="text">
      <style:text-properties fo:font-size="16.00pt" fo:font-weight="normal" fo:font-family="'Simplified Arabic'" style:font-family-asian="'Simplified Arabic'" style:font-family-complex="'Simplified Arabic'" fo:background-color="transparent" style:use-window-font-color="true"/>
    </style:style>
    <style:style style:name="T105" style:family="text">
      <style:text-properties fo:font-size="16.00pt" fo:font-weight="normal" fo:font-family="'Simplified Arabic'" style:font-family-asian="'Simplified Arabic'" style:font-family-complex="'Simplified Arabic'" fo:background-color="transparent" style:use-window-font-color="true"/>
    </style:style>
    <style:style style:name="T106" style:family="text">
      <style:text-properties fo:font-size="16.00pt" fo:font-weight="normal" fo:font-family="'Simplified Arabic'" style:font-family-asian="'Simplified Arabic'" style:font-family-complex="'Simplified Arabic'"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6.00pt" fo:font-weight="bold" fo:font-family="'Simplified Arabic'" style:font-family-asian="'Simplified Arabic'" style:font-family-complex="'Simplified Arabic'" fo:background-color="transparent" style:use-window-font-color="true"/>
    </style:style>
    <style:style style:name="T109" style:family="text">
      <style:text-properties fo:font-size="16.00pt" fo:font-weight="bold" fo:font-family="'Simplified Arabic'" style:font-family-asian="'Simplified Arabic'" style:font-family-complex="'Simplified Arabic'" fo:background-color="transparent" style:use-window-font-color="true"/>
    </style:style>
    <style:style style:name="T110" style:family="text">
      <style:text-properties fo:font-size="16.00pt" fo:font-weight="normal" fo:font-family="'Simplified Arabic'" style:font-family-asian="'Simplified Arabic'" style:font-family-complex="'Simplified Arabic'" fo:background-color="transparent" style:use-window-font-color="true"/>
    </style:style>
    <style:style style:name="T111" style:family="text">
      <style:text-properties fo:font-size="16.00pt" fo:font-weight="normal" fo:font-family="'Simplified Arabic'" style:font-family-asian="'Simplified Arabic'" style:font-family-complex="'Simplified Arabic'" fo:background-color="transparent" style:use-window-font-color="true"/>
    </style:style>
    <style:style style:name="T112" style:family="text">
      <style:text-properties fo:font-size="16.00pt" fo:font-weight="normal" fo:font-family="'Simplified Arabic'" style:font-family-asian="'Simplified Arabic'" style:font-family-complex="'Simplified Arabic'" fo:background-color="transparent" style:use-window-font-color="true"/>
    </style:style>
    <style:style style:name="T113" style:family="text">
      <style:text-properties fo:font-size="16.00pt" fo:font-weight="normal" fo:font-family="'Simplified Arabic'" style:font-family-asian="'Simplified Arabic'" style:font-family-complex="'Simplified Arabic'" fo:background-color="transparent" style:use-window-font-color="true"/>
    </style:style>
    <style:style style:name="T114" style:family="text">
      <style:text-properties fo:font-size="16.00pt" fo:font-weight="normal" fo:font-family="'Simplified Arabic'" style:font-family-asian="'Simplified Arabic'" style:font-family-complex="'Simplified Arabic'" fo:background-color="transparent" style:use-window-font-color="true"/>
    </style:style>
    <style:style style:name="T115" style:family="text">
      <style:text-properties fo:font-size="16.00pt" fo:font-weight="normal" fo:font-family="'Simplified Arabic'" style:font-family-asian="'Simplified Arabic'" style:font-family-complex="'Simplified Arabic'" fo:background-color="transparent" style:use-window-font-color="true"/>
    </style:style>
    <style:style style:name="T116" style:family="text">
      <style:text-properties fo:font-size="16.00pt" fo:font-weight="normal" fo:font-family="'Simplified Arabic'" style:font-family-asian="'Simplified Arabic'" style:font-family-complex="'Simplified Arabic'" fo:background-color="transparent" style:use-window-font-color="true"/>
    </style:style>
    <style:style style:name="T117" style:family="text">
      <style:text-properties fo:font-size="16.00pt" fo:font-weight="normal" fo:font-family="'Simplified Arabic'" style:font-family-asian="'Simplified Arabic'" style:font-family-complex="'Simplified Arabic'" fo:background-color="transparent" style:use-window-font-color="true"/>
    </style:style>
    <style:style style:name="T118" style:family="text">
      <style:text-properties fo:font-size="16.00pt" fo:font-weight="normal" fo:font-family="'Simplified Arabic'" style:font-family-asian="'Simplified Arabic'" style:font-family-complex="'Simplified Arabic'" fo:background-color="transparent" style:use-window-font-color="true"/>
    </style:style>
    <style:style style:name="T119" style:family="text">
      <style:text-properties fo:font-size="16.00pt" fo:font-weight="normal" fo:font-family="'Simplified Arabic'" style:font-family-asian="'Simplified Arabic'" style:font-family-complex="'Simplified Arabic'" fo:background-color="transparent" style:use-window-font-color="true"/>
    </style:style>
    <style:style style:name="T120" style:family="text">
      <style:text-properties fo:font-size="16.00pt" fo:font-weight="normal" fo:font-family="'Simplified Arabic'" style:font-family-asian="'Simplified Arabic'" style:font-family-complex="'Simplified Arabic'" fo:background-color="transparent" style:use-window-font-color="true"/>
    </style:style>
    <style:style style:name="T121" style:family="text">
      <style:text-properties fo:font-size="16.00pt" fo:font-weight="bold" fo:font-family="'Simplified Arabic'" style:font-family-asian="'Simplified Arabic'" style:font-family-complex="'Simplified Arabic'" fo:background-color="transparent" style:use-window-font-color="true"/>
    </style:style>
    <style:style style:name="T122" style:family="text">
      <style:text-properties fo:font-size="16.00pt" fo:font-weight="bold" fo:font-family="'Simplified Arabic'" style:font-family-asian="'Simplified Arabic'" style:font-family-complex="'Simplified Arabic'" fo:background-color="transparent" style:use-window-font-color="true"/>
    </style:style>
    <style:style style:name="T123" style:family="text">
      <style:text-properties fo:font-size="16.00pt" fo:font-weight="bold" fo:font-family="'Simplified Arabic'" style:font-family-asian="'Simplified Arabic'" style:font-family-complex="'Simplified Arabic'" fo:background-color="transparent" style:use-window-font-color="true"/>
    </style:style>
    <style:style style:name="T124" style:family="text">
      <style:text-properties fo:font-size="16.00pt" fo:font-weight="normal" fo:font-family="'Simplified Arabic'" style:font-family-asian="'Simplified Arabic'" style:font-family-complex="'Simplified Arabic'" fo:background-color="transparent" style:use-window-font-color="true"/>
    </style:style>
    <style:style style:name="T125" style:family="text">
      <style:text-properties fo:font-size="16.00pt" fo:font-weight="normal" fo:font-family="'Simplified Arabic'" style:font-family-asian="'Simplified Arabic'" style:font-family-complex="'Simplified Arabic'" fo:background-color="transparent" style:use-window-font-color="true"/>
    </style:style>
    <style:style style:name="T126" style:family="text">
      <style:text-properties fo:font-size="16.00pt" fo:font-weight="normal" fo:font-family="'Simplified Arabic'" style:font-family-asian="'Simplified Arabic'" style:font-family-complex="'Simplified Arabic'" fo:background-color="transparent" style:use-window-font-color="true"/>
    </style:style>
    <style:style style:name="T127" style:family="text">
      <style:text-properties fo:font-size="16.00pt" fo:font-weight="bold" fo:font-family="'Simplified Arabic'" style:font-family-asian="'Simplified Arabic'" style:font-family-complex="'Simplified Arabic'" fo:background-color="transparent" style:use-window-font-color="true"/>
    </style:style>
    <style:style style:name="T128" style:family="text">
      <style:text-properties fo:font-size="16.00pt" fo:font-weight="bold" fo:font-family="'Simplified Arabic'" style:font-family-asian="'Simplified Arabic'" style:font-family-complex="'Simplified Arabic'" fo:background-color="transparent" style:use-window-font-color="true"/>
    </style:style>
    <style:style style:name="T129" style:family="text">
      <style:text-properties fo:font-size="16.00pt" fo:font-weight="bold" fo:font-family="'Simplified Arabic'" style:font-family-asian="'Simplified Arabic'" style:font-family-complex="'Simplified Arabic'" fo:background-color="transparent" style:use-window-font-color="true"/>
    </style:style>
    <style:style style:name="T130" style:family="text">
      <style:text-properties fo:font-size="16.00pt" fo:font-weight="bold" fo:font-family="'Simplified Arabic'" style:font-family-asian="'Simplified Arabic'" style:font-family-complex="'Simplified Arabic'" fo:background-color="transparent" style:use-window-font-color="true"/>
    </style:style>
    <style:style style:name="T131" style:family="text">
      <style:text-properties fo:font-size="16.00pt" fo:font-weight="normal" fo:font-family="'Simplified Arabic'" style:font-family-asian="'Simplified Arabic'" style:font-family-complex="'Simplified Arabic'" fo:background-color="transparent" style:use-window-font-color="true"/>
    </style:style>
    <style:style style:name="T132" style:family="text">
      <style:text-properties fo:font-size="16.00pt" fo:font-weight="normal" fo:font-family="'Simplified Arabic'" style:font-family-asian="'Simplified Arabic'" style:font-family-complex="'Simplified Arabic'" fo:background-color="transparent" style:use-window-font-color="true"/>
    </style:style>
    <style:style style:name="T133" style:family="text">
      <style:text-properties fo:font-size="16.00pt" fo:font-weight="normal" fo:font-family="'Simplified Arabic'" style:font-family-asian="'Simplified Arabic'" style:font-family-complex="'Simplified Arabic'" fo:background-color="transparent" style:use-window-font-color="true"/>
    </style:style>
    <style:style style:name="T134" style:family="text">
      <style:text-properties fo:font-size="16.00pt" fo:font-weight="normal" fo:font-family="'Simplified Arabic'" style:font-family-asian="'Simplified Arabic'" style:font-family-complex="'Simplified Arabic'" fo:background-color="transparent" style:use-window-font-color="true"/>
    </style:style>
    <style:style style:name="T135" style:family="text">
      <style:text-properties fo:font-size="16.00pt" fo:font-weight="normal" fo:font-family="'Simplified Arabic'" style:font-family-asian="'Simplified Arabic'" style:font-family-complex="'Simplified Arabic'" fo:background-color="transparent" style:use-window-font-color="true"/>
    </style:style>
    <style:style style:name="T136" style:family="text">
      <style:text-properties fo:font-size="16.00pt" fo:font-weight="normal" fo:font-family="'Simplified Arabic'" style:font-family-asian="'Simplified Arabic'" style:font-family-complex="'Simplified Arabic'" fo:background-color="transparent" style:use-window-font-color="true"/>
    </style:style>
    <style:style style:name="T137" style:family="text">
      <style:text-properties fo:font-size="16.00pt" fo:font-weight="normal" fo:font-family="'Simplified Arabic'" style:font-family-asian="'Simplified Arabic'" style:font-family-complex="'Simplified Arabic'" fo:background-color="transparent" style:use-window-font-color="true"/>
    </style:style>
    <style:style style:name="T138" style:family="text">
      <style:text-properties fo:font-size="16.00pt" fo:font-weight="normal" fo:font-family="'Simplified Arabic'" style:font-family-asian="'Simplified Arabic'" style:font-family-complex="'Simplified Arabic'" fo:background-color="transparent" style:use-window-font-color="true"/>
    </style:style>
    <style:style style:name="T139" style:family="text">
      <style:text-properties fo:font-size="16.00pt" fo:font-weight="normal" fo:font-family="'Simplified Arabic'" style:font-family-asian="'Simplified Arabic'" style:font-family-complex="'Simplified Arabic'" fo:background-color="transparent" style:use-window-font-color="true"/>
    </style:style>
    <style:style style:name="T140" style:family="text">
      <style:text-properties fo:font-size="16.00pt" fo:font-weight="bold" fo:font-family="'Simplified Arabic'" style:font-family-asian="'Simplified Arabic'" style:font-family-complex="'Simplified Arabic'" fo:background-color="transparent" style:use-window-font-color="true"/>
    </style:style>
    <style:style style:name="T141" style:family="text">
      <style:text-properties fo:font-size="16.00pt" fo:font-weight="bold" fo:font-family="'Simplified Arabic'" style:font-family-asian="'Simplified Arabic'" style:font-family-complex="'Simplified Arabic'" fo:background-color="transparent" style:use-window-font-color="true"/>
    </style:style>
    <style:style style:name="T142" style:family="text">
      <style:text-properties fo:font-size="16.00pt" fo:font-weight="bold" fo:font-family="'Simplified Arabic'" style:font-family-asian="'Simplified Arabic'" style:font-family-complex="'Simplified Arabic'" fo:background-color="transparent" style:use-window-font-color="true"/>
    </style:style>
    <style:style style:name="T143" style:family="text">
      <style:text-properties fo:font-size="16.00pt" fo:font-weight="normal" fo:font-family="'Simplified Arabic'" style:font-family-asian="'Simplified Arabic'" style:font-family-complex="'Simplified Arabic'" fo:background-color="transparent" style:use-window-font-color="true"/>
    </style:style>
    <style:style style:name="T144" style:family="text">
      <style:text-properties fo:font-size="16.00pt" fo:font-weight="normal" fo:font-family="'Simplified Arabic'" style:font-family-asian="'Simplified Arabic'" style:font-family-complex="'Simplified Arabic'" fo:background-color="transparent" style:use-window-font-color="true"/>
    </style:style>
    <style:style style:name="T145" style:family="text">
      <style:text-properties fo:font-size="16.00pt" fo:font-weight="normal" fo:font-family="'Simplified Arabic'" style:font-family-asian="'Simplified Arabic'" style:font-family-complex="'Simplified Arabic'" fo:background-color="transparent" style:use-window-font-color="true"/>
    </style:style>
    <style:style style:name="T146" style:family="text">
      <style:text-properties fo:font-size="16.00pt" fo:font-weight="bold" fo:font-family="'Simplified Arabic'" style:font-family-asian="'Simplified Arabic'" style:font-family-complex="'Simplified Arabic'" fo:background-color="transparent" style:use-window-font-color="true"/>
    </style:style>
    <style:style style:name="T147" style:family="text">
      <style:text-properties fo:font-size="16.00pt" fo:font-weight="bold" fo:font-family="'Simplified Arabic'" style:font-family-asian="'Simplified Arabic'" style:font-family-complex="'Simplified Arabic'" fo:background-color="transparent" style:use-window-font-color="true"/>
    </style:style>
    <style:style style:name="T148" style:family="text">
      <style:text-properties fo:font-size="16.00pt" fo:font-weight="bold" fo:font-family="'Simplified Arabic'" style:font-family-asian="'Simplified Arabic'" style:font-family-complex="'Simplified Arabic'" fo:background-color="transparent" style:use-window-font-color="true"/>
    </style:style>
    <style:style style:name="T149" style:family="text">
      <style:text-properties fo:font-size="16.00pt" fo:font-weight="normal" fo:font-family="'Simplified Arabic'" style:font-family-asian="'Simplified Arabic'" style:font-family-complex="'Simplified Arabic'" fo:background-color="transparent" style:use-window-font-color="true"/>
    </style:style>
    <style:style style:name="T150" style:family="text">
      <style:text-properties fo:font-size="16.00pt" fo:font-weight="normal" fo:font-family="'Simplified Arabic'" style:font-family-asian="'Simplified Arabic'" style:font-family-complex="'Simplified Arabic'" fo:background-color="transparent" style:use-window-font-color="true"/>
    </style:style>
    <style:style style:name="T151" style:family="text">
      <style:text-properties fo:font-size="16.00pt" fo:font-weight="normal" fo:font-family="'Simplified Arabic'" style:font-family-asian="'Simplified Arabic'" style:font-family-complex="'Simplified Arabic'" fo:background-color="transparent" style:use-window-font-color="true"/>
    </style:style>
    <style:style style:name="T152" style:family="text">
      <style:text-properties fo:font-size="16.00pt" fo:font-weight="normal" fo:font-family="'Simplified Arabic'" style:font-family-asian="'Simplified Arabic'" style:font-family-complex="'Simplified Arabic'" fo:background-color="transparent" style:use-window-font-color="true"/>
    </style:style>
    <style:style style:name="T153" style:family="text">
      <style:text-properties fo:font-size="16.00pt" fo:font-weight="normal" fo:font-family="'Simplified Arabic'" style:font-family-asian="'Simplified Arabic'" style:font-family-complex="'Simplified Arabic'" fo:background-color="transparent" style:use-window-font-color="true"/>
    </style:style>
    <style:style style:name="T154" style:family="text">
      <style:text-properties fo:font-size="16.00pt" fo:font-weight="normal" fo:font-family="'Simplified Arabic'" style:font-family-asian="'Simplified Arabic'" style:font-family-complex="'Simplified Arabic'" fo:background-color="transparent" style:use-window-font-color="true"/>
    </style:style>
    <style:style style:name="T155" style:family="text">
      <style:text-properties fo:font-size="16.00pt" fo:font-weight="normal" fo:font-family="'Simplified Arabic'" style:font-family-asian="'Simplified Arabic'" style:font-family-complex="'Simplified Arabic'" fo:background-color="transparent" style:use-window-font-color="true"/>
    </style:style>
    <style:style style:name="T156" style:family="text">
      <style:text-properties fo:font-size="16.00pt" fo:font-weight="normal" fo:font-family="'Simplified Arabic'" style:font-family-asian="'Simplified Arabic'" style:font-family-complex="'Simplified Arabic'" fo:background-color="transparent" style:use-window-font-color="true"/>
    </style:style>
    <style:style style:name="T157" style:family="text">
      <style:text-properties fo:font-size="16.00pt" fo:font-weight="normal" fo:font-family="'Simplified Arabic'" style:font-family-asian="'Simplified Arabic'" style:font-family-complex="'Simplified Arabic'" fo:background-color="transparent" style:use-window-font-color="true"/>
    </style:style>
    <style:style style:name="T158" style:family="text">
      <style:text-properties fo:font-size="16.00pt" fo:font-weight="normal" fo:font-family="'Simplified Arabic'" style:font-family-asian="'Simplified Arabic'" style:font-family-complex="'Simplified Arabic'" fo:background-color="transparent" style:use-window-font-color="true"/>
    </style:style>
    <style:style style:name="T159" style:family="text">
      <style:text-properties fo:font-size="16.00pt" fo:font-weight="normal" fo:font-family="'Simplified Arabic'" style:font-family-asian="'Simplified Arabic'" style:font-family-complex="'Simplified Arabic'" fo:background-color="transparent" style:use-window-font-color="true"/>
    </style:style>
    <style:style style:name="T160" style:family="text">
      <style:text-properties fo:font-size="16.00pt" fo:font-weight="normal" fo:font-family="'Simplified Arabic'" style:font-family-asian="'Simplified Arabic'" style:font-family-complex="'Simplified Arabic'" fo:background-color="transparent" style:use-window-font-color="true"/>
    </style:style>
    <style:style style:name="T161" style:family="text">
      <style:text-properties fo:font-size="16.00pt" fo:font-weight="normal" fo:font-family="'Simplified Arabic'" style:font-family-asian="'Simplified Arabic'" style:font-family-complex="'Simplified Arabic'" fo:background-color="transparent" style:use-window-font-color="true"/>
    </style:style>
    <style:style style:name="T162" style:family="text">
      <style:text-properties fo:font-size="16.00pt" fo:font-weight="normal" fo:font-family="'Simplified Arabic'" style:font-family-asian="'Simplified Arabic'" style:font-family-complex="'Simplified Arabic'" fo:background-color="transparent" style:use-window-font-color="true"/>
    </style:style>
    <style:style style:name="T163" style:family="text">
      <style:text-properties fo:font-size="16.00pt" fo:font-weight="normal" fo:font-family="'Simplified Arabic'" style:font-family-asian="'Simplified Arabic'" style:font-family-complex="'Simplified Arabic'" fo:background-color="transparent" style:use-window-font-color="true"/>
    </style:style>
    <style:style style:name="T164" style:family="text">
      <style:text-properties fo:font-size="16.00pt" fo:font-weight="normal" fo:font-family="'Simplified Arabic'" style:font-family-asian="'Simplified Arabic'" style:font-family-complex="'Simplified Arabic'" fo:background-color="transparent" style:use-window-font-color="true"/>
    </style:style>
    <style:style style:name="T165" style:family="text">
      <style:text-properties fo:font-size="16.00pt" fo:font-weight="normal" fo:font-family="'Simplified Arabic'" style:font-family-asian="'Simplified Arabic'" style:font-family-complex="'Simplified Arabic'" fo:background-color="transparent" style:use-window-font-color="true"/>
    </style:style>
    <style:style style:name="T166" style:family="text">
      <style:text-properties fo:font-size="16.00pt" fo:font-weight="normal" fo:font-family="'Simplified Arabic'" style:font-family-asian="'Simplified Arabic'" style:font-family-complex="'Simplified Arabic'" fo:background-color="transparent" style:use-window-font-color="true"/>
    </style:style>
    <style:style style:name="T167" style:family="text">
      <style:text-properties fo:font-size="16.00pt" fo:font-weight="normal" fo:font-family="'Simplified Arabic'" style:font-family-asian="'Simplified Arabic'" style:font-family-complex="'Simplified Arabic'" fo:background-color="transparent" style:use-window-font-color="true"/>
    </style:style>
    <style:style style:name="T168" style:family="text">
      <style:text-properties fo:font-size="16.00pt" fo:font-weight="normal" fo:font-family="'Simplified Arabic'" style:font-family-asian="'Simplified Arabic'" style:font-family-complex="'Simplified Arabic'" fo:background-color="transparent" style:use-window-font-color="true"/>
    </style:style>
    <style:style style:name="T169" style:family="text">
      <style:text-properties fo:font-size="16.00pt" fo:font-weight="normal" fo:font-family="'Simplified Arabic'" style:font-family-asian="'Simplified Arabic'" style:font-family-complex="'Simplified Arabic'" fo:background-color="transparent" style:use-window-font-color="true"/>
    </style:style>
    <style:style style:name="T170" style:family="text">
      <style:text-properties fo:font-size="16.00pt" fo:font-weight="normal" fo:font-family="'Simplified Arabic'" style:font-family-asian="'Simplified Arabic'" style:font-family-complex="'Simplified Arabic'" fo:background-color="transparent" style:use-window-font-color="true"/>
    </style:style>
    <style:style style:name="T171" style:family="text">
      <style:text-properties fo:font-size="16.00pt" fo:font-weight="normal" fo:font-family="'Simplified Arabic'" style:font-family-asian="'Simplified Arabic'" style:font-family-complex="'Simplified Arabic'" fo:background-color="transparent" style:use-window-font-color="true"/>
    </style:style>
    <style:style style:name="T172" style:family="text">
      <style:text-properties fo:font-size="16.00pt" fo:font-weight="normal" fo:font-family="'Simplified Arabic'" style:font-family-asian="'Simplified Arabic'" style:font-family-complex="'Simplified Arabic'" fo:background-color="transparent" style:use-window-font-color="true"/>
    </style:style>
    <style:style style:name="T173" style:family="text">
      <style:text-properties fo:font-size="16.00pt" fo:font-weight="normal" fo:font-family="'Simplified Arabic'" style:font-family-asian="'Simplified Arabic'" style:font-family-complex="'Simplified Arabic'" fo:background-color="transparent" style:use-window-font-color="true"/>
    </style:style>
    <style:style style:name="T174" style:family="text">
      <style:text-properties fo:font-size="16.00pt" fo:font-weight="normal" fo:font-family="'Simplified Arabic'" style:font-family-asian="'Simplified Arabic'" style:font-family-complex="'Simplified Arabic'" fo:background-color="transparent" style:use-window-font-color="true"/>
    </style:style>
    <style:style style:name="T175" style:family="text">
      <style:text-properties fo:font-size="16.00pt" fo:font-weight="normal" fo:font-family="'Simplified Arabic'" style:font-family-asian="'Simplified Arabic'" style:font-family-complex="'Simplified Arabic'" fo:background-color="transparent" style:use-window-font-color="true"/>
    </style:style>
    <style:style style:name="T176" style:family="text">
      <style:text-properties fo:font-size="16.00pt" fo:font-weight="normal" fo:font-family="'Simplified Arabic'" style:font-family-asian="'Simplified Arabic'" style:font-family-complex="'Simplified Arabic'" fo:background-color="transparent" style:use-window-font-color="true"/>
    </style:style>
    <style:style style:name="T177" style:family="text">
      <style:text-properties fo:font-size="16.00pt" fo:font-weight="normal" fo:font-family="'Simplified Arabic'" style:font-family-asian="'Simplified Arabic'" style:font-family-complex="'Simplified Arabic'" fo:background-color="transparent" style:use-window-font-color="true"/>
    </style:style>
    <style:style style:name="T178" style:family="text">
      <style:text-properties fo:font-size="16.00pt" fo:font-weight="normal" fo:font-family="'Simplified Arabic'" style:font-family-asian="'Simplified Arabic'" style:font-family-complex="'Simplified Arabic'" fo:background-color="transparent" style:use-window-font-color="true"/>
    </style:style>
    <style:style style:name="T179" style:family="text">
      <style:text-properties fo:font-size="16.00pt" fo:font-weight="normal" fo:font-family="'Simplified Arabic'" style:font-family-asian="'Simplified Arabic'" style:font-family-complex="'Simplified Arabic'" fo:background-color="transparent" style:use-window-font-color="true"/>
    </style:style>
    <style:style style:name="T180" style:family="text">
      <style:text-properties fo:font-size="16.00pt" fo:font-weight="normal" fo:font-family="'Simplified Arabic'" style:font-family-asian="'Simplified Arabic'" style:font-family-complex="'Simplified Arabic'" fo:background-color="transparent" style:use-window-font-color="true"/>
    </style:style>
    <style:style style:name="T181" style:family="text">
      <style:text-properties fo:font-size="16.00pt" fo:font-weight="normal" fo:font-family="'Simplified Arabic'" style:font-family-asian="'Simplified Arabic'" style:font-family-complex="'Simplified Arabic'" fo:background-color="transparent" style:use-window-font-color="true"/>
    </style:style>
    <style:style style:name="T182" style:family="text">
      <style:text-properties fo:font-size="16.00pt" fo:font-weight="normal" fo:font-family="'Simplified Arabic'" style:font-family-asian="'Simplified Arabic'" style:font-family-complex="'Simplified Arabic'"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6.00pt" fo:font-weight="normal" fo:font-family="'Simplified Arabic'" style:font-family-asian="'Simplified Arabic'" style:font-family-complex="'Simplified Arabic'" fo:background-color="transparent" style:use-window-font-color="true"/>
    </style:style>
    <style:style style:name="T185" style:family="text">
      <style:text-properties fo:font-size="16.00pt" fo:font-weight="bold" fo:font-family="'Simplified Arabic'" style:font-family-asian="'Simplified Arabic'" style:font-family-complex="'Simplified Arabic'" fo:background-color="transparent" style:use-window-font-color="true"/>
    </style:style>
    <style:style style:name="T186" style:family="text">
      <style:text-properties fo:font-size="16.00pt" fo:font-weight="bold" fo:font-family="'Simplified Arabic'" style:font-family-asian="'Simplified Arabic'" style:font-family-complex="'Simplified Arabic'" fo:background-color="transparent" style:use-window-font-color="true"/>
    </style:style>
    <style:style style:name="T187" style:family="text">
      <style:text-properties fo:font-size="16.00pt" fo:font-weight="bold" fo:font-family="'Simplified Arabic'" style:font-family-asian="'Simplified Arabic'" style:font-family-complex="'Simplified Arabic'" fo:background-color="transparent" style:use-window-font-color="true"/>
    </style:style>
    <style:style style:name="T188" style:family="text">
      <style:text-properties fo:font-size="16.00pt" fo:font-weight="bold" fo:font-family="'Simplified Arabic'" style:font-family-asian="'Simplified Arabic'" style:font-family-complex="'Simplified Arabic'" fo:background-color="transparent" style:use-window-font-color="true"/>
    </style:style>
    <style:style style:name="T189" style:family="text">
      <style:text-properties fo:font-size="16.00pt" fo:font-weight="normal" fo:font-family="'Simplified Arabic'" style:font-family-asian="'Simplified Arabic'" style:font-family-complex="'Simplified Arabic'" fo:background-color="transparent" style:use-window-font-color="true"/>
    </style:style>
    <style:style style:name="T190" style:family="text">
      <style:text-properties fo:font-size="16.00pt" fo:font-weight="normal" fo:font-family="'Simplified Arabic'" style:font-family-asian="'Simplified Arabic'" style:font-family-complex="'Simplified Arabic'" fo:background-color="transparent" style:use-window-font-color="true"/>
    </style:style>
    <style:style style:name="T191" style:family="text">
      <style:text-properties fo:font-size="16.00pt" fo:font-weight="normal" fo:font-family="'Simplified Arabic'" style:font-family-asian="'Simplified Arabic'" style:font-family-complex="'Simplified Arabic'" fo:background-color="transparent" style:use-window-font-color="true"/>
    </style:style>
    <style:style style:name="T192" style:family="text">
      <style:text-properties fo:font-size="16.00pt" fo:font-weight="normal" fo:font-family="'Simplified Arabic'" style:font-family-asian="'Simplified Arabic'" style:font-family-complex="'Simplified Arabic'" fo:background-color="transparent" style:use-window-font-color="true"/>
    </style:style>
    <style:style style:name="T193" style:family="text">
      <style:text-properties fo:font-size="16.00pt" fo:font-weight="normal" fo:font-family="'Simplified Arabic'" style:font-family-asian="'Simplified Arabic'" style:font-family-complex="'Simplified Arabic'" fo:background-color="transparent" style:use-window-font-color="true"/>
    </style:style>
    <style:style style:name="T194" style:family="text">
      <style:text-properties fo:font-size="16.00pt" fo:font-weight="normal" fo:font-family="'Simplified Arabic'" style:font-family-asian="'Simplified Arabic'" style:font-family-complex="'Simplified Arabic'" fo:background-color="transparent" style:use-window-font-color="true"/>
    </style:style>
    <style:style style:name="T195" style:family="text">
      <style:text-properties fo:font-size="16.00pt" fo:font-weight="bold" fo:font-family="'Simplified Arabic'" style:font-family-asian="'Simplified Arabic'" style:font-family-complex="'Simplified Arabic'" fo:background-color="transparent" style:use-window-font-color="true"/>
    </style:style>
    <style:style style:name="T196" style:family="text">
      <style:text-properties fo:font-size="16.00pt" fo:font-weight="bold" fo:font-family="'Simplified Arabic'" style:font-family-asian="'Simplified Arabic'" style:font-family-complex="'Simplified Arabic'" fo:background-color="transparent" style:use-window-font-color="true"/>
    </style:style>
    <style:style style:name="T197" style:family="text">
      <style:text-properties fo:font-size="16.00pt" fo:font-weight="bold" fo:font-family="'Simplified Arabic'" style:font-family-asian="'Simplified Arabic'" style:font-family-complex="'Simplified Arabic'" fo:background-color="transparent" style:use-window-font-color="true"/>
    </style:style>
    <style:style style:name="T198" style:family="text">
      <style:text-properties fo:font-size="16.00pt" fo:font-weight="bold" fo:font-family="'Simplified Arabic'" style:font-family-asian="'Simplified Arabic'" style:font-family-complex="'Simplified Arabic'" fo:background-color="transparent" style:use-window-font-color="true"/>
    </style:style>
    <style:style style:name="T199" style:family="text">
      <style:text-properties fo:font-size="16.00pt" fo:font-weight="bold" fo:font-family="'Simplified Arabic'" style:font-family-asian="'Simplified Arabic'" style:font-family-complex="'Simplified Arabic'" fo:background-color="transparent" style:use-window-font-color="true"/>
    </style:style>
    <style:style style:name="T200" style:family="text">
      <style:text-properties fo:font-size="16.00pt" fo:font-weight="bold" fo:font-family="'Simplified Arabic'" style:font-family-asian="'Simplified Arabic'" style:font-family-complex="'Simplified Arabic'" fo:background-color="transparent" style:use-window-font-color="true"/>
    </style:style>
    <style:style style:name="T201" style:family="text">
      <style:text-properties fo:font-size="16.00pt" fo:font-weight="normal" fo:font-family="'Simplified Arabic'" style:font-family-asian="'Simplified Arabic'" style:font-family-complex="'Simplified Arabic'" fo:background-color="transparent" style:use-window-font-color="true"/>
    </style:style>
    <style:style style:name="T202" style:family="text">
      <style:text-properties fo:font-size="16.00pt" fo:font-weight="normal" fo:font-family="'Simplified Arabic'" style:font-family-asian="'Simplified Arabic'" style:font-family-complex="'Simplified Arabic'" fo:background-color="transparent" style:use-window-font-color="true"/>
    </style:style>
    <style:style style:name="T203" style:family="text">
      <style:text-properties fo:font-size="16.00pt" fo:font-weight="normal" fo:font-family="'Simplified Arabic'" style:font-family-asian="'Simplified Arabic'" style:font-family-complex="'Simplified Arabic'" fo:background-color="transparent" style:use-window-font-color="true"/>
    </style:style>
    <style:style style:name="T204" style:family="text">
      <style:text-properties fo:font-size="16.00pt" fo:font-weight="bold" fo:font-family="'Simplified Arabic'" style:font-family-asian="'Simplified Arabic'" style:font-family-complex="'Simplified Arabic'" fo:background-color="transparent" style:use-window-font-color="true"/>
    </style:style>
    <style:style style:name="T205" style:family="text">
      <style:text-properties fo:font-size="16.00pt" fo:font-weight="bold" fo:font-family="'Simplified Arabic'" style:font-family-asian="'Simplified Arabic'" style:font-family-complex="'Simplified Arabic'" fo:background-color="transparent" style:use-window-font-color="true"/>
    </style:style>
    <style:style style:name="T206" style:family="text">
      <style:text-properties fo:font-size="16.00pt" fo:font-weight="normal" fo:font-family="'Simplified Arabic'" style:font-family-asian="'Simplified Arabic'" style:font-family-complex="'Simplified Arabic'" fo:background-color="transparent" style:use-window-font-color="true"/>
    </style:style>
    <style:style style:name="T207" style:family="text">
      <style:text-properties fo:font-size="16.00pt" fo:font-weight="normal" fo:font-family="'Simplified Arabic'" style:font-family-asian="'Simplified Arabic'" style:font-family-complex="'Simplified Arabic'" fo:background-color="transparent" style:use-window-font-color="true"/>
    </style:style>
    <style:style style:name="T208" style:family="text">
      <style:text-properties fo:font-size="16.00pt" fo:font-weight="normal" fo:font-family="'Simplified Arabic'" style:font-family-asian="'Simplified Arabic'" style:font-family-complex="'Simplified Arabic'" fo:background-color="transparent" style:use-window-font-color="true"/>
    </style:style>
    <style:style style:name="T209" style:family="text">
      <style:text-properties fo:font-size="16.00pt" fo:font-weight="normal" fo:font-family="'Simplified Arabic'" style:font-family-asian="'Simplified Arabic'" style:font-family-complex="'Simplified Arabic'" fo:background-color="transparent" style:use-window-font-color="true"/>
    </style:style>
    <style:style style:name="T210" style:family="text">
      <style:text-properties fo:font-size="16.00pt" fo:font-weight="bold" fo:font-family="'Simplified Arabic'" style:font-family-asian="'Simplified Arabic'" style:font-family-complex="'Simplified Arabic'" fo:background-color="transparent" style:use-window-font-color="true"/>
    </style:style>
    <style:style style:name="T211" style:family="text">
      <style:text-properties fo:font-size="16.00pt" fo:font-weight="bold" fo:font-family="'Simplified Arabic'" style:font-family-asian="'Simplified Arabic'" style:font-family-complex="'Simplified Arabic'" fo:background-color="transparent" style:use-window-font-color="true"/>
    </style:style>
    <style:style style:name="T212" style:family="text">
      <style:text-properties fo:font-size="16.00pt" fo:font-weight="normal" fo:font-family="'Simplified Arabic'" style:font-family-asian="'Simplified Arabic'" style:font-family-complex="'Simplified Arabic'" fo:background-color="transparent" style:use-window-font-color="true"/>
    </style:style>
    <style:style style:name="T213" style:family="text">
      <style:text-properties fo:font-size="16.00pt" fo:font-weight="normal" fo:font-family="'Simplified Arabic'" style:font-family-asian="'Simplified Arabic'" style:font-family-complex="'Simplified Arabic'" fo:background-color="transparent" style:use-window-font-color="true"/>
    </style:style>
    <style:style style:name="T214" style:family="text">
      <style:text-properties fo:font-size="16.00pt" fo:font-weight="normal" fo:font-family="'Simplified Arabic'" style:font-family-asian="'Simplified Arabic'" style:font-family-complex="'Simplified Arabic'" fo:background-color="transparent" style:use-window-font-color="true"/>
    </style:style>
    <style:style style:name="T215" style:family="text">
      <style:text-properties fo:font-size="16.00pt" fo:font-weight="normal" fo:font-family="'Simplified Arabic'" style:font-family-asian="'Simplified Arabic'" style:font-family-complex="'Simplified Arabic'" fo:background-color="transparent" style:use-window-font-color="true"/>
    </style:style>
    <style:style style:name="T216" style:family="text">
      <style:text-properties fo:font-size="16.00pt" fo:font-weight="bold" fo:font-family="'Simplified Arabic'" style:font-family-asian="'Simplified Arabic'" style:font-family-complex="'Simplified Arabic'" fo:background-color="transparent" style:use-window-font-color="true"/>
    </style:style>
    <style:style style:name="T217" style:family="text">
      <style:text-properties fo:font-size="16.00pt" fo:font-weight="bold" fo:font-family="'Simplified Arabic'" style:font-family-asian="'Simplified Arabic'" style:font-family-complex="'Simplified Arabic'" fo:background-color="transparent" style:use-window-font-color="true"/>
    </style:style>
    <style:style style:name="T218" style:family="text">
      <style:text-properties fo:font-size="16.00pt" fo:font-weight="bold" fo:font-family="'Simplified Arabic'" style:font-family-asian="'Simplified Arabic'" style:font-family-complex="'Simplified Arabic'" fo:background-color="transparent" style:use-window-font-color="true"/>
    </style:style>
    <style:style style:name="T219" style:family="text">
      <style:text-properties fo:font-size="16.00pt" fo:font-weight="normal" fo:font-family="'Simplified Arabic'" style:font-family-asian="'Simplified Arabic'" style:font-family-complex="'Simplified Arabic'" fo:background-color="transparent" style:use-window-font-color="true"/>
    </style:style>
    <style:style style:name="T220" style:family="text">
      <style:text-properties fo:font-size="16.00pt" fo:font-weight="normal" fo:font-family="'Simplified Arabic'" style:font-family-asian="'Simplified Arabic'" style:font-family-complex="'Simplified Arabic'" fo:background-color="transparent" style:use-window-font-color="true"/>
    </style:style>
    <style:style style:name="T221" style:family="text">
      <style:text-properties fo:font-size="16.00pt" fo:font-weight="normal" fo:font-family="'Simplified Arabic'" style:font-family-asian="'Simplified Arabic'" style:font-family-complex="'Simplified Arabic'" fo:background-color="transparent" style:use-window-font-color="true"/>
    </style:style>
    <style:style style:name="T222" style:family="text">
      <style:text-properties fo:font-size="16.00pt" fo:font-weight="normal" fo:font-family="'Simplified Arabic'" style:font-family-asian="'Simplified Arabic'" style:font-family-complex="'Simplified Arabic'" fo:background-color="transparent" style:use-window-font-color="true"/>
    </style:style>
    <style:style style:name="T223" style:family="text">
      <style:text-properties fo:font-size="16.00pt" fo:font-weight="normal" fo:font-family="'Simplified Arabic'" style:font-family-asian="'Simplified Arabic'" style:font-family-complex="'Simplified Arabic'" fo:background-color="transparent" style:use-window-font-color="true"/>
    </style:style>
    <style:style style:name="T224" style:family="text">
      <style:text-properties fo:font-size="16.00pt" fo:font-weight="normal" fo:font-family="'Simplified Arabic'" style:font-family-asian="'Simplified Arabic'" style:font-family-complex="'Simplified Arabic'" fo:background-color="transparent" style:use-window-font-color="true"/>
    </style:style>
    <style:style style:name="T225" style:family="text">
      <style:text-properties fo:font-size="16.00pt" fo:font-weight="normal" fo:font-family="'Simplified Arabic'" style:font-family-asian="'Simplified Arabic'" style:font-family-complex="'Simplified Arabic'" fo:background-color="transparent" style:use-window-font-color="true"/>
    </style:style>
    <style:style style:name="T226" style:family="text">
      <style:text-properties fo:font-size="16.00pt" fo:font-weight="normal" fo:font-family="'Simplified Arabic'" style:font-family-asian="'Simplified Arabic'" style:font-family-complex="'Simplified Arabic'" fo:background-color="transparent" style:use-window-font-color="true"/>
    </style:style>
    <style:style style:name="T227" style:family="text">
      <style:text-properties fo:font-size="16.00pt" fo:font-weight="normal" fo:font-family="'Simplified Arabic'" style:font-family-asian="'Simplified Arabic'" style:font-family-complex="'Simplified Arabic'" fo:background-color="transparent" style:use-window-font-color="true"/>
    </style:style>
    <style:style style:name="T228" style:family="text">
      <style:text-properties fo:font-size="16.00pt" fo:font-weight="normal" fo:font-family="'Simplified Arabic'" style:font-family-asian="'Simplified Arabic'" style:font-family-complex="'Simplified Arabic'" fo:background-color="transparent" style:use-window-font-color="true"/>
    </style:style>
    <style:style style:name="T229" style:family="text">
      <style:text-properties fo:font-size="16.00pt" fo:font-weight="normal" fo:font-family="'Simplified Arabic'" style:font-family-asian="'Simplified Arabic'" style:font-family-complex="'Simplified Arabic'" fo:background-color="transparent" style:use-window-font-color="true"/>
    </style:style>
    <style:style style:name="T230" style:family="text">
      <style:text-properties fo:font-size="16.00pt" fo:font-weight="normal" fo:font-family="'Simplified Arabic'" style:font-family-asian="'Simplified Arabic'" style:font-family-complex="'Simplified Arabic'" fo:background-color="transparent" style:use-window-font-color="true"/>
    </style:style>
    <style:style style:name="T231" style:family="text">
      <style:text-properties fo:font-size="16.00pt" fo:font-weight="normal" fo:font-family="'Simplified Arabic'" style:font-family-asian="'Simplified Arabic'" style:font-family-complex="'Simplified Arabic'" fo:background-color="transparent" style:use-window-font-color="true"/>
    </style:style>
    <style:style style:name="T232" style:family="text">
      <style:text-properties fo:font-size="16.00pt" fo:font-weight="normal" fo:font-family="'Simplified Arabic'" style:font-family-asian="'Simplified Arabic'" style:font-family-complex="'Simplified Arabic'" fo:background-color="transparent" style:use-window-font-color="true"/>
    </style:style>
    <style:style style:name="T233" style:family="text">
      <style:text-properties fo:font-size="16.00pt" fo:font-weight="normal" fo:font-family="'Simplified Arabic'" style:font-family-asian="'Simplified Arabic'" style:font-family-complex="'Simplified Arabic'" fo:background-color="transparent" style:use-window-font-color="true"/>
    </style:style>
    <style:style style:name="T234" style:family="text">
      <style:text-properties fo:font-size="16.00pt" fo:font-weight="normal" fo:font-family="'Simplified Arabic'" style:font-family-asian="'Simplified Arabic'" style:font-family-complex="'Simplified Arabic'" fo:background-color="transparent" style:use-window-font-color="true"/>
    </style:style>
    <style:style style:name="T235" style:family="text">
      <style:text-properties fo:font-size="16.00pt" fo:font-weight="bold" fo:font-family="'Simplified Arabic'" style:font-family-asian="'Simplified Arabic'" style:font-family-complex="'Simplified Arabic'" fo:background-color="transparent" style:use-window-font-color="true"/>
    </style:style>
    <style:style style:name="T236" style:family="text">
      <style:text-properties fo:font-size="16.00pt" fo:font-weight="bold" fo:font-family="'Simplified Arabic'" style:font-family-asian="'Simplified Arabic'" style:font-family-complex="'Simplified Arabic'" fo:background-color="transparent" style:use-window-font-color="true"/>
    </style:style>
    <style:style style:name="T237" style:family="text">
      <style:text-properties fo:font-size="16.00pt" fo:font-weight="bold" fo:font-family="'Simplified Arabic'" style:font-family-asian="'Simplified Arabic'" style:font-family-complex="'Simplified Arabic'" fo:background-color="transparent" style:use-window-font-color="true"/>
    </style:style>
    <style:style style:name="T238" style:family="text">
      <style:text-properties fo:font-size="16.00pt" fo:font-weight="normal" fo:font-family="'Simplified Arabic'" style:font-family-asian="'Simplified Arabic'" style:font-family-complex="'Simplified Arabic'" fo:background-color="transparent" style:use-window-font-color="true"/>
    </style:style>
    <style:style style:name="T239" style:family="text">
      <style:text-properties fo:font-size="16.00pt" fo:font-weight="normal" fo:font-family="'Simplified Arabic'" style:font-family-asian="'Simplified Arabic'" style:font-family-complex="'Simplified Arabic'" fo:background-color="transparent" style:use-window-font-color="true"/>
    </style:style>
    <style:style style:name="T240" style:family="text">
      <style:text-properties fo:font-size="16.00pt" fo:font-weight="normal" fo:font-family="'Simplified Arabic'" style:font-family-asian="'Simplified Arabic'" style:font-family-complex="'Simplified Arabic'" fo:background-color="transparent" style:use-window-font-color="true"/>
    </style:style>
    <style:style style:name="T241" style:family="text">
      <style:text-properties fo:font-size="16.00pt" fo:font-weight="bold" fo:font-family="'Simplified Arabic'" style:font-family-asian="'Simplified Arabic'" style:font-family-complex="'Simplified Arabic'" fo:background-color="transparent" style:use-window-font-color="true"/>
    </style:style>
    <style:style style:name="T242" style:family="text">
      <style:text-properties fo:font-size="16.00pt" fo:font-weight="bold" fo:font-family="'Simplified Arabic'" style:font-family-asian="'Simplified Arabic'" style:font-family-complex="'Simplified Arabic'" fo:background-color="transparent" style:use-window-font-color="true"/>
    </style:style>
    <style:style style:name="T243" style:family="text">
      <style:text-properties fo:font-size="16.00pt" fo:font-weight="bold" fo:font-family="'Simplified Arabic'" style:font-family-asian="'Simplified Arabic'" style:font-family-complex="'Simplified Arabic'" fo:background-color="transparent" style:use-window-font-color="true"/>
    </style:style>
    <style:style style:name="T244" style:family="text">
      <style:text-properties fo:font-size="16.00pt" fo:font-weight="normal" fo:font-family="'Simplified Arabic'" style:font-family-asian="'Simplified Arabic'" style:font-family-complex="'Simplified Arabic'" fo:background-color="transparent" style:use-window-font-color="true"/>
    </style:style>
    <style:style style:name="T245" style:family="text">
      <style:text-properties fo:font-size="16.00pt" fo:font-weight="normal" fo:font-family="'Simplified Arabic'" style:font-family-asian="'Simplified Arabic'" style:font-family-complex="'Simplified Arabic'" fo:background-color="transparent" style:use-window-font-color="true"/>
    </style:style>
    <style:style style:name="T246" style:family="text">
      <style:text-properties fo:font-size="16.00pt" fo:font-weight="normal" fo:font-family="'Simplified Arabic'" style:font-family-asian="'Simplified Arabic'" style:font-family-complex="'Simplified Arabic'" fo:background-color="transparent" style:use-window-font-color="true"/>
    </style:style>
    <style:style style:name="T247" style:family="text">
      <style:text-properties fo:font-size="16.00pt" fo:font-weight="normal" fo:font-family="'Simplified Arabic'" style:font-family-asian="'Simplified Arabic'" style:font-family-complex="'Simplified Arabic'" fo:background-color="transparent" style:use-window-font-color="true"/>
    </style:style>
    <style:style style:name="T248" style:family="text">
      <style:text-properties fo:font-size="16.00pt" fo:font-weight="normal" fo:font-family="'Simplified Arabic'" style:font-family-asian="'Simplified Arabic'" style:font-family-complex="'Simplified Arabic'" fo:background-color="transparent" style:use-window-font-color="true"/>
    </style:style>
    <style:style style:name="T249" style:family="text">
      <style:text-properties fo:font-size="16.00pt" fo:font-weight="normal" fo:font-family="'Simplified Arabic'" style:font-family-asian="'Simplified Arabic'" style:font-family-complex="'Simplified Arabic'" fo:background-color="transparent" style:use-window-font-color="true"/>
    </style:style>
    <style:style style:name="T250" style:family="text">
      <style:text-properties fo:font-size="16.00pt" fo:font-weight="normal" fo:font-family="'Simplified Arabic'" style:font-family-asian="'Simplified Arabic'" style:font-family-complex="'Simplified Arabic'" fo:background-color="transparent" style:use-window-font-color="true"/>
    </style:style>
    <style:style style:name="T251" style:family="text">
      <style:text-properties fo:font-size="16.00pt" fo:font-weight="normal" fo:font-family="'Simplified Arabic'" style:font-family-asian="'Simplified Arabic'" style:font-family-complex="'Simplified Arabic'" fo:background-color="transparent" style:use-window-font-color="true"/>
    </style:style>
    <style:style style:name="T252" style:family="text">
      <style:text-properties fo:font-size="16.00pt" fo:font-weight="bold" fo:font-family="'Simplified Arabic'" style:font-family-asian="'Simplified Arabic'" style:font-family-complex="'Simplified Arabic'" fo:background-color="transparent" style:use-window-font-color="true"/>
    </style:style>
    <style:style style:name="T253" style:family="text">
      <style:text-properties fo:font-size="16.00pt" fo:font-weight="bold" fo:font-family="'Simplified Arabic'" style:font-family-asian="'Simplified Arabic'" style:font-family-complex="'Simplified Arabic'" fo:background-color="transparent" style:use-window-font-color="true"/>
    </style:style>
    <style:style style:name="T254" style:family="text">
      <style:text-properties fo:font-size="16.00pt" fo:font-weight="bold" fo:font-family="'Simplified Arabic'" style:font-family-asian="'Simplified Arabic'" style:font-family-complex="'Simplified Arabic'" fo:background-color="transparent" style:use-window-font-color="true"/>
    </style:style>
    <style:style style:name="T255" style:family="text">
      <style:text-properties fo:font-size="16.00pt" fo:font-weight="normal" fo:font-family="'Simplified Arabic'" style:font-family-asian="'Simplified Arabic'" style:font-family-complex="'Simplified Arabic'" fo:background-color="transparent" style:use-window-font-color="true"/>
    </style:style>
    <style:style style:name="T256" style:family="text">
      <style:text-properties fo:font-size="16.00pt" fo:font-weight="normal" fo:font-family="'Simplified Arabic'" style:font-family-asian="'Simplified Arabic'" style:font-family-complex="'Simplified Arabic'" fo:background-color="transparent" style:use-window-font-color="true"/>
    </style:style>
    <style:style style:name="T257" style:family="text">
      <style:text-properties fo:font-size="16.00pt" fo:font-weight="normal" fo:font-family="'Simplified Arabic'" style:font-family-asian="'Simplified Arabic'" style:font-family-complex="'Simplified Arabic'" fo:background-color="transparent" style:use-window-font-color="true"/>
    </style:style>
    <style:style style:name="T258" style:family="text">
      <style:text-properties fo:font-size="16.00pt" fo:font-weight="bold" fo:font-family="'Simplified Arabic'" style:font-family-asian="'Simplified Arabic'" style:font-family-complex="'Simplified Arabic'" fo:background-color="transparent" style:use-window-font-color="true"/>
    </style:style>
    <style:style style:name="T259" style:family="text">
      <style:text-properties fo:font-size="16.00pt" fo:font-weight="bold" fo:font-family="'Simplified Arabic'" style:font-family-asian="'Simplified Arabic'" style:font-family-complex="'Simplified Arabic'" fo:background-color="transparent" style:use-window-font-color="true"/>
    </style:style>
    <style:style style:name="T260" style:family="text">
      <style:text-properties fo:font-size="16.00pt" fo:font-weight="bold" fo:font-family="'Simplified Arabic'" style:font-family-asian="'Simplified Arabic'" style:font-family-complex="'Simplified Arabic'" fo:background-color="transparent" style:use-window-font-color="true"/>
    </style:style>
    <style:style style:name="T261" style:family="text">
      <style:text-properties fo:font-size="16.00pt" fo:font-weight="normal" fo:font-family="'Simplified Arabic'" style:font-family-asian="'Simplified Arabic'" style:font-family-complex="'Simplified Arabic'" fo:background-color="transparent" style:use-window-font-color="true"/>
    </style:style>
    <style:style style:name="T262" style:family="text">
      <style:text-properties fo:font-size="16.00pt" fo:font-weight="normal" fo:font-family="'Simplified Arabic'" style:font-family-asian="'Simplified Arabic'" style:font-family-complex="'Simplified Arabic'" fo:background-color="transparent" style:use-window-font-color="true"/>
    </style:style>
    <style:style style:name="T263" style:family="text">
      <style:text-properties fo:font-size="16.00pt" fo:font-weight="normal" fo:font-family="'Simplified Arabic'" style:font-family-asian="'Simplified Arabic'" style:font-family-complex="'Simplified Arabic'" fo:background-color="transparent" style:use-window-font-color="true"/>
    </style:style>
    <style:style style:name="T264" style:family="text">
      <style:text-properties fo:font-size="16.00pt" fo:font-weight="bold" fo:font-family="'Simplified Arabic'" style:font-family-asian="'Simplified Arabic'" style:font-family-complex="'Simplified Arabic'" fo:background-color="transparent" style:use-window-font-color="true"/>
    </style:style>
    <style:style style:name="T265" style:family="text">
      <style:text-properties fo:font-size="16.00pt" fo:font-weight="bold" fo:font-family="'Simplified Arabic'" style:font-family-asian="'Simplified Arabic'" style:font-family-complex="'Simplified Arabic'" fo:background-color="transparent" style:use-window-font-color="true"/>
    </style:style>
    <style:style style:name="T266" style:family="text">
      <style:text-properties fo:font-size="16.00pt" fo:font-weight="bold" fo:font-family="'Simplified Arabic'" style:font-family-asian="'Simplified Arabic'" style:font-family-complex="'Simplified Arabic'" fo:background-color="transparent" style:use-window-font-color="true"/>
    </style:style>
    <style:style style:name="T267" style:family="text">
      <style:text-properties fo:font-size="16.00pt" fo:font-weight="bold" fo:font-family="'Simplified Arabic'" style:font-family-asian="'Simplified Arabic'" style:font-family-complex="'Simplified Arabic'" fo:background-color="transparent" style:use-window-font-color="true"/>
    </style:style>
    <style:style style:name="T268" style:family="text">
      <style:text-properties fo:font-size="16.00pt" fo:font-weight="normal" fo:font-family="'Simplified Arabic'" style:font-family-asian="'Simplified Arabic'" style:font-family-complex="'Simplified Arabic'" fo:background-color="transparent" style:use-window-font-color="true"/>
    </style:style>
    <style:style style:name="T269" style:family="text">
      <style:text-properties fo:font-size="16.00pt" fo:font-weight="normal" fo:font-family="'Simplified Arabic'" style:font-family-asian="'Simplified Arabic'" style:font-family-complex="'Simplified Arabic'" fo:background-color="transparent" style:use-window-font-color="true"/>
    </style:style>
    <style:style style:name="T270" style:family="text">
      <style:text-properties fo:font-size="16.00pt" fo:font-weight="normal" fo:font-family="'Simplified Arabic'" style:font-family-asian="'Simplified Arabic'" style:font-family-complex="'Simplified Arabic'" fo:background-color="transparent" style:use-window-font-color="true"/>
    </style:style>
    <style:style style:name="T271" style:family="text">
      <style:text-properties fo:font-size="16.00pt" fo:font-weight="bold" fo:font-family="'Simplified Arabic'" style:font-family-asian="'Simplified Arabic'" style:font-family-complex="'Simplified Arabic'" fo:background-color="transparent" style:use-window-font-color="true"/>
    </style:style>
    <style:style style:name="T272" style:family="text">
      <style:text-properties fo:font-size="16.00pt" fo:font-weight="bold" fo:font-family="'Simplified Arabic'" style:font-family-asian="'Simplified Arabic'" style:font-family-complex="'Simplified Arabic'" fo:background-color="transparent" style:use-window-font-color="true"/>
    </style:style>
    <style:style style:name="T273" style:family="text">
      <style:text-properties fo:font-size="16.00pt" fo:font-weight="bold" fo:font-family="'Simplified Arabic'" style:font-family-asian="'Simplified Arabic'" style:font-family-complex="'Simplified Arabic'" fo:background-color="transparent" style:use-window-font-color="true"/>
    </style:style>
    <style:style style:name="T274" style:family="text">
      <style:text-properties fo:font-size="16.00pt" fo:font-weight="normal" fo:font-family="'Simplified Arabic'" style:font-family-asian="'Simplified Arabic'" style:font-family-complex="'Simplified Arabic'" fo:background-color="transparent" style:use-window-font-color="true"/>
    </style:style>
    <style:style style:name="T275" style:family="text">
      <style:text-properties fo:font-size="16.00pt" fo:font-weight="normal" fo:font-family="'Simplified Arabic'" style:font-family-asian="'Simplified Arabic'" style:font-family-complex="'Simplified Arabic'" fo:background-color="transparent" style:use-window-font-color="true"/>
    </style:style>
    <style:style style:name="T276" style:family="text">
      <style:text-properties fo:font-size="16.00pt" fo:font-weight="normal" fo:font-family="'Simplified Arabic'" style:font-family-asian="'Simplified Arabic'" style:font-family-complex="'Simplified Arabic'" fo:background-color="transparent" style:use-window-font-color="true"/>
    </style:style>
    <style:style style:name="T277" style:family="text">
      <style:text-properties fo:font-size="16.00pt" fo:font-weight="normal" fo:font-family="'Simplified Arabic'" style:font-family-asian="'Simplified Arabic'" style:font-family-complex="'Simplified Arabic'" fo:background-color="transparent" style:use-window-font-color="true"/>
    </style:style>
    <style:style style:name="T278" style:family="text">
      <style:text-properties fo:font-size="16.00pt" fo:font-weight="normal" fo:font-family="'Simplified Arabic'" style:font-family-asian="'Simplified Arabic'" style:font-family-complex="'Simplified Arabic'" fo:background-color="transparent" style:use-window-font-color="true"/>
    </style:style>
    <style:style style:name="T279" style:family="text">
      <style:text-properties fo:font-size="16.00pt" fo:font-weight="normal" fo:font-family="'Simplified Arabic'" style:font-family-asian="'Simplified Arabic'" style:font-family-complex="'Simplified Arabic'" fo:background-color="transparent" style:use-window-font-color="true"/>
    </style:style>
    <style:style style:name="T280" style:family="text">
      <style:text-properties fo:font-size="16.00pt" fo:font-weight="normal" fo:font-family="'Simplified Arabic'" style:font-family-asian="'Simplified Arabic'" style:font-family-complex="'Simplified Arabic'" fo:background-color="transparent" style:use-window-font-color="true"/>
    </style:style>
    <style:style style:name="T281" style:family="text">
      <style:text-properties fo:font-size="16.00pt" fo:font-weight="normal" fo:font-family="'Simplified Arabic'" style:font-family-asian="'Simplified Arabic'" style:font-family-complex="'Simplified Arabic'" fo:background-color="transparent" style:use-window-font-color="true"/>
    </style:style>
    <style:style style:name="T282" style:family="text">
      <style:text-properties fo:font-size="16.00pt" fo:font-weight="normal" fo:font-family="'Simplified Arabic'" style:font-family-asian="'Simplified Arabic'" style:font-family-complex="'Simplified Arabic'" fo:background-color="transparent" style:use-window-font-color="true"/>
    </style:style>
    <style:style style:name="T283" style:family="text">
      <style:text-properties fo:font-size="16.00pt" fo:font-weight="normal" fo:font-family="'Simplified Arabic'" style:font-family-asian="'Simplified Arabic'" style:font-family-complex="'Simplified Arabic'" fo:background-color="transparent" style:use-window-font-color="true"/>
    </style:style>
    <style:style style:name="T284" style:family="text">
      <style:text-properties fo:font-size="16.00pt" fo:font-weight="normal" fo:font-family="'Simplified Arabic'" style:font-family-asian="'Simplified Arabic'" style:font-family-complex="'Simplified Arabic'" fo:background-color="transparent" style:use-window-font-color="true"/>
    </style:style>
    <style:style style:name="T285" style:family="text">
      <style:text-properties fo:font-size="16.00pt" fo:font-weight="normal" fo:font-family="'Simplified Arabic'" style:font-family-asian="'Simplified Arabic'" style:font-family-complex="'Simplified Arabic'" fo:background-color="transparent" style:use-window-font-color="true"/>
    </style:style>
    <style:style style:name="T286" style:family="text">
      <style:text-properties fo:font-size="16.00pt" fo:font-weight="normal" fo:font-family="'Simplified Arabic'" style:font-family-asian="'Simplified Arabic'" style:font-family-complex="'Simplified Arabic'" fo:background-color="transparent" style:use-window-font-color="true"/>
    </style:style>
    <style:style style:name="T287" style:family="text">
      <style:text-properties fo:font-size="16.00pt" fo:font-weight="normal" fo:font-family="'Simplified Arabic'" style:font-family-asian="'Simplified Arabic'" style:font-family-complex="'Simplified Arabic'" fo:background-color="transparent" style:use-window-font-color="true"/>
    </style:style>
    <style:style style:name="T288" style:family="text">
      <style:text-properties fo:font-size="16.00pt" fo:font-weight="normal" fo:font-family="'Simplified Arabic'" style:font-family-asian="'Simplified Arabic'" style:font-family-complex="'Simplified Arabic'" fo:background-color="transparent" style:use-window-font-color="true"/>
    </style:style>
    <style:style style:name="T289" style:family="text">
      <style:text-properties fo:font-size="16.00pt" fo:font-weight="normal" fo:font-family="'Simplified Arabic'" style:font-family-asian="'Simplified Arabic'" style:font-family-complex="'Simplified Arabic'" fo:background-color="transparent" style:use-window-font-color="true"/>
    </style:style>
    <style:style style:name="T290" style:family="text">
      <style:text-properties fo:font-size="16.00pt" fo:font-weight="bold" fo:font-family="'Simplified Arabic'" style:font-family-asian="'Simplified Arabic'" style:font-family-complex="'Simplified Arabic'" fo:background-color="transparent" style:use-window-font-color="true"/>
    </style:style>
    <style:style style:name="T291" style:family="text">
      <style:text-properties fo:font-size="16.00pt" fo:font-weight="bold" fo:font-family="'Simplified Arabic'" style:font-family-asian="'Simplified Arabic'" style:font-family-complex="'Simplified Arabic'" fo:background-color="transparent" style:use-window-font-color="true"/>
    </style:style>
    <style:style style:name="T292" style:family="text">
      <style:text-properties fo:font-size="16.00pt" fo:font-weight="bold" fo:font-family="'Simplified Arabic'" style:font-family-asian="'Simplified Arabic'" style:font-family-complex="'Simplified Arabic'" fo:background-color="transparent" style:use-window-font-color="true"/>
    </style:style>
    <style:style style:name="T293" style:family="text">
      <style:text-properties fo:font-size="16.00pt" fo:font-weight="normal" fo:font-family="'Simplified Arabic'" style:font-family-asian="'Simplified Arabic'" style:font-family-complex="'Simplified Arabic'" fo:background-color="transparent" style:use-window-font-color="true"/>
    </style:style>
    <style:style style:name="T294" style:family="text">
      <style:text-properties fo:font-size="16.00pt" fo:font-weight="normal" fo:font-family="'Simplified Arabic'" style:font-family-asian="'Simplified Arabic'" style:font-family-complex="'Simplified Arabic'" fo:background-color="transparent" style:use-window-font-color="true"/>
    </style:style>
    <style:style style:name="T295" style:family="text">
      <style:text-properties fo:font-size="16.00pt" fo:font-weight="normal" fo:font-family="'Simplified Arabic'" style:font-family-asian="'Simplified Arabic'" style:font-family-complex="'Simplified Arabic'" fo:background-color="transparent" style:use-window-font-color="true"/>
    </style:style>
    <style:style style:name="T296" style:family="text">
      <style:text-properties fo:font-size="16.00pt" fo:font-weight="normal" fo:font-family="'Simplified Arabic'" style:font-family-asian="'Simplified Arabic'" style:font-family-complex="'Simplified Arabic'" fo:background-color="transparent" style:use-window-font-color="true"/>
    </style:style>
    <style:style style:name="T297" style:family="text">
      <style:text-properties fo:font-size="16.00pt" fo:font-weight="normal" fo:font-family="'Simplified Arabic'" style:font-family-asian="'Simplified Arabic'" style:font-family-complex="'Simplified Arabic'" fo:background-color="transparent" style:use-window-font-color="true"/>
    </style:style>
    <style:style style:name="T298" style:family="text">
      <style:text-properties fo:font-size="16.00pt" fo:font-weight="normal" fo:font-family="'Simplified Arabic'" style:font-family-asian="'Simplified Arabic'" style:font-family-complex="'Simplified Arabic'" fo:background-color="transparent" style:use-window-font-color="true"/>
    </style:style>
    <style:style style:name="T299" style:family="text">
      <style:text-properties fo:font-size="16.00pt" fo:font-weight="normal" fo:font-family="'Simplified Arabic'" style:font-family-asian="'Simplified Arabic'" style:font-family-complex="'Simplified Arabic'" fo:background-color="transparent" style:use-window-font-color="true"/>
    </style:style>
    <style:style style:name="T300" style:family="text">
      <style:text-properties fo:font-size="16.00pt" fo:font-weight="normal" fo:font-family="'Simplified Arabic'" style:font-family-asian="'Simplified Arabic'" style:font-family-complex="'Simplified Arabic'" fo:background-color="transparent" style:use-window-font-color="true"/>
    </style:style>
    <style:style style:name="T301" style:family="text">
      <style:text-properties fo:font-size="16.00pt" fo:font-weight="normal" fo:font-family="'Simplified Arabic'" style:font-family-asian="'Simplified Arabic'" style:font-family-complex="'Simplified Arabic'" fo:background-color="transparent" style:use-window-font-color="true"/>
    </style:style>
    <style:style style:name="T302" style:family="text">
      <style:text-properties fo:font-size="16.00pt" fo:font-weight="normal" fo:font-family="'Simplified Arabic'" style:font-family-asian="'Simplified Arabic'" style:font-family-complex="'Simplified Arabic'" fo:background-color="transparent" style:use-window-font-color="true"/>
    </style:style>
    <style:style style:name="T303" style:family="text">
      <style:text-properties fo:font-size="16.00pt" fo:font-weight="normal" fo:font-family="'Simplified Arabic'" style:font-family-asian="'Simplified Arabic'" style:font-family-complex="'Simplified Arabic'" fo:background-color="transparent" style:use-window-font-color="true"/>
    </style:style>
    <style:style style:name="T304" style:family="text">
      <style:text-properties fo:font-size="16.00pt" fo:font-weight="normal" fo:font-family="'Simplified Arabic'" style:font-family-asian="'Simplified Arabic'" style:font-family-complex="'Simplified Arabic'" fo:background-color="transparent" style:use-window-font-color="true"/>
    </style:style>
    <style:style style:name="T305" style:family="text">
      <style:text-properties fo:font-size="16.00pt" fo:font-weight="normal" fo:font-family="'Simplified Arabic'" style:font-family-asian="'Simplified Arabic'" style:font-family-complex="'Simplified Arabic'" fo:background-color="transparent" style:use-window-font-color="true"/>
    </style:style>
    <style:style style:name="T306" style:family="text">
      <style:text-properties fo:font-size="16.00pt" fo:font-weight="normal" fo:font-family="'Simplified Arabic'" style:font-family-asian="'Simplified Arabic'" style:font-family-complex="'Simplified Arabic'" fo:background-color="transparent" style:use-window-font-color="true"/>
    </style:style>
    <style:style style:name="T307" style:family="text">
      <style:text-properties fo:font-size="16.00pt" fo:font-weight="normal" fo:font-family="'Simplified Arabic'" style:font-family-asian="'Simplified Arabic'" style:font-family-complex="'Simplified Arabic'" fo:background-color="transparent" style:use-window-font-color="true"/>
    </style:style>
    <style:style style:name="T308" style:family="text">
      <style:text-properties fo:font-size="16.00pt" fo:font-weight="normal" fo:font-family="'Simplified Arabic'" style:font-family-asian="'Simplified Arabic'" style:font-family-complex="'Simplified Arabic'" fo:background-color="transparent" style:use-window-font-color="true"/>
    </style:style>
    <style:style style:name="T309" style:family="text">
      <style:text-properties fo:font-size="16.00pt" fo:font-weight="normal" fo:font-family="'Simplified Arabic'" style:font-family-asian="'Simplified Arabic'" style:font-family-complex="'Simplified Arabic'" fo:background-color="transparent" style:use-window-font-color="true"/>
    </style:style>
    <style:style style:name="T310" style:family="text">
      <style:text-properties fo:font-size="16.00pt" fo:font-weight="normal" fo:font-family="'Simplified Arabic'" style:font-family-asian="'Simplified Arabic'" style:font-family-complex="'Simplified Arabic'" fo:background-color="transparent" style:use-window-font-color="true"/>
    </style:style>
    <style:style style:name="T311" style:family="text">
      <style:text-properties fo:font-size="16.00pt" fo:font-weight="normal" fo:font-family="'Simplified Arabic'" style:font-family-asian="'Simplified Arabic'" style:font-family-complex="'Simplified Arabic'" fo:background-color="transparent" style:use-window-font-color="true"/>
    </style:style>
    <style:style style:name="T312" style:family="text">
      <style:text-properties fo:font-size="16.00pt" fo:font-weight="normal" fo:font-family="'Simplified Arabic'" style:font-family-asian="'Simplified Arabic'" style:font-family-complex="'Simplified Arabic'" fo:background-color="transparent" style:use-window-font-color="true"/>
    </style:style>
    <style:style style:name="T313" style:family="text">
      <style:text-properties fo:font-size="16.00pt" fo:font-weight="normal" fo:font-family="'Simplified Arabic'" style:font-family-asian="'Simplified Arabic'" style:font-family-complex="'Simplified Arabic'" fo:background-color="transparent" style:use-window-font-color="true"/>
    </style:style>
    <style:style style:name="T314" style:family="text">
      <style:text-properties fo:font-size="16.00pt" fo:font-weight="normal" fo:font-family="'Simplified Arabic'" style:font-family-asian="'Simplified Arabic'" style:font-family-complex="'Simplified Arabic'" fo:background-color="transparent" style:use-window-font-color="true"/>
    </style:style>
    <style:style style:name="T315" style:family="text">
      <style:text-properties fo:font-size="16.00pt" fo:font-weight="normal" fo:font-family="'Simplified Arabic'" style:font-family-asian="'Simplified Arabic'" style:font-family-complex="'Simplified Arabic'" fo:background-color="transparent" style:use-window-font-color="true"/>
    </style:style>
    <style:style style:name="T316" style:family="text">
      <style:text-properties fo:font-size="16.00pt" fo:font-weight="normal" fo:font-family="'Simplified Arabic'" style:font-family-asian="'Simplified Arabic'" style:font-family-complex="'Simplified Arabic'" fo:background-color="transparent" style:use-window-font-color="true"/>
    </style:style>
    <style:style style:name="T317" style:family="text">
      <style:text-properties fo:font-size="16.00pt" fo:font-weight="normal" fo:font-family="'Simplified Arabic'" style:font-family-asian="'Simplified Arabic'" style:font-family-complex="'Simplified Arabic'" fo:background-color="transparent" style:use-window-font-color="true"/>
    </style:style>
    <style:style style:name="T318" style:family="text">
      <style:text-properties fo:font-size="16.00pt" fo:font-weight="normal" fo:font-family="'Simplified Arabic'" style:font-family-asian="'Simplified Arabic'" style:font-family-complex="'Simplified Arabic'" fo:background-color="transparent" style:use-window-font-color="true"/>
    </style:style>
    <style:style style:name="T319" style:family="text">
      <style:text-properties fo:font-size="16.00pt" fo:font-weight="normal" fo:font-family="'Simplified Arabic'" style:font-family-asian="'Simplified Arabic'" style:font-family-complex="'Simplified Arabic'" fo:background-color="transparent" style:use-window-font-color="true"/>
    </style:style>
    <style:style style:name="T320" style:family="text">
      <style:text-properties fo:font-size="16.00pt" fo:font-weight="normal" fo:font-family="'Simplified Arabic'" style:font-family-asian="'Simplified Arabic'" style:font-family-complex="'Simplified Arabic'" fo:background-color="transparent" style:use-window-font-color="true"/>
    </style:style>
    <style:style style:name="T321" style:family="text">
      <style:text-properties fo:font-size="16.00pt" fo:font-weight="normal" fo:font-family="'Simplified Arabic'" style:font-family-asian="'Simplified Arabic'" style:font-family-complex="'Simplified Arabic'" fo:background-color="transparent" style:use-window-font-color="true"/>
    </style:style>
    <style:style style:name="T322" style:family="text">
      <style:text-properties fo:font-size="16.00pt" fo:font-weight="bold" fo:font-family="'Simplified Arabic'" style:font-family-asian="'Simplified Arabic'" style:font-family-complex="'Simplified Arabic'" fo:background-color="transparent" style:use-window-font-color="true"/>
    </style:style>
    <style:style style:name="T323" style:family="text">
      <style:text-properties fo:font-size="16.00pt" fo:font-weight="bold" fo:font-family="'Simplified Arabic'" style:font-family-asian="'Simplified Arabic'" style:font-family-complex="'Simplified Arabic'" fo:background-color="transparent" style:use-window-font-color="true"/>
    </style:style>
    <style:style style:name="T324" style:family="text">
      <style:text-properties fo:font-size="16.00pt" fo:font-weight="bold" fo:font-family="'Simplified Arabic'" style:font-family-asian="'Simplified Arabic'" style:font-family-complex="'Simplified Arabic'" fo:background-color="transparent" style:use-window-font-color="true"/>
    </style:style>
    <style:style style:name="T325" style:family="text">
      <style:text-properties fo:font-size="16.00pt" fo:font-weight="bold" fo:font-family="'Simplified Arabic'" style:font-family-asian="'Simplified Arabic'" style:font-family-complex="'Simplified Arabic'" fo:background-color="transparent" style:use-window-font-color="true"/>
    </style:style>
    <style:style style:name="T326" style:family="text">
      <style:text-properties fo:font-size="16.00pt" fo:font-weight="bold" fo:font-family="'Simplified Arabic'" style:font-family-asian="'Simplified Arabic'" style:font-family-complex="'Simplified Arabic'" fo:background-color="transparent" style:use-window-font-color="true"/>
    </style:style>
    <style:style style:name="T327" style:family="text">
      <style:text-properties fo:font-size="16.00pt" fo:font-weight="normal" fo:font-family="'Simplified Arabic'" style:font-family-asian="'Simplified Arabic'" style:font-family-complex="'Simplified Arabic'" fo:background-color="transparent" style:use-window-font-color="true"/>
    </style:style>
    <style:style style:name="T328" style:family="text">
      <style:text-properties fo:font-size="16.00pt" fo:font-weight="normal" fo:font-family="'Simplified Arabic'" style:font-family-asian="'Simplified Arabic'" style:font-family-complex="'Simplified Arabic'" fo:background-color="transparent" style:use-window-font-color="true"/>
    </style:style>
    <style:style style:name="T329" style:family="text">
      <style:text-properties fo:font-size="16.00pt" fo:font-weight="normal" fo:font-family="'Simplified Arabic'" style:font-family-asian="'Simplified Arabic'" style:font-family-complex="'Simplified Arabic'" fo:background-color="transparent" style:use-window-font-color="true"/>
    </style:style>
    <style:style style:name="T330" style:family="text">
      <style:text-properties fo:font-size="16.00pt" fo:font-weight="bold" fo:font-family="'Simplified Arabic'" style:font-family-asian="'Simplified Arabic'" style:font-family-complex="'Simplified Arabic'" fo:background-color="transparent" style:use-window-font-color="true"/>
    </style:style>
    <style:style style:name="T331" style:family="text">
      <style:text-properties fo:font-size="16.00pt" fo:font-weight="bold" fo:font-family="'Simplified Arabic'" style:font-family-asian="'Simplified Arabic'" style:font-family-complex="'Simplified Arabic'" fo:background-color="transparent" style:use-window-font-color="true"/>
    </style:style>
    <style:style style:name="T332" style:family="text">
      <style:text-properties fo:font-size="16.00pt" fo:font-weight="bold" fo:font-family="'Simplified Arabic'" style:font-family-asian="'Simplified Arabic'" style:font-family-complex="'Simplified Arabic'" fo:background-color="transparent" style:use-window-font-color="true"/>
    </style:style>
    <style:style style:name="T333" style:family="text">
      <style:text-properties fo:font-size="16.00pt" fo:font-weight="bold" fo:font-family="'Simplified Arabic'" style:font-family-asian="'Simplified Arabic'" style:font-family-complex="'Simplified Arabic'" fo:background-color="transparent" style:use-window-font-color="true"/>
    </style:style>
    <style:style style:name="T334" style:family="text">
      <style:text-properties fo:font-size="16.00pt" fo:font-weight="normal" fo:font-family="'Simplified Arabic'" style:font-family-asian="'Simplified Arabic'" style:font-family-complex="'Simplified Arabic'" fo:background-color="transparent" style:use-window-font-color="true"/>
    </style:style>
    <style:style style:name="T335" style:family="text">
      <style:text-properties fo:font-size="16.00pt" fo:font-weight="normal" fo:font-family="'Simplified Arabic'" style:font-family-asian="'Simplified Arabic'" style:font-family-complex="'Simplified Arabic'" fo:background-color="transparent" style:use-window-font-color="true"/>
    </style:style>
    <style:style style:name="T336" style:family="text">
      <style:text-properties fo:font-size="16.00pt" fo:font-weight="normal" fo:font-family="'Simplified Arabic'" style:font-family-asian="'Simplified Arabic'" style:font-family-complex="'Simplified Arabic'" fo:background-color="transparent" style:use-window-font-color="true"/>
    </style:style>
    <style:style style:name="T337" style:family="text">
      <style:text-properties fo:font-size="16.00pt" fo:font-weight="bold" fo:font-family="'Simplified Arabic'" style:font-family-asian="'Simplified Arabic'" style:font-family-complex="'Simplified Arabic'" fo:background-color="transparent" style:use-window-font-color="true"/>
    </style:style>
    <style:style style:name="T338" style:family="text">
      <style:text-properties fo:font-size="16.00pt" fo:font-weight="bold" fo:font-family="'Simplified Arabic'" style:font-family-asian="'Simplified Arabic'" style:font-family-complex="'Simplified Arabic'" fo:background-color="transparent" style:use-window-font-color="true"/>
    </style:style>
    <style:style style:name="T339" style:family="text">
      <style:text-properties fo:font-size="16.00pt" fo:font-weight="normal" fo:font-family="'Simplified Arabic'" style:font-family-asian="'Simplified Arabic'" style:font-family-complex="'Simplified Arabic'" fo:background-color="transparent" style:use-window-font-color="true"/>
    </style:style>
    <style:style style:name="T340" style:family="text">
      <style:text-properties fo:font-size="16.00pt" fo:font-weight="normal" fo:font-family="'Simplified Arabic'" style:font-family-asian="'Simplified Arabic'" style:font-family-complex="'Simplified Arabic'" fo:background-color="transparent" style:use-window-font-color="true"/>
    </style:style>
    <style:style style:name="T341" style:family="text">
      <style:text-properties fo:font-size="16.00pt" fo:font-weight="normal" fo:font-family="'Simplified Arabic'" style:font-family-asian="'Simplified Arabic'" style:font-family-complex="'Simplified Arabic'" fo:background-color="transparent" style:use-window-font-color="true"/>
    </style:style>
    <style:style style:name="T342" style:family="text">
      <style:text-properties fo:font-size="16.00pt" fo:font-weight="normal" fo:font-family="'Simplified Arabic'" style:font-family-asian="'Simplified Arabic'" style:font-family-complex="'Simplified Arabic'" fo:background-color="transparent" style:use-window-font-color="true"/>
    </style:style>
    <style:style style:name="T343" style:family="text">
      <style:text-properties fo:font-size="16.00pt" fo:font-weight="normal" fo:font-family="'Simplified Arabic'" style:font-family-asian="'Simplified Arabic'" style:font-family-complex="'Simplified Arabic'" fo:background-color="transparent" style:use-window-font-color="true"/>
    </style:style>
    <style:style style:name="T344" style:family="text">
      <style:text-properties fo:font-size="16.00pt" fo:font-weight="normal" fo:font-family="'Simplified Arabic'" style:font-family-asian="'Simplified Arabic'" style:font-family-complex="'Simplified Arabic'" fo:background-color="transparent" style:use-window-font-color="true"/>
    </style:style>
    <style:style style:name="T345" style:family="text">
      <style:text-properties fo:font-size="16.00pt" fo:font-weight="normal" fo:font-family="'Simplified Arabic'" style:font-family-asian="'Simplified Arabic'" style:font-family-complex="'Simplified Arabic'" fo:background-color="transparent" style:use-window-font-color="true"/>
    </style:style>
    <style:style style:name="T346" style:family="text">
      <style:text-properties fo:font-size="16.00pt" fo:font-weight="bold" fo:font-family="'Simplified Arabic'" style:font-family-asian="'Simplified Arabic'" style:font-family-complex="'Simplified Arabic'" fo:background-color="transparent" style:use-window-font-color="true"/>
    </style:style>
    <style:style style:name="T347" style:family="text">
      <style:text-properties fo:font-size="16.00pt" fo:font-weight="bold" fo:font-family="'Simplified Arabic'" style:font-family-asian="'Simplified Arabic'" style:font-family-complex="'Simplified Arabic'" fo:background-color="transparent" style:use-window-font-color="true"/>
    </style:style>
    <style:style style:name="T348" style:family="text">
      <style:text-properties fo:font-size="16.00pt" fo:font-weight="normal" fo:font-family="'Simplified Arabic'" style:font-family-asian="'Simplified Arabic'" style:font-family-complex="'Simplified Arabic'" fo:background-color="transparent" style:use-window-font-color="true"/>
    </style:style>
    <style:style style:name="T349" style:family="text">
      <style:text-properties fo:font-size="16.00pt" fo:font-weight="normal" fo:font-family="'Simplified Arabic'" style:font-family-asian="'Simplified Arabic'" style:font-family-complex="'Simplified Arabic'" fo:background-color="transparent" style:use-window-font-color="true"/>
    </style:style>
    <style:style style:name="T350" style:family="text">
      <style:text-properties fo:font-size="16.00pt" fo:font-weight="normal" fo:font-family="'Simplified Arabic'" style:font-family-asian="'Simplified Arabic'" style:font-family-complex="'Simplified Arabic'" fo:background-color="transparent" style:use-window-font-color="true"/>
    </style:style>
    <style:style style:name="T351" style:family="text">
      <style:text-properties fo:font-size="16.00pt" fo:font-weight="normal" fo:font-family="'Simplified Arabic'" style:font-family-asian="'Simplified Arabic'" style:font-family-complex="'Simplified Arabic'" fo:background-color="transparent" style:use-window-font-color="true"/>
    </style:style>
    <style:style style:name="T352" style:family="text">
      <style:text-properties fo:font-size="16.00pt" fo:font-weight="bold" fo:font-family="'Simplified Arabic'" style:font-family-asian="'Simplified Arabic'" style:font-family-complex="'Simplified Arabic'" fo:background-color="transparent" style:use-window-font-color="true"/>
    </style:style>
    <style:style style:name="T353" style:family="text">
      <style:text-properties fo:font-size="16.00pt" fo:font-weight="bold" fo:font-family="'Simplified Arabic'" style:font-family-asian="'Simplified Arabic'" style:font-family-complex="'Simplified Arabic'" fo:background-color="transparent" style:use-window-font-color="true"/>
    </style:style>
    <style:style style:name="T354" style:family="text">
      <style:text-properties fo:font-size="16.00pt" fo:font-weight="bold" fo:font-family="'Simplified Arabic'" style:font-family-asian="'Simplified Arabic'" style:font-family-complex="'Simplified Arabic'" fo:background-color="transparent" style:use-window-font-color="true"/>
    </style:style>
    <style:style style:name="T355" style:family="text">
      <style:text-properties fo:font-size="16.00pt" fo:font-weight="bold" fo:font-family="'Simplified Arabic'" style:font-family-asian="'Simplified Arabic'" style:font-family-complex="'Simplified Arabic'" fo:background-color="transparent" style:use-window-font-color="true"/>
    </style:style>
    <style:style style:name="T356" style:family="text">
      <style:text-properties fo:font-size="16.00pt" fo:font-weight="normal" fo:font-family="'Simplified Arabic'" style:font-family-asian="'Simplified Arabic'" style:font-family-complex="'Simplified Arabic'" fo:background-color="transparent" style:use-window-font-color="true"/>
    </style:style>
    <style:style style:name="T357" style:family="text">
      <style:text-properties fo:font-size="16.00pt" fo:font-weight="normal" fo:font-family="'Simplified Arabic'" style:font-family-asian="'Simplified Arabic'" style:font-family-complex="'Simplified Arabic'" fo:background-color="transparent" style:use-window-font-color="true"/>
    </style:style>
    <style:style style:name="T358" style:family="text">
      <style:text-properties fo:font-size="16.00pt" fo:font-weight="normal" fo:font-family="'Simplified Arabic'" style:font-family-asian="'Simplified Arabic'" style:font-family-complex="'Simplified Arabic'" fo:background-color="transparent" style:use-window-font-color="true"/>
    </style:style>
    <style:style style:name="T359" style:family="text">
      <style:text-properties fo:font-size="16.00pt" fo:font-weight="normal" fo:font-family="'Simplified Arabic'" style:font-family-asian="'Simplified Arabic'" style:font-family-complex="'Simplified Arabic'" fo:background-color="transparent" style:use-window-font-color="true"/>
    </style:style>
    <style:style style:name="T360" style:family="text">
      <style:text-properties fo:font-size="16.00pt" fo:font-weight="normal" fo:font-family="'Simplified Arabic'" style:font-family-asian="'Simplified Arabic'" style:font-family-complex="'Simplified Arabic'" fo:background-color="transparent" style:use-window-font-color="true"/>
    </style:style>
    <style:style style:name="T361" style:family="text">
      <style:text-properties fo:font-size="16.00pt" fo:font-weight="normal" fo:font-family="'Simplified Arabic'" style:font-family-asian="'Simplified Arabic'" style:font-family-complex="'Simplified Arabic'" fo:background-color="transparent" style:use-window-font-color="true"/>
    </style:style>
    <style:style style:name="T362" style:family="text">
      <style:text-properties fo:font-size="16.00pt" fo:font-weight="bold" fo:font-family="'Simplified Arabic'" style:font-family-asian="'Simplified Arabic'" style:font-family-complex="'Simplified Arabic'" fo:background-color="transparent" style:use-window-font-color="true"/>
    </style:style>
    <style:style style:name="T363" style:family="text">
      <style:text-properties fo:font-size="16.00pt" fo:font-weight="bold" fo:font-family="'Simplified Arabic'" style:font-family-asian="'Simplified Arabic'" style:font-family-complex="'Simplified Arabic'" fo:background-color="transparent" style:use-window-font-color="true"/>
    </style:style>
    <style:style style:name="T364" style:family="text">
      <style:text-properties fo:font-size="16.00pt" fo:font-weight="bold" fo:font-family="'Simplified Arabic'" style:font-family-asian="'Simplified Arabic'" style:font-family-complex="'Simplified Arabic'" fo:background-color="transparent" style:use-window-font-color="true"/>
    </style:style>
    <style:style style:name="T365" style:family="text">
      <style:text-properties fo:font-size="16.00pt" fo:font-weight="bold" fo:font-family="'Simplified Arabic'" style:font-family-asian="'Simplified Arabic'" style:font-family-complex="'Simplified Arabic'" fo:background-color="transparent" style:use-window-font-color="true"/>
    </style:style>
    <style:style style:name="T366" style:family="text">
      <style:text-properties fo:font-size="16.00pt" fo:font-weight="bold" fo:font-family="'Simplified Arabic'" style:font-family-asian="'Simplified Arabic'" style:font-family-complex="'Simplified Arabic'" fo:background-color="transparent" style:use-window-font-color="true"/>
    </style:style>
    <style:style style:name="T367" style:family="text">
      <style:text-properties fo:font-size="16.00pt" fo:font-weight="normal" fo:font-family="'Simplified Arabic'" style:font-family-asian="'Simplified Arabic'" style:font-family-complex="'Simplified Arabic'" fo:background-color="transparent" style:use-window-font-color="true"/>
    </style:style>
    <style:style style:name="T368" style:family="text">
      <style:text-properties fo:font-size="16.00pt" fo:font-weight="normal" fo:font-family="'Simplified Arabic'" style:font-family-asian="'Simplified Arabic'" style:font-family-complex="'Simplified Arabic'" fo:background-color="transparent" style:use-window-font-color="true"/>
    </style:style>
    <style:style style:name="T369" style:family="text">
      <style:text-properties fo:font-size="16.00pt" fo:font-weight="normal" fo:font-family="'Simplified Arabic'" style:font-family-asian="'Simplified Arabic'" style:font-family-complex="'Simplified Arabic'" fo:background-color="transparent" style:use-window-font-color="true"/>
    </style:style>
    <style:style style:name="T370" style:family="text">
      <style:text-properties fo:font-size="16.00pt" fo:font-weight="normal" fo:font-family="'Simplified Arabic'" style:font-family-asian="'Simplified Arabic'" style:font-family-complex="'Simplified Arabic'" fo:background-color="transparent" style:use-window-font-color="true"/>
    </style:style>
    <style:style style:name="T371" style:family="text">
      <style:text-properties fo:font-size="16.00pt" fo:font-weight="normal" fo:font-family="'Simplified Arabic'" style:font-family-asian="'Simplified Arabic'" style:font-family-complex="'Simplified Arabic'" fo:background-color="transparent" style:use-window-font-color="true"/>
    </style:style>
    <style:style style:name="T372" style:family="text">
      <style:text-properties fo:font-size="16.00pt" fo:font-weight="normal" fo:font-family="'Simplified Arabic'" style:font-family-asian="'Simplified Arabic'" style:font-family-complex="'Simplified Arabic'" fo:background-color="transparent" style:use-window-font-color="true"/>
    </style:style>
    <style:style style:name="T373" style:family="text">
      <style:text-properties fo:font-size="16.00pt" fo:font-weight="normal" fo:font-family="'Simplified Arabic'" style:font-family-asian="'Simplified Arabic'" style:font-family-complex="'Simplified Arabic'" fo:background-color="transparent" style:use-window-font-color="true"/>
    </style:style>
    <style:style style:name="T374" style:family="text">
      <style:text-properties fo:font-size="16.00pt" fo:font-weight="normal" fo:font-family="'Simplified Arabic'" style:font-family-asian="'Simplified Arabic'" style:font-family-complex="'Simplified Arabic'" fo:background-color="transparent" style:use-window-font-color="true"/>
    </style:style>
    <style:style style:name="T375" style:family="text">
      <style:text-properties fo:font-size="16.00pt" fo:font-weight="normal" fo:font-family="'Simplified Arabic'" style:font-family-asian="'Simplified Arabic'" style:font-family-complex="'Simplified Arabic'" fo:background-color="transparent" style:use-window-font-color="true"/>
    </style:style>
    <style:style style:name="T376" style:family="text">
      <style:text-properties fo:font-size="16.00pt" fo:font-weight="normal" fo:font-family="'Simplified Arabic'" style:font-family-asian="'Simplified Arabic'" style:font-family-complex="'Simplified Arabic'" fo:background-color="transparent" style:use-window-font-color="true"/>
    </style:style>
    <style:style style:name="T377" style:family="text">
      <style:text-properties fo:font-size="16.00pt" fo:font-weight="normal" fo:font-family="'Simplified Arabic'" style:font-family-asian="'Simplified Arabic'" style:font-family-complex="'Simplified Arabic'" fo:background-color="transparent" style:use-window-font-color="true"/>
    </style:style>
    <style:style style:name="T378" style:family="text">
      <style:text-properties fo:font-size="16.00pt" fo:font-weight="normal" fo:font-family="'Simplified Arabic'" style:font-family-asian="'Simplified Arabic'" style:font-family-complex="'Simplified Arabic'" fo:background-color="transparent" style:use-window-font-color="true"/>
    </style:style>
    <style:style style:name="T379" style:family="text">
      <style:text-properties fo:font-size="16.00pt" fo:font-weight="bold" fo:font-family="'Simplified Arabic'" style:font-family-asian="'Simplified Arabic'" style:font-family-complex="'Simplified Arabic'" fo:background-color="transparent" style:use-window-font-color="true"/>
    </style:style>
    <style:style style:name="T380" style:family="text">
      <style:text-properties fo:font-size="16.00pt" fo:font-weight="bold" fo:font-family="'Simplified Arabic'" style:font-family-asian="'Simplified Arabic'" style:font-family-complex="'Simplified Arabic'" fo:background-color="transparent" style:use-window-font-color="true"/>
    </style:style>
    <style:style style:name="T381" style:family="text">
      <style:text-properties fo:font-size="16.00pt" fo:font-weight="bold" fo:font-family="'Simplified Arabic'" style:font-family-asian="'Simplified Arabic'" style:font-family-complex="'Simplified Arabic'" fo:background-color="transparent" style:use-window-font-color="true"/>
    </style:style>
    <style:style style:name="T382" style:family="text">
      <style:text-properties fo:font-size="16.00pt" fo:font-weight="normal" fo:font-family="'Simplified Arabic'" style:font-family-asian="'Simplified Arabic'" style:font-family-complex="'Simplified Arabic'" fo:background-color="transparent" style:use-window-font-color="true"/>
    </style:style>
    <style:style style:name="T383" style:family="text">
      <style:text-properties fo:font-size="16.00pt" fo:font-weight="normal" fo:font-family="'Simplified Arabic'" style:font-family-asian="'Simplified Arabic'" style:font-family-complex="'Simplified Arabic'" fo:background-color="transparent" style:use-window-font-color="true"/>
    </style:style>
    <style:style style:name="T384" style:family="text">
      <style:text-properties fo:font-size="16.00pt" fo:font-weight="normal" fo:font-family="'Simplified Arabic'" style:font-family-asian="'Simplified Arabic'" style:font-family-complex="'Simplified Arabic'" fo:background-color="transparent" style:use-window-font-color="true"/>
    </style:style>
    <style:style style:name="T385" style:family="text">
      <style:text-properties fo:font-size="16.00pt" fo:font-weight="normal" fo:font-family="'Simplified Arabic'" style:font-family-asian="'Simplified Arabic'" style:font-family-complex="'Simplified Arabic'" fo:background-color="transparent" style:use-window-font-color="true"/>
    </style:style>
    <style:style style:name="T386" style:family="text">
      <style:text-properties fo:font-size="16.00pt" fo:font-weight="normal" fo:font-family="'Simplified Arabic'" style:font-family-asian="'Simplified Arabic'" style:font-family-complex="'Simplified Arabic'" fo:background-color="transparent" style:use-window-font-color="true"/>
    </style:style>
    <style:style style:name="T387" style:family="text">
      <style:text-properties fo:font-size="16.00pt" fo:font-weight="normal" fo:font-family="'Simplified Arabic'" style:font-family-asian="'Simplified Arabic'" style:font-family-complex="'Simplified Arabic'" fo:background-color="transparent" style:use-window-font-color="true"/>
    </style:style>
    <style:style style:name="T388" style:family="text">
      <style:text-properties fo:font-size="16.00pt" fo:font-weight="normal" fo:font-family="'Simplified Arabic'" style:font-family-asian="'Simplified Arabic'" style:font-family-complex="'Simplified Arabic'" fo:background-color="transparent" style:use-window-font-color="true"/>
    </style:style>
    <style:style style:name="T389" style:family="text">
      <style:text-properties fo:font-size="16.00pt" fo:font-weight="normal" fo:font-family="'Simplified Arabic'" style:font-family-asian="'Simplified Arabic'" style:font-family-complex="'Simplified Arabic'" fo:background-color="transparent" style:use-window-font-color="true"/>
    </style:style>
    <style:style style:name="T390" style:family="text">
      <style:text-properties fo:font-size="16.00pt" fo:font-weight="normal" fo:font-family="'Simplified Arabic'" style:font-family-asian="'Simplified Arabic'" style:font-family-complex="'Simplified Arabic'" fo:background-color="transparent" style:use-window-font-color="true"/>
    </style:style>
    <style:style style:name="T391" style:family="text">
      <style:text-properties fo:font-size="16.00pt" fo:font-weight="normal" fo:font-family="'Simplified Arabic'" style:font-family-asian="'Simplified Arabic'" style:font-family-complex="'Simplified Arabic'" fo:background-color="transparent" style:use-window-font-color="true"/>
    </style:style>
    <style:style style:name="T392" style:family="text">
      <style:text-properties fo:font-size="16.00pt" fo:font-weight="normal" fo:font-family="'Simplified Arabic'" style:font-family-asian="'Simplified Arabic'" style:font-family-complex="'Simplified Arabic'" fo:background-color="transparent" style:use-window-font-color="true"/>
    </style:style>
    <style:style style:name="T393" style:family="text">
      <style:text-properties fo:font-size="16.00pt" fo:font-weight="normal" fo:font-family="'Simplified Arabic'" style:font-family-asian="'Simplified Arabic'" style:font-family-complex="'Simplified Arabic'" fo:background-color="transparent" style:use-window-font-color="true"/>
    </style:style>
    <style:style style:name="T394" style:family="text">
      <style:text-properties fo:font-size="16.00pt" fo:font-weight="normal" fo:font-family="'Simplified Arabic'" style:font-family-asian="'Simplified Arabic'" style:font-family-complex="'Simplified Arabic'" fo:background-color="transparent" style:use-window-font-color="true"/>
    </style:style>
    <style:style style:name="T395" style:family="text">
      <style:text-properties fo:font-size="16.00pt" fo:font-weight="normal" fo:font-family="'Simplified Arabic'" style:font-family-asian="'Simplified Arabic'" style:font-family-complex="'Simplified Arabic'" fo:background-color="transparent" style:use-window-font-color="true"/>
    </style:style>
    <style:style style:name="T396" style:family="text">
      <style:text-properties fo:font-size="16.00pt" fo:font-weight="normal" fo:font-family="'Simplified Arabic'" style:font-family-asian="'Simplified Arabic'" style:font-family-complex="'Simplified Arabic'" fo:background-color="transparent" style:use-window-font-color="true"/>
    </style:style>
    <style:style style:name="T397" style:family="text">
      <style:text-properties fo:font-size="16.00pt" fo:font-weight="normal" fo:font-family="'Simplified Arabic'" style:font-family-asian="'Simplified Arabic'" style:font-family-complex="'Simplified Arabic'" fo:background-color="transparent" style:use-window-font-color="true"/>
    </style:style>
    <style:style style:name="T398" style:family="text">
      <style:text-properties fo:font-size="16.00pt" fo:font-weight="normal" fo:font-family="'Simplified Arabic'" style:font-family-asian="'Simplified Arabic'" style:font-family-complex="'Simplified Arabic'" fo:background-color="transparent" style:use-window-font-color="true"/>
    </style:style>
    <style:style style:name="T399" style:family="text">
      <style:text-properties fo:font-size="16.00pt" fo:font-weight="normal" fo:font-family="'Simplified Arabic'" style:font-family-asian="'Simplified Arabic'" style:font-family-complex="'Simplified Arabic'" fo:background-color="transparent" style:use-window-font-color="true"/>
    </style:style>
    <style:style style:name="T400" style:family="text">
      <style:text-properties fo:font-size="16.00pt" fo:font-weight="normal" fo:font-family="'Simplified Arabic'" style:font-family-asian="'Simplified Arabic'" style:font-family-complex="'Simplified Arabic'" fo:background-color="transparent" style:use-window-font-color="true"/>
    </style:style>
    <style:style style:name="T401" style:family="text">
      <style:text-properties fo:font-size="16.00pt" fo:font-weight="normal" fo:font-family="'Simplified Arabic'" style:font-family-asian="'Simplified Arabic'" style:font-family-complex="'Simplified Arabic'" fo:background-color="transparent" style:use-window-font-color="true"/>
    </style:style>
    <style:style style:name="T402" style:family="text">
      <style:text-properties fo:font-size="16.00pt" fo:font-weight="normal" fo:font-family="'Simplified Arabic'" style:font-family-asian="'Simplified Arabic'" style:font-family-complex="'Simplified Arabic'" fo:background-color="transparent" style:use-window-font-color="true"/>
    </style:style>
    <style:style style:name="T403" style:family="text">
      <style:text-properties fo:font-size="16.00pt" fo:font-weight="normal" fo:font-family="'Simplified Arabic'" style:font-family-asian="'Simplified Arabic'" style:font-family-complex="'Simplified Arabic'" fo:background-color="transparent" style:use-window-font-color="true"/>
    </style:style>
    <style:style style:name="T404" style:family="text">
      <style:text-properties fo:font-size="16.00pt" fo:font-weight="normal" fo:font-family="'Simplified Arabic'" style:font-family-asian="'Simplified Arabic'" style:font-family-complex="'Simplified Arabic'" fo:background-color="transparent" style:use-window-font-color="true"/>
    </style:style>
    <style:style style:name="T405" style:family="text">
      <style:text-properties fo:font-size="16.00pt" fo:font-weight="normal" fo:font-family="'Simplified Arabic'" style:font-family-asian="'Simplified Arabic'" style:font-family-complex="'Simplified Arabic'" fo:background-color="transparent" style:use-window-font-color="true"/>
    </style:style>
    <style:style style:name="T406" style:family="text">
      <style:text-properties fo:font-size="16.00pt" fo:font-weight="normal" fo:font-family="'Simplified Arabic'" style:font-family-asian="'Simplified Arabic'" style:font-family-complex="'Simplified Arabic'" fo:background-color="transparent" style:use-window-font-color="true"/>
    </style:style>
    <style:style style:name="T407" style:family="text">
      <style:text-properties fo:font-size="16.00pt" fo:font-weight="normal" fo:font-family="'Simplified Arabic'" style:font-family-asian="'Simplified Arabic'" style:font-family-complex="'Simplified Arabic'" fo:background-color="transparent" style:use-window-font-color="true"/>
    </style:style>
    <style:style style:name="T408" style:family="text">
      <style:text-properties fo:font-size="16.00pt" fo:font-weight="normal" fo:font-family="'Simplified Arabic'" style:font-family-asian="'Simplified Arabic'" style:font-family-complex="'Simplified Arabic'" fo:background-color="transparent" style:use-window-font-color="true"/>
    </style:style>
    <style:style style:name="T409" style:family="text">
      <style:text-properties fo:font-size="16.00pt" fo:font-weight="normal" fo:font-family="'Simplified Arabic'" style:font-family-asian="'Simplified Arabic'" style:font-family-complex="'Simplified Arabic'" fo:background-color="transparent" style:use-window-font-color="true"/>
    </style:style>
    <style:style style:name="T410" style:family="text">
      <style:text-properties fo:font-size="16.00pt" fo:font-weight="normal" fo:font-family="'Simplified Arabic'" style:font-family-asian="'Simplified Arabic'" style:font-family-complex="'Simplified Arabic'" fo:background-color="transparent" style:use-window-font-color="true"/>
    </style:style>
    <style:style style:name="T411" style:family="text">
      <style:text-properties fo:font-size="16.00pt" fo:font-weight="normal" fo:font-family="'Simplified Arabic'" style:font-family-asian="'Simplified Arabic'" style:font-family-complex="'Simplified Arabic'" fo:background-color="transparent" style:use-window-font-color="true"/>
    </style:style>
    <style:style style:name="T412" style:family="text">
      <style:text-properties fo:font-size="16.00pt" fo:font-weight="normal" fo:font-family="'Simplified Arabic'" style:font-family-asian="'Simplified Arabic'" style:font-family-complex="'Simplified Arabic'" fo:background-color="transparent" style:use-window-font-color="true"/>
    </style:style>
    <style:style style:name="T413" style:family="text">
      <style:text-properties fo:font-size="16.00pt" fo:font-weight="normal" fo:font-family="'Simplified Arabic'" style:font-family-asian="'Simplified Arabic'" style:font-family-complex="'Simplified Arabic'" fo:background-color="transparent" style:use-window-font-color="true"/>
    </style:style>
    <style:style style:name="T414" style:family="text">
      <style:text-properties fo:font-size="16.00pt" fo:font-weight="normal" fo:font-family="'Simplified Arabic'" style:font-family-asian="'Simplified Arabic'" style:font-family-complex="'Simplified Arabic'" fo:background-color="transparent" style:use-window-font-color="true"/>
    </style:style>
    <style:style style:name="T415" style:family="text">
      <style:text-properties fo:font-size="16.00pt" fo:font-weight="normal" fo:font-family="'Simplified Arabic'" style:font-family-asian="'Simplified Arabic'" style:font-family-complex="'Simplified Arabic'" fo:background-color="transparent" style:use-window-font-color="true"/>
    </style:style>
    <style:style style:name="T416" style:family="text">
      <style:text-properties fo:font-size="16.00pt" fo:font-weight="normal" fo:font-family="'Simplified Arabic'" style:font-family-asian="'Simplified Arabic'" style:font-family-complex="'Simplified Arabic'" fo:background-color="transparent" style:use-window-font-color="true"/>
    </style:style>
    <style:style style:name="T417" style:family="text">
      <style:text-properties fo:font-size="16.00pt" fo:font-weight="normal" fo:font-family="'Simplified Arabic'" style:font-family-asian="'Simplified Arabic'" style:font-family-complex="'Simplified Arabic'" fo:background-color="transparent" style:use-window-font-color="true"/>
    </style:style>
    <style:style style:name="T418" style:family="text">
      <style:text-properties fo:font-size="16.00pt" fo:font-weight="normal" fo:font-family="'Simplified Arabic'" style:font-family-asian="'Simplified Arabic'" style:font-family-complex="'Simplified Arabic'" fo:background-color="transparent" style:use-window-font-color="true"/>
    </style:style>
    <style:style style:name="T419" style:family="text">
      <style:text-properties fo:font-size="16.00pt" fo:font-weight="normal" fo:font-family="'Simplified Arabic'" style:font-family-asian="'Simplified Arabic'" style:font-family-complex="'Simplified Arabic'" fo:background-color="transparent" style:use-window-font-color="true"/>
    </style:style>
    <style:style style:name="T420" style:family="text">
      <style:text-properties fo:font-size="16.00pt" fo:font-weight="normal" fo:font-family="'Simplified Arabic'" style:font-family-asian="'Simplified Arabic'" style:font-family-complex="'Simplified Arabic'" fo:background-color="transparent" style:use-window-font-color="true"/>
    </style:style>
    <style:style style:name="T421" style:family="text">
      <style:text-properties fo:font-size="16.00pt" fo:font-weight="normal" fo:font-family="'Simplified Arabic'" style:font-family-asian="'Simplified Arabic'" style:font-family-complex="'Simplified Arabic'" fo:background-color="transparent" style:use-window-font-color="true"/>
    </style:style>
    <style:style style:name="T422" style:family="text">
      <style:text-properties fo:font-size="16.00pt" fo:font-weight="bold" fo:font-family="'Simplified Arabic'" style:font-family-asian="'Simplified Arabic'" style:font-family-complex="'Simplified Arabic'" fo:background-color="transparent" style:use-window-font-color="true"/>
    </style:style>
    <style:style style:name="T423" style:family="text">
      <style:text-properties fo:font-size="16.00pt" fo:font-weight="bold" fo:font-family="'Simplified Arabic'" style:font-family-asian="'Simplified Arabic'" style:font-family-complex="'Simplified Arabic'" fo:background-color="transparent" style:use-window-font-color="true"/>
    </style:style>
    <style:style style:name="T424" style:family="text">
      <style:text-properties fo:font-size="16.00pt" fo:font-weight="normal" fo:font-family="'Simplified Arabic'" style:font-family-asian="'Simplified Arabic'" style:font-family-complex="'Simplified Arabic'" fo:background-color="transparent" style:use-window-font-color="true"/>
    </style:style>
    <style:style style:name="T425" style:family="text">
      <style:text-properties fo:font-size="16.00pt" fo:font-weight="normal" fo:font-family="'Simplified Arabic'" style:font-family-asian="'Simplified Arabic'" style:font-family-complex="'Simplified Arabic'" fo:background-color="transparent" style:use-window-font-color="true"/>
    </style:style>
    <style:style style:name="T426" style:family="text">
      <style:text-properties fo:font-size="16.00pt" fo:font-weight="normal" fo:font-family="'Simplified Arabic'" style:font-family-asian="'Simplified Arabic'" style:font-family-complex="'Simplified Arabic'" fo:background-color="transparent" style:use-window-font-color="true"/>
    </style:style>
    <style:style style:name="T427" style:family="text">
      <style:text-properties fo:font-size="16.00pt" fo:font-weight="normal" fo:font-family="'Simplified Arabic'" style:font-family-asian="'Simplified Arabic'" style:font-family-complex="'Simplified Arabic'" fo:background-color="transparent" style:use-window-font-color="true"/>
    </style:style>
    <style:style style:name="T428" style:family="text">
      <style:text-properties fo:font-size="16.00pt" fo:font-weight="normal" fo:font-family="'Simplified Arabic'" style:font-family-asian="'Simplified Arabic'" style:font-family-complex="'Simplified Arabic'" fo:background-color="transparent" style:use-window-font-color="true"/>
    </style:style>
    <style:style style:name="T429" style:family="text">
      <style:text-properties fo:font-size="16.00pt" fo:font-weight="normal" fo:font-family="'Simplified Arabic'" style:font-family-asian="'Simplified Arabic'" style:font-family-complex="'Simplified Arabic'" fo:background-color="transparent" style:use-window-font-color="true"/>
    </style:style>
    <style:style style:name="T430" style:family="text">
      <style:text-properties fo:font-size="16.00pt" fo:font-weight="normal" fo:font-family="'Simplified Arabic'" style:font-family-asian="'Simplified Arabic'" style:font-family-complex="'Simplified Arabic'" fo:background-color="transparent" style:use-window-font-color="true"/>
    </style:style>
    <style:style style:name="T431" style:family="text">
      <style:text-properties fo:font-size="16.00pt" fo:font-weight="normal" fo:font-family="'Simplified Arabic'" style:font-family-asian="'Simplified Arabic'" style:font-family-complex="'Simplified Arabic'" fo:background-color="transparent" style:use-window-font-color="true"/>
    </style:style>
    <style:style style:name="T432" style:family="text">
      <style:text-properties fo:font-size="16.00pt" fo:font-weight="normal" fo:font-family="'Simplified Arabic'" style:font-family-asian="'Simplified Arabic'" style:font-family-complex="'Simplified Arabic'" fo:background-color="transparent" style:use-window-font-color="true"/>
    </style:style>
    <style:style style:name="T433" style:family="text">
      <style:text-properties fo:font-size="16.00pt" fo:font-weight="normal" fo:font-family="'Simplified Arabic'" style:font-family-asian="'Simplified Arabic'" style:font-family-complex="'Simplified Arabic'" fo:background-color="transparent" style:use-window-font-color="true"/>
    </style:style>
    <style:style style:name="T434" style:family="text">
      <style:text-properties fo:font-size="16.00pt" fo:font-weight="bold" fo:font-family="'Simplified Arabic'" style:font-family-asian="'Simplified Arabic'" style:font-family-complex="'Simplified Arabic'" fo:background-color="transparent" style:use-window-font-color="true"/>
    </style:style>
    <style:style style:name="T435" style:family="text">
      <style:text-properties fo:font-size="16.00pt" fo:font-weight="bold" fo:font-family="'Simplified Arabic'" style:font-family-asian="'Simplified Arabic'" style:font-family-complex="'Simplified Arabic'" fo:background-color="transparent" style:use-window-font-color="true"/>
    </style:style>
    <style:style style:name="T436" style:family="text">
      <style:text-properties fo:font-size="16.00pt" fo:font-weight="normal" fo:font-family="'Simplified Arabic'" style:font-family-asian="'Simplified Arabic'" style:font-family-complex="'Simplified Arabic'" fo:background-color="transparent" style:use-window-font-color="true"/>
    </style:style>
    <style:style style:name="T437" style:family="text">
      <style:text-properties fo:font-size="16.00pt" fo:font-weight="normal" fo:font-family="'Simplified Arabic'" style:font-family-asian="'Simplified Arabic'" style:font-family-complex="'Simplified Arabic'" fo:background-color="transparent" style:use-window-font-color="true"/>
    </style:style>
    <style:style style:name="T438" style:family="text">
      <style:text-properties fo:font-size="16.00pt" fo:font-weight="normal" fo:font-family="'Simplified Arabic'" style:font-family-asian="'Simplified Arabic'" style:font-family-complex="'Simplified Arabic'" fo:background-color="transparent" style:use-window-font-color="true"/>
    </style:style>
    <style:style style:name="T439" style:family="text">
      <style:text-properties fo:font-size="16.00pt" fo:font-weight="normal" fo:font-family="'Simplified Arabic'" style:font-family-asian="'Simplified Arabic'" style:font-family-complex="'Simplified Arabic'" fo:background-color="transparent" style:use-window-font-color="true"/>
    </style:style>
    <style:style style:name="T440" style:family="text">
      <style:text-properties fo:font-size="16.00pt" fo:font-weight="normal" fo:font-family="'Simplified Arabic'" style:font-family-asian="'Simplified Arabic'" style:font-family-complex="'Simplified Arabic'" fo:background-color="transparent" style:use-window-font-color="true"/>
    </style:style>
    <style:style style:name="T441" style:family="text">
      <style:text-properties fo:font-size="16.00pt" fo:font-weight="normal" fo:font-family="'Simplified Arabic'" style:font-family-asian="'Simplified Arabic'" style:font-family-complex="'Simplified Arabic'" fo:background-color="transparent" style:use-window-font-color="true"/>
    </style:style>
    <style:style style:name="T442" style:family="text">
      <style:text-properties fo:font-size="16.00pt" fo:font-weight="normal" fo:font-family="'Simplified Arabic'" style:font-family-asian="'Simplified Arabic'" style:font-family-complex="'Simplified Arabic'" fo:background-color="transparent" style:use-window-font-color="true"/>
    </style:style>
    <style:style style:name="T443" style:family="text">
      <style:text-properties fo:font-size="16.00pt" fo:font-weight="normal" fo:font-family="'Simplified Arabic'" style:font-family-asian="'Simplified Arabic'" style:font-family-complex="'Simplified Arabic'" fo:background-color="transparent" style:use-window-font-color="true"/>
    </style:style>
    <style:style style:name="T444" style:family="text">
      <style:text-properties fo:font-size="16.00pt" fo:font-weight="normal" fo:font-family="'Simplified Arabic'" style:font-family-asian="'Simplified Arabic'" style:font-family-complex="'Simplified Arabic'" fo:background-color="transparent" style:use-window-font-color="true"/>
    </style:style>
    <style:style style:name="T445" style:family="text">
      <style:text-properties fo:font-size="16.00pt" fo:font-weight="normal" fo:font-family="'Simplified Arabic'" style:font-family-asian="'Simplified Arabic'" style:font-family-complex="'Simplified Arabic'" fo:background-color="transparent" style:use-window-font-color="true"/>
    </style:style>
    <style:style style:name="T446" style:family="text">
      <style:text-properties fo:font-size="16.00pt" fo:font-weight="normal" fo:font-family="'Simplified Arabic'" style:font-family-asian="'Simplified Arabic'" style:font-family-complex="'Simplified Arabic'" fo:background-color="transparent" style:use-window-font-color="true"/>
    </style:style>
    <style:style style:name="T447" style:family="text">
      <style:text-properties fo:font-size="16.00pt" fo:font-weight="normal" fo:font-family="'Simplified Arabic'" style:font-family-asian="'Simplified Arabic'" style:font-family-complex="'Simplified Arabic'" fo:background-color="transparent" style:use-window-font-color="true"/>
    </style:style>
    <style:style style:name="T448" style:family="text">
      <style:text-properties fo:font-size="16.00pt" fo:font-weight="normal" fo:font-family="'Simplified Arabic'" style:font-family-asian="'Simplified Arabic'" style:font-family-complex="'Simplified Arabic'" fo:background-color="transparent" style:use-window-font-color="true"/>
    </style:style>
    <style:style style:name="T449" style:family="text">
      <style:text-properties fo:font-size="16.00pt" fo:font-weight="normal" fo:font-family="'Simplified Arabic'" style:font-family-asian="'Simplified Arabic'" style:font-family-complex="'Simplified Arabic'" fo:background-color="transparent" style:use-window-font-color="true"/>
    </style:style>
    <style:style style:name="T450" style:family="text">
      <style:text-properties fo:font-size="16.00pt" fo:font-weight="normal" fo:font-family="'Simplified Arabic'" style:font-family-asian="'Simplified Arabic'" style:font-family-complex="'Simplified Arabic'" fo:background-color="transparent" style:use-window-font-color="true"/>
    </style:style>
    <style:style style:name="T451" style:family="text">
      <style:text-properties fo:font-size="16.00pt" fo:font-weight="normal" fo:font-family="'Simplified Arabic'" style:font-family-asian="'Simplified Arabic'" style:font-family-complex="'Simplified Arabic'" fo:background-color="transparent" style:use-window-font-color="true"/>
    </style:style>
    <style:style style:name="T452" style:family="text">
      <style:text-properties fo:font-size="16.00pt" fo:font-weight="normal" fo:font-family="'Simplified Arabic'" style:font-family-asian="'Simplified Arabic'" style:font-family-complex="'Simplified Arabic'" fo:background-color="transparent" style:use-window-font-color="true"/>
    </style:style>
    <style:style style:name="T453" style:family="text">
      <style:text-properties fo:font-size="16.00pt" fo:font-weight="normal" fo:font-family="'Simplified Arabic'" style:font-family-asian="'Simplified Arabic'" style:font-family-complex="'Simplified Arabic'" fo:background-color="transparent" style:use-window-font-color="true"/>
    </style:style>
    <style:style style:name="T454" style:family="text">
      <style:text-properties fo:font-size="16.00pt" fo:font-weight="normal" fo:font-family="'Simplified Arabic'" style:font-family-asian="'Simplified Arabic'" style:font-family-complex="'Simplified Arabic'" fo:background-color="transparent" style:use-window-font-color="true"/>
    </style:style>
    <style:style style:name="T455" style:family="text">
      <style:text-properties fo:font-size="16.00pt" fo:font-weight="normal" fo:font-family="'Simplified Arabic'" style:font-family-asian="'Simplified Arabic'" style:font-family-complex="'Simplified Arabic'" fo:background-color="transparent" style:use-window-font-color="true"/>
    </style:style>
    <style:style style:name="T456" style:family="text">
      <style:text-properties fo:font-size="16.00pt" fo:font-weight="normal" fo:font-family="'Simplified Arabic'" style:font-family-asian="'Simplified Arabic'" style:font-family-complex="'Simplified Arabic'" fo:background-color="transparent" style:use-window-font-color="true"/>
    </style:style>
    <style:style style:name="T457" style:family="text">
      <style:text-properties fo:font-size="16.00pt" fo:font-weight="normal" fo:font-family="'Simplified Arabic'" style:font-family-asian="'Simplified Arabic'" style:font-family-complex="'Simplified Arabic'" fo:background-color="transparent" style:use-window-font-color="true"/>
    </style:style>
    <style:style style:name="T458" style:family="text">
      <style:text-properties fo:font-size="16.00pt" fo:font-weight="bold" fo:font-family="'Simplified Arabic'" style:font-family-asian="'Simplified Arabic'" style:font-family-complex="'Simplified Arabic'" fo:background-color="transparent" style:use-window-font-color="true"/>
    </style:style>
    <style:style style:name="T459" style:family="text">
      <style:text-properties fo:font-size="16.00pt" fo:font-weight="bold" fo:font-family="'Simplified Arabic'" style:font-family-asian="'Simplified Arabic'" style:font-family-complex="'Simplified Arabic'" fo:background-color="transparent" style:use-window-font-color="true"/>
    </style:style>
    <style:style style:name="T460" style:family="text">
      <style:text-properties fo:font-size="16.00pt" fo:font-weight="normal" fo:font-family="'Simplified Arabic'" style:font-family-asian="'Simplified Arabic'" style:font-family-complex="'Simplified Arabic'" fo:background-color="transparent" style:use-window-font-color="true"/>
    </style:style>
    <style:style style:name="T461" style:family="text">
      <style:text-properties fo:font-size="16.00pt" fo:font-weight="normal" fo:font-family="'Simplified Arabic'" style:font-family-asian="'Simplified Arabic'" style:font-family-complex="'Simplified Arabic'" fo:background-color="transparent" style:use-window-font-color="true"/>
    </style:style>
    <style:style style:name="T462" style:family="text">
      <style:text-properties fo:font-size="16.00pt" fo:font-weight="normal" fo:font-family="'Simplified Arabic'" style:font-family-asian="'Simplified Arabic'" style:font-family-complex="'Simplified Arabic'" fo:background-color="transparent" style:use-window-font-color="true"/>
    </style:style>
    <style:style style:name="T463" style:family="text">
      <style:text-properties fo:font-size="16.00pt" fo:font-weight="normal" fo:font-family="'Simplified Arabic'" style:font-family-asian="'Simplified Arabic'" style:font-family-complex="'Simplified Arabic'" fo:background-color="transparent" style:use-window-font-color="true"/>
    </style:style>
    <style:style style:name="T464" style:family="text">
      <style:text-properties fo:font-size="16.00pt" fo:font-weight="bold" fo:font-family="'Simplified Arabic'" style:font-family-asian="'Simplified Arabic'" style:font-family-complex="'Simplified Arabic'" fo:background-color="transparent" style:use-window-font-color="true"/>
    </style:style>
    <style:style style:name="T465" style:family="text">
      <style:text-properties fo:font-size="16.00pt" fo:font-weight="normal" fo:font-family="'Simplified Arabic'" style:font-family-asian="'Simplified Arabic'" style:font-family-complex="'Simplified Arabic'" fo:background-color="transparent" style:use-window-font-color="true"/>
    </style:style>
    <style:style style:name="T466" style:family="text">
      <style:text-properties fo:font-size="16.00pt" fo:font-weight="normal" fo:font-family="'Simplified Arabic'" style:font-family-asian="'Simplified Arabic'" style:font-family-complex="'Simplified Arabic'" fo:background-color="transparent" style:use-window-font-color="true"/>
    </style:style>
    <style:style style:name="T467" style:family="text">
      <style:text-properties fo:font-size="16.00pt" fo:font-weight="normal" fo:font-family="'Simplified Arabic'" style:font-family-asian="'Simplified Arabic'" style:font-family-complex="'Simplified Arabic'" fo:background-color="transparent" style:use-window-font-color="true"/>
    </style:style>
    <style:style style:name="T468" style:family="text">
      <style:text-properties fo:font-size="16.00pt" fo:font-weight="bold" fo:font-family="'Simplified Arabic'" style:font-family-asian="'Simplified Arabic'" style:font-family-complex="'Simplified Arabic'" fo:background-color="transparent" style:use-window-font-color="true"/>
    </style:style>
    <style:style style:name="T469" style:family="text">
      <style:text-properties fo:font-size="16.00pt" fo:font-weight="bold" fo:font-family="'Simplified Arabic'" style:font-family-asian="'Simplified Arabic'" style:font-family-complex="'Simplified Arabic'" fo:background-color="transparent" style:use-window-font-color="true"/>
    </style:style>
    <style:style style:name="T470" style:family="text">
      <style:text-properties fo:font-size="16.00pt" fo:font-weight="bold" fo:font-family="'Simplified Arabic'" style:font-family-asian="'Simplified Arabic'" style:font-family-complex="'Simplified Arabic'" fo:background-color="transparent" style:use-window-font-color="true"/>
    </style:style>
    <style:style style:name="T471" style:family="text">
      <style:text-properties fo:font-size="16.00pt" fo:font-weight="normal" fo:font-family="'Simplified Arabic'" style:font-family-asian="'Simplified Arabic'" style:font-family-complex="'Simplified Arabic'" fo:background-color="transparent" style:use-window-font-color="true"/>
    </style:style>
    <style:style style:name="T472" style:family="text">
      <style:text-properties fo:font-size="16.00pt" fo:font-weight="normal" fo:font-family="'Simplified Arabic'" style:font-family-asian="'Simplified Arabic'" style:font-family-complex="'Simplified Arabic'" fo:background-color="transparent" style:use-window-font-color="true"/>
    </style:style>
    <style:style style:name="T473" style:family="text">
      <style:text-properties fo:font-size="16.00pt" fo:font-weight="normal" fo:font-family="'Simplified Arabic'" style:font-family-asian="'Simplified Arabic'" style:font-family-complex="'Simplified Arabic'" fo:background-color="transparent" style:use-window-font-color="true"/>
    </style:style>
    <style:style style:name="T474" style:family="text">
      <style:text-properties fo:font-size="16.00pt" fo:font-weight="normal" fo:font-family="'Simplified Arabic'" style:font-family-asian="'Simplified Arabic'" style:font-family-complex="'Simplified Arabic'" fo:background-color="transparent" style:use-window-font-color="true"/>
    </style:style>
    <style:style style:name="T475" style:family="text">
      <style:text-properties fo:font-size="16.00pt" fo:font-weight="normal" fo:font-family="'Simplified Arabic'" style:font-family-asian="'Simplified Arabic'" style:font-family-complex="'Simplified Arabic'" fo:background-color="transparent" style:use-window-font-color="true"/>
    </style:style>
    <style:style style:name="T476" style:family="text">
      <style:text-properties fo:font-size="16.00pt" fo:font-weight="normal" fo:font-family="'Simplified Arabic'" style:font-family-asian="'Simplified Arabic'" style:font-family-complex="'Simplified Arabic'" fo:background-color="transparent" style:use-window-font-color="true"/>
    </style:style>
    <style:style style:name="T477" style:family="text">
      <style:text-properties fo:font-size="16.00pt" fo:font-weight="normal" fo:font-family="'Simplified Arabic'" style:font-family-asian="'Simplified Arabic'" style:font-family-complex="'Simplified Arabic'" fo:background-color="transparent" style:use-window-font-color="true"/>
    </style:style>
    <style:style style:name="T478" style:family="text">
      <style:text-properties fo:font-size="16.00pt" fo:font-weight="normal" fo:font-family="'Simplified Arabic'" style:font-family-asian="'Simplified Arabic'" style:font-family-complex="'Simplified Arabic'" fo:background-color="transparent" style:use-window-font-color="true"/>
    </style:style>
    <style:style style:name="T479" style:family="text">
      <style:text-properties fo:font-size="16.00pt" fo:font-weight="normal" fo:font-family="'Simplified Arabic'" style:font-family-asian="'Simplified Arabic'" style:font-family-complex="'Simplified Arabic'" fo:background-color="transparent" style:use-window-font-color="true"/>
    </style:style>
    <style:style style:name="T480" style:family="text">
      <style:text-properties fo:font-size="16.00pt" fo:font-weight="normal" fo:font-family="'Simplified Arabic'" style:font-family-asian="'Simplified Arabic'" style:font-family-complex="'Simplified Arabic'" fo:background-color="transparent" style:use-window-font-color="true"/>
    </style:style>
    <style:style style:name="T481" style:family="text">
      <style:text-properties fo:font-size="16.00pt" fo:font-weight="normal" fo:font-family="'Simplified Arabic'" style:font-family-asian="'Simplified Arabic'" style:font-family-complex="'Simplified Arabic'" fo:background-color="transparent" style:use-window-font-color="true"/>
    </style:style>
    <style:style style:name="T482" style:family="text">
      <style:text-properties fo:font-size="16.00pt" fo:font-weight="normal" fo:font-family="'Simplified Arabic'" style:font-family-asian="'Simplified Arabic'" style:font-family-complex="'Simplified Arabic'" fo:background-color="transparent" style:use-window-font-color="true"/>
    </style:style>
    <style:style style:name="T483" style:family="text">
      <style:text-properties fo:font-size="16.00pt" fo:font-weight="normal" fo:font-family="'Simplified Arabic'" style:font-family-asian="'Simplified Arabic'" style:font-family-complex="'Simplified Arabic'" fo:background-color="transparent" style:use-window-font-color="true"/>
    </style:style>
    <style:style style:name="T484" style:family="text">
      <style:text-properties fo:font-size="16.00pt" fo:font-weight="normal" fo:font-family="'Simplified Arabic'" style:font-family-asian="'Simplified Arabic'" style:font-family-complex="'Simplified Arabic'" fo:background-color="transparent" style:use-window-font-color="true"/>
    </style:style>
    <style:style style:name="T485" style:family="text">
      <style:text-properties fo:font-size="16.00pt" fo:font-weight="normal" fo:font-family="'Simplified Arabic'" style:font-family-asian="'Simplified Arabic'" style:font-family-complex="'Simplified Arabic'" fo:background-color="transparent" style:use-window-font-color="true"/>
    </style:style>
    <style:style style:name="T486" style:family="text">
      <style:text-properties fo:font-size="16.00pt" fo:font-weight="normal" fo:font-family="'Simplified Arabic'" style:font-family-asian="'Simplified Arabic'" style:font-family-complex="'Simplified Arabic'" fo:background-color="transparent" style:use-window-font-color="true"/>
    </style:style>
    <style:style style:name="T487" style:family="text">
      <style:text-properties fo:font-size="16.00pt" fo:font-weight="normal" fo:font-family="'Simplified Arabic'" style:font-family-asian="'Simplified Arabic'" style:font-family-complex="'Simplified Arabic'" fo:background-color="transparent" style:use-window-font-color="true"/>
    </style:style>
    <style:style style:name="T488" style:family="text">
      <style:text-properties fo:font-size="16.00pt" fo:font-weight="normal" fo:font-family="'Simplified Arabic'" style:font-family-asian="'Simplified Arabic'" style:font-family-complex="'Simplified Arabic'" fo:background-color="transparent" style:use-window-font-color="true"/>
    </style:style>
    <style:style style:name="T489" style:family="text">
      <style:text-properties fo:font-size="16.00pt" fo:font-weight="normal" fo:font-family="'Simplified Arabic'" style:font-family-asian="'Simplified Arabic'" style:font-family-complex="'Simplified Arabic'" fo:background-color="transparent" style:use-window-font-color="true"/>
    </style:style>
    <style:style style:name="T490" style:family="text">
      <style:text-properties fo:font-size="16.00pt" fo:font-weight="normal" fo:font-family="'Simplified Arabic'" style:font-family-asian="'Simplified Arabic'" style:font-family-complex="'Simplified Arabic'" fo:background-color="transparent" style:use-window-font-color="true"/>
    </style:style>
    <style:style style:name="T491" style:family="text">
      <style:text-properties fo:font-size="16.00pt" fo:font-weight="normal" fo:font-family="'Simplified Arabic'" style:font-family-asian="'Simplified Arabic'" style:font-family-complex="'Simplified Arabic'" fo:background-color="transparent" style:use-window-font-color="true"/>
    </style:style>
    <style:style style:name="T492" style:family="text">
      <style:text-properties fo:font-size="16.00pt" fo:font-weight="normal" fo:font-family="'Simplified Arabic'" style:font-family-asian="'Simplified Arabic'" style:font-family-complex="'Simplified Arabic'" fo:background-color="transparent" style:use-window-font-color="true"/>
    </style:style>
    <style:style style:name="T493" style:family="text">
      <style:text-properties fo:font-size="16.00pt" fo:font-weight="bold" fo:font-family="'Simplified Arabic'" style:font-family-asian="'Simplified Arabic'" style:font-family-complex="'Simplified Arabic'" fo:background-color="transparent" style:use-window-font-color="true"/>
    </style:style>
    <style:style style:name="T494" style:family="text">
      <style:text-properties fo:font-size="16.00pt" fo:font-weight="bold" fo:font-family="'Simplified Arabic'" style:font-family-asian="'Simplified Arabic'" style:font-family-complex="'Simplified Arabic'" fo:background-color="transparent" style:use-window-font-color="true"/>
    </style:style>
    <style:style style:name="T495" style:family="text">
      <style:text-properties fo:font-size="16.00pt" fo:font-weight="bold" fo:font-family="'Simplified Arabic'" style:font-family-asian="'Simplified Arabic'" style:font-family-complex="'Simplified Arabic'" fo:background-color="transparent" style:use-window-font-color="true"/>
    </style:style>
    <style:style style:name="T496" style:family="text">
      <style:text-properties fo:font-size="16.00pt" fo:font-weight="normal" fo:font-family="'Simplified Arabic'" style:font-family-asian="'Simplified Arabic'" style:font-family-complex="'Simplified Arabic'" fo:background-color="transparent" style:use-window-font-color="true"/>
    </style:style>
    <style:style style:name="T497" style:family="text">
      <style:text-properties fo:font-size="16.00pt" fo:font-weight="normal" fo:font-family="'Simplified Arabic'" style:font-family-asian="'Simplified Arabic'" style:font-family-complex="'Simplified Arabic'" fo:background-color="transparent" style:use-window-font-color="true"/>
    </style:style>
    <style:style style:name="T498" style:family="text">
      <style:text-properties fo:font-size="16.00pt" fo:font-weight="normal" fo:font-family="'Simplified Arabic'" style:font-family-asian="'Simplified Arabic'" style:font-family-complex="'Simplified Arabic'" fo:background-color="transparent" style:use-window-font-color="true"/>
    </style:style>
    <style:style style:name="T499" style:family="text">
      <style:text-properties fo:font-size="16.00pt" fo:font-weight="bold" fo:font-family="'Simplified Arabic'" style:font-family-asian="'Simplified Arabic'" style:font-family-complex="'Simplified Arabic'" fo:background-color="transparent" style:use-window-font-color="true"/>
    </style:style>
    <style:style style:name="T500" style:family="text">
      <style:text-properties fo:font-size="16.00pt" fo:font-weight="bold" fo:font-family="'Simplified Arabic'" style:font-family-asian="'Simplified Arabic'" style:font-family-complex="'Simplified Arabic'" fo:background-color="transparent" style:use-window-font-color="true"/>
    </style:style>
    <style:style style:name="T501" style:family="text">
      <style:text-properties fo:font-size="16.00pt" fo:font-weight="bold" fo:font-family="'Simplified Arabic'" style:font-family-asian="'Simplified Arabic'" style:font-family-complex="'Simplified Arabic'" fo:background-color="transparent" style:use-window-font-color="true"/>
    </style:style>
    <style:style style:name="T502" style:family="text">
      <style:text-properties fo:font-size="16.00pt" fo:font-weight="bold" fo:font-family="'Simplified Arabic'" style:font-family-asian="'Simplified Arabic'" style:font-family-complex="'Simplified Arabic'" fo:background-color="transparent" style:use-window-font-color="true"/>
    </style:style>
    <style:style style:name="T503" style:family="text">
      <style:text-properties fo:font-size="16.00pt" fo:font-weight="bold" fo:font-family="'Simplified Arabic'" style:font-family-asian="'Simplified Arabic'" style:font-family-complex="'Simplified Arabic'" fo:background-color="transparent" style:use-window-font-color="true"/>
    </style:style>
    <style:style style:name="T504" style:family="text">
      <style:text-properties fo:font-size="16.00pt" fo:font-weight="normal" fo:font-family="'Simplified Arabic'" style:font-family-asian="'Simplified Arabic'" style:font-family-complex="'Simplified Arabic'" fo:background-color="transparent" style:use-window-font-color="true"/>
    </style:style>
    <style:style style:name="T505" style:family="text">
      <style:text-properties fo:font-size="16.00pt" fo:font-weight="normal" fo:font-family="'Simplified Arabic'" style:font-family-asian="'Simplified Arabic'" style:font-family-complex="'Simplified Arabic'" fo:background-color="transparent" style:use-window-font-color="true"/>
    </style:style>
    <style:style style:name="T506" style:family="text">
      <style:text-properties fo:font-size="16.00pt" fo:font-weight="normal" fo:font-family="'Simplified Arabic'" style:font-family-asian="'Simplified Arabic'" style:font-family-complex="'Simplified Arabic'" fo:background-color="transparent" style:use-window-font-color="true"/>
    </style:style>
    <style:style style:name="T507" style:family="text">
      <style:text-properties fo:font-size="16.00pt" fo:font-weight="normal" fo:font-family="'Simplified Arabic'" style:font-family-asian="'Simplified Arabic'" style:font-family-complex="'Simplified Arabic'" fo:background-color="transparent" style:use-window-font-color="true"/>
    </style:style>
    <style:style style:name="T508" style:family="text">
      <style:text-properties fo:font-size="16.00pt" fo:font-weight="normal" fo:font-family="'Simplified Arabic'" style:font-family-asian="'Simplified Arabic'" style:font-family-complex="'Simplified Arabic'" fo:background-color="transparent" style:use-window-font-color="true"/>
    </style:style>
    <style:style style:name="T509" style:family="text">
      <style:text-properties fo:font-size="16.00pt" fo:font-weight="normal" fo:font-family="'Simplified Arabic'" style:font-family-asian="'Simplified Arabic'" style:font-family-complex="'Simplified Arabic'" fo:background-color="transparent" style:use-window-font-color="true"/>
    </style:style>
    <style:style style:name="T510" style:family="text">
      <style:text-properties fo:font-size="16.00pt" fo:font-weight="normal" fo:font-family="'Simplified Arabic'" style:font-family-asian="'Simplified Arabic'" style:font-family-complex="'Simplified Arabic'" fo:background-color="transparent" style:use-window-font-color="true"/>
    </style:style>
    <style:style style:name="T511" style:family="text">
      <style:text-properties fo:font-size="16.00pt" fo:font-weight="normal" fo:font-family="'Simplified Arabic'" style:font-family-asian="'Simplified Arabic'" style:font-family-complex="'Simplified Arabic'" fo:background-color="transparent" style:use-window-font-color="true"/>
    </style:style>
    <style:style style:name="T512" style:family="text">
      <style:text-properties fo:font-size="16.00pt" fo:font-weight="normal" fo:font-family="'Simplified Arabic'" style:font-family-asian="'Simplified Arabic'" style:font-family-complex="'Simplified Arabic'" fo:background-color="transparent" style:use-window-font-color="true"/>
    </style:style>
    <style:style style:name="T513" style:family="text">
      <style:text-properties fo:font-size="16.00pt" fo:font-weight="normal" fo:font-family="'Simplified Arabic'" style:font-family-asian="'Simplified Arabic'" style:font-family-complex="'Simplified Arabic'" fo:background-color="transparent" style:use-window-font-color="true"/>
    </style:style>
    <style:style style:name="T514" style:family="text">
      <style:text-properties fo:font-size="16.00pt" fo:font-weight="normal" fo:font-family="'Simplified Arabic'" style:font-family-asian="'Simplified Arabic'" style:font-family-complex="'Simplified Arabic'" fo:background-color="transparent" style:use-window-font-color="true"/>
    </style:style>
    <style:style style:name="T515" style:family="text">
      <style:text-properties fo:font-size="16.00pt" fo:font-weight="normal" fo:font-family="'Simplified Arabic'" style:font-family-asian="'Simplified Arabic'" style:font-family-complex="'Simplified Arabic'" fo:background-color="transparent" style:use-window-font-color="true"/>
    </style:style>
    <style:style style:name="T516" style:family="text">
      <style:text-properties fo:font-size="16.00pt" fo:font-weight="normal" fo:font-family="'Simplified Arabic'" style:font-family-asian="'Simplified Arabic'" style:font-family-complex="'Simplified Arabic'" fo:background-color="transparent" style:use-window-font-color="true"/>
    </style:style>
    <style:style style:name="T517" style:family="text">
      <style:text-properties fo:font-size="16.00pt" fo:font-weight="normal" fo:font-family="'Simplified Arabic'" style:font-family-asian="'Simplified Arabic'" style:font-family-complex="'Simplified Arabic'" fo:background-color="transparent" style:use-window-font-color="true"/>
    </style:style>
    <style:style style:name="T518" style:family="text">
      <style:text-properties fo:font-size="16.00pt" fo:font-weight="normal" fo:font-family="'Simplified Arabic'" style:font-family-asian="'Simplified Arabic'" style:font-family-complex="'Simplified Arabic'" fo:background-color="transparent" style:use-window-font-color="true"/>
    </style:style>
    <style:style style:name="T519" style:family="text">
      <style:text-properties fo:font-size="16.00pt" fo:font-weight="normal" fo:font-family="'Simplified Arabic'" style:font-family-asian="'Simplified Arabic'" style:font-family-complex="'Simplified Arabic'" fo:background-color="transparent" style:use-window-font-color="true"/>
    </style:style>
    <style:style style:name="T520" style:family="text">
      <style:text-properties fo:font-size="16.00pt" fo:font-weight="normal" fo:font-family="'Simplified Arabic'" style:font-family-asian="'Simplified Arabic'" style:font-family-complex="'Simplified Arabic'" fo:background-color="transparent" style:use-window-font-color="true"/>
    </style:style>
    <style:style style:name="T521" style:family="text">
      <style:text-properties fo:font-size="16.00pt" fo:font-weight="normal" fo:font-family="'Simplified Arabic'" style:font-family-asian="'Simplified Arabic'" style:font-family-complex="'Simplified Arabic'" fo:background-color="transparent" style:use-window-font-color="true"/>
    </style:style>
    <style:style style:name="T522" style:family="text">
      <style:text-properties fo:font-size="16.00pt" fo:font-weight="normal" fo:font-family="'Simplified Arabic'" style:font-family-asian="'Simplified Arabic'" style:font-family-complex="'Simplified Arabic'" fo:background-color="transparent" style:use-window-font-color="true"/>
    </style:style>
    <style:style style:name="T523" style:family="text">
      <style:text-properties fo:font-size="16.00pt" fo:font-weight="normal" fo:font-family="'Simplified Arabic'" style:font-family-asian="'Simplified Arabic'" style:font-family-complex="'Simplified Arabic'" fo:background-color="transparent" style:use-window-font-color="true"/>
    </style:style>
    <style:style style:name="T524" style:family="text">
      <style:text-properties fo:font-size="16.00pt" fo:font-weight="normal" fo:font-family="'Simplified Arabic'" style:font-family-asian="'Simplified Arabic'" style:font-family-complex="'Simplified Arabic'" fo:background-color="transparent" style:use-window-font-color="true"/>
    </style:style>
    <style:style style:name="T525" style:family="text">
      <style:text-properties fo:font-size="16.00pt" fo:font-weight="normal" fo:font-family="'Simplified Arabic'" style:font-family-asian="'Simplified Arabic'" style:font-family-complex="'Simplified Arabic'" fo:background-color="transparent" style:use-window-font-color="true"/>
    </style:style>
    <style:style style:name="T526" style:family="text">
      <style:text-properties fo:font-size="16.00pt" fo:font-weight="normal" fo:font-family="'Simplified Arabic'" style:font-family-asian="'Simplified Arabic'" style:font-family-complex="'Simplified Arabic'" fo:background-color="transparent" style:use-window-font-color="true"/>
    </style:style>
    <style:style style:name="T527" style:family="text">
      <style:text-properties fo:font-size="16.00pt" fo:font-weight="bold" fo:font-family="'Simplified Arabic'" style:font-family-asian="'Simplified Arabic'" style:font-family-complex="'Simplified Arabic'" fo:background-color="transparent" style:use-window-font-color="true"/>
    </style:style>
    <style:style style:name="T528" style:family="text">
      <style:text-properties fo:font-size="16.00pt" fo:font-weight="bold" fo:font-family="'Simplified Arabic'" style:font-family-asian="'Simplified Arabic'" style:font-family-complex="'Simplified Arabic'" fo:background-color="transparent" style:use-window-font-color="true"/>
    </style:style>
    <style:style style:name="T529" style:family="text">
      <style:text-properties fo:font-size="16.00pt" fo:font-weight="normal" fo:font-family="'Simplified Arabic'" style:font-family-asian="'Simplified Arabic'" style:font-family-complex="'Simplified Arabic'" fo:background-color="transparent" style:use-window-font-color="true"/>
    </style:style>
    <style:style style:name="T530" style:family="text">
      <style:text-properties fo:font-size="16.00pt" fo:font-weight="normal" fo:font-family="'Simplified Arabic'" style:font-family-asian="'Simplified Arabic'" style:font-family-complex="'Simplified Arabic'" fo:background-color="transparent" style:use-window-font-color="true"/>
    </style:style>
    <style:style style:name="T531" style:family="text">
      <style:text-properties fo:font-size="16.00pt" fo:font-weight="normal" fo:font-family="'Simplified Arabic'" style:font-family-asian="'Simplified Arabic'" style:font-family-complex="'Simplified Arabic'" fo:background-color="transparent" style:use-window-font-color="true"/>
    </style:style>
    <style:style style:name="T532" style:family="text">
      <style:text-properties fo:font-size="16.00pt" fo:font-weight="normal" fo:font-family="'Simplified Arabic'" style:font-family-asian="'Simplified Arabic'" style:font-family-complex="'Simplified Arabic'" fo:background-color="transparent" style:use-window-font-color="true"/>
    </style:style>
    <style:style style:name="T533" style:family="text">
      <style:text-properties fo:font-size="16.00pt" fo:font-weight="bold" fo:font-family="'Simplified Arabic'" style:font-family-asian="'Simplified Arabic'" style:font-family-complex="'Simplified Arabic'" fo:background-color="transparent" style:use-window-font-color="true"/>
    </style:style>
    <style:style style:name="T534" style:family="text">
      <style:text-properties fo:font-size="16.00pt" fo:font-weight="bold" fo:font-family="'Simplified Arabic'" style:font-family-asian="'Simplified Arabic'" style:font-family-complex="'Simplified Arabic'" fo:background-color="transparent" style:use-window-font-color="true"/>
    </style:style>
    <style:style style:name="T535" style:family="text">
      <style:text-properties fo:font-size="16.00pt" fo:font-weight="bold" fo:font-family="'Simplified Arabic'" style:font-family-asian="'Simplified Arabic'" style:font-family-complex="'Simplified Arabic'" fo:background-color="transparent" style:use-window-font-color="true"/>
    </style:style>
    <style:style style:name="T536" style:family="text">
      <style:text-properties fo:font-size="16.00pt" fo:font-weight="normal" fo:font-family="'Simplified Arabic'" style:font-family-asian="'Simplified Arabic'" style:font-family-complex="'Simplified Arabic'" fo:background-color="transparent" style:use-window-font-color="true"/>
    </style:style>
    <style:style style:name="T537" style:family="text">
      <style:text-properties fo:font-size="16.00pt" fo:font-weight="normal" fo:font-family="'Simplified Arabic'" style:font-family-asian="'Simplified Arabic'" style:font-family-complex="'Simplified Arabic'" fo:background-color="transparent" style:use-window-font-color="true"/>
    </style:style>
    <style:style style:name="T538" style:family="text">
      <style:text-properties fo:font-size="16.00pt" fo:font-weight="normal" fo:font-family="'Simplified Arabic'" style:font-family-asian="'Simplified Arabic'" style:font-family-complex="'Simplified Arabic'" fo:background-color="transparent" style:use-window-font-color="true"/>
    </style:style>
    <style:style style:name="T539" style:family="text">
      <style:text-properties fo:font-size="16.00pt" fo:font-weight="normal" fo:font-family="'Simplified Arabic'" style:font-family-asian="'Simplified Arabic'" style:font-family-complex="'Simplified Arabic'" fo:background-color="transparent" style:use-window-font-color="true"/>
    </style:style>
    <style:style style:name="T540" style:family="text">
      <style:text-properties fo:font-size="16.00pt" fo:font-weight="normal" fo:font-family="'Simplified Arabic'" style:font-family-asian="'Simplified Arabic'" style:font-family-complex="'Simplified Arabic'" fo:background-color="transparent" style:use-window-font-color="true"/>
    </style:style>
    <style:style style:name="T541" style:family="text">
      <style:text-properties fo:font-size="16.00pt" fo:font-weight="normal" fo:font-family="'Simplified Arabic'" style:font-family-asian="'Simplified Arabic'" style:font-family-complex="'Simplified Arabic'" fo:background-color="transparent" style:use-window-font-color="true"/>
    </style:style>
    <style:style style:name="T542" style:family="text">
      <style:text-properties fo:font-size="16.00pt" fo:font-weight="normal" fo:font-family="'Simplified Arabic'" style:font-family-asian="'Simplified Arabic'" style:font-family-complex="'Simplified Arabic'" fo:background-color="transparent" style:use-window-font-color="true"/>
    </style:style>
    <style:style style:name="T543" style:family="text">
      <style:text-properties fo:font-size="16.00pt" fo:font-weight="normal" fo:font-family="'Simplified Arabic'" style:font-family-asian="'Simplified Arabic'" style:font-family-complex="'Simplified Arabic'" fo:background-color="transparent" style:use-window-font-color="true"/>
    </style:style>
    <style:style style:name="T544" style:family="text">
      <style:text-properties fo:font-size="16.00pt" fo:font-weight="normal" fo:font-family="'Simplified Arabic'" style:font-family-asian="'Simplified Arabic'" style:font-family-complex="'Simplified Arabic'" fo:background-color="transparent" style:use-window-font-color="true"/>
    </style:style>
    <style:style style:name="T545" style:family="text">
      <style:text-properties fo:font-size="16.00pt" fo:font-weight="normal" fo:font-family="'Simplified Arabic'" style:font-family-asian="'Simplified Arabic'" style:font-family-complex="'Simplified Arabic'" fo:background-color="transparent" style:use-window-font-color="true"/>
    </style:style>
    <style:style style:name="T546" style:family="text">
      <style:text-properties fo:font-size="16.00pt" fo:font-weight="normal" fo:font-family="'Simplified Arabic'" style:font-family-asian="'Simplified Arabic'" style:font-family-complex="'Simplified Arabic'" fo:background-color="transparent" style:use-window-font-color="true"/>
    </style:style>
    <style:style style:name="T547" style:family="text">
      <style:text-properties fo:font-size="16.00pt" fo:font-weight="normal" fo:font-family="'Simplified Arabic'" style:font-family-asian="'Simplified Arabic'" style:font-family-complex="'Simplified Arabic'" fo:background-color="transparent" style:use-window-font-color="true"/>
    </style:style>
    <style:style style:name="T548" style:family="text">
      <style:text-properties fo:font-size="16.00pt" fo:font-weight="normal" fo:font-family="'Simplified Arabic'" style:font-family-asian="'Simplified Arabic'" style:font-family-complex="'Simplified Arabic'" fo:background-color="transparent" style:use-window-font-color="true"/>
    </style:style>
    <style:style style:name="T549" style:family="text">
      <style:text-properties fo:font-size="16.00pt" fo:font-weight="normal" fo:font-family="'Simplified Arabic'" style:font-family-asian="'Simplified Arabic'" style:font-family-complex="'Simplified Arabic'" fo:background-color="transparent" style:use-window-font-color="true"/>
    </style:style>
    <style:style style:name="T550" style:family="text">
      <style:text-properties fo:font-size="16.00pt" style:text-position="super" fo:font-weight="bold" fo:font-family="'Simplified Arabic'" style:font-family-asian="'Simplified Arabic'" style:font-family-complex="'Simplified Arabic'" fo:background-color="transparent" style:use-window-font-color="true"/>
    </style:style>
    <style:style style:name="T551" style:family="text">
      <style:text-properties fo:font-size="16.00pt" fo:font-weight="normal" fo:font-family="'Simplified Arabic'" style:font-family-asian="'Simplified Arabic'" style:font-family-complex="'Simplified Arabic'" fo:background-color="transparent" style:use-window-font-color="true"/>
    </style:style>
    <style:style style:name="T552" style:family="text">
      <style:text-properties fo:font-size="16.00pt" fo:font-weight="normal" fo:font-family="'Simplified Arabic'" style:font-family-asian="'Simplified Arabic'" style:font-family-complex="'Simplified Arabic'" fo:background-color="transparent" style:use-window-font-color="true"/>
    </style:style>
    <style:style style:name="T553" style:family="text">
      <style:text-properties fo:font-size="16.00pt" fo:font-weight="normal" fo:font-family="'Simplified Arabic'" style:font-family-asian="'Simplified Arabic'" style:font-family-complex="'Simplified Arabic'" fo:background-color="transparent" style:use-window-font-color="true"/>
    </style:style>
    <style:style style:name="T554" style:family="text">
      <style:text-properties fo:font-size="16.00pt" fo:font-weight="normal" fo:font-family="'Simplified Arabic'" style:font-family-asian="'Simplified Arabic'" style:font-family-complex="'Simplified Arabic'" fo:background-color="transparent" style:use-window-font-color="true"/>
    </style:style>
    <style:style style:name="T555" style:family="text">
      <style:text-properties fo:font-size="16.00pt" fo:font-weight="normal" fo:font-family="'Simplified Arabic'" style:font-family-asian="'Simplified Arabic'" style:font-family-complex="'Simplified Arabic'" fo:background-color="transparent" style:use-window-font-color="true"/>
    </style:style>
    <style:style style:name="T556" style:family="text">
      <style:text-properties fo:font-size="16.00pt" fo:font-weight="bold" fo:font-family="'Simplified Arabic'" style:font-family-asian="'Simplified Arabic'" style:font-family-complex="'Simplified Arabic'" fo:background-color="transparent" style:use-window-font-color="true"/>
    </style:style>
    <style:style style:name="T557" style:family="text">
      <style:text-properties fo:font-size="16.00pt" fo:font-weight="bold" fo:font-family="'Simplified Arabic'" style:font-family-asian="'Simplified Arabic'" style:font-family-complex="'Simplified Arabic'" fo:background-color="transparent" style:use-window-font-color="true"/>
    </style:style>
    <style:style style:name="T558" style:family="text">
      <style:text-properties fo:font-size="16.00pt" fo:font-weight="bold" fo:font-family="'Simplified Arabic'" style:font-family-asian="'Simplified Arabic'" style:font-family-complex="'Simplified Arabic'" fo:background-color="transparent" style:use-window-font-color="true"/>
    </style:style>
    <style:style style:name="T559" style:family="text">
      <style:text-properties fo:font-size="16.00pt" fo:font-weight="bold" fo:font-family="'Simplified Arabic'" style:font-family-asian="'Simplified Arabic'" style:font-family-complex="'Simplified Arabic'" fo:background-color="transparent" style:use-window-font-color="true"/>
    </style:style>
    <style:style style:name="T560" style:family="text">
      <style:text-properties fo:font-size="16.00pt" fo:font-weight="normal" fo:font-family="'Simplified Arabic'" style:font-family-asian="'Simplified Arabic'" style:font-family-complex="'Simplified Arabic'" fo:background-color="transparent" style:use-window-font-color="true"/>
    </style:style>
    <style:style style:name="T561" style:family="text">
      <style:text-properties fo:font-size="16.00pt" fo:font-weight="normal" fo:font-family="'Simplified Arabic'" style:font-family-asian="'Simplified Arabic'" style:font-family-complex="'Simplified Arabic'" fo:background-color="transparent" style:use-window-font-color="true"/>
    </style:style>
    <style:style style:name="T562" style:family="text">
      <style:text-properties fo:font-size="16.00pt" fo:font-weight="normal" fo:font-family="'Simplified Arabic'" style:font-family-asian="'Simplified Arabic'" style:font-family-complex="'Simplified Arabic'" fo:background-color="transparent" style:use-window-font-color="true"/>
    </style:style>
    <style:style style:name="T563" style:family="text">
      <style:text-properties fo:font-size="16.00pt" fo:font-weight="bold" fo:font-family="'Simplified Arabic'" style:font-family-asian="'Simplified Arabic'" style:font-family-complex="'Simplified Arabic'" fo:background-color="transparent" style:use-window-font-color="true"/>
    </style:style>
    <style:style style:name="T564" style:family="text">
      <style:text-properties fo:font-size="16.00pt" fo:font-weight="bold" fo:font-family="'Simplified Arabic'" style:font-family-asian="'Simplified Arabic'" style:font-family-complex="'Simplified Arabic'" fo:background-color="transparent" style:use-window-font-color="true"/>
    </style:style>
    <style:style style:name="T565" style:family="text">
      <style:text-properties fo:font-size="16.00pt" fo:font-weight="normal" fo:font-family="'Simplified Arabic'" style:font-family-asian="'Simplified Arabic'" style:font-family-complex="'Simplified Arabic'" fo:background-color="transparent" style:use-window-font-color="true"/>
    </style:style>
    <style:style style:name="T566" style:family="text">
      <style:text-properties fo:font-size="16.00pt" fo:font-weight="normal" fo:font-family="'Simplified Arabic'" style:font-family-asian="'Simplified Arabic'" style:font-family-complex="'Simplified Arabic'" fo:background-color="transparent" style:use-window-font-color="true"/>
    </style:style>
    <style:style style:name="T567" style:family="text">
      <style:text-properties fo:font-size="16.00pt" fo:font-weight="normal" fo:font-family="'Simplified Arabic'" style:font-family-asian="'Simplified Arabic'" style:font-family-complex="'Simplified Arabic'" fo:background-color="transparent" style:use-window-font-color="true"/>
    </style:style>
    <style:style style:name="T568" style:family="text">
      <style:text-properties fo:font-size="16.00pt" fo:font-weight="normal" fo:font-family="'Simplified Arabic'" style:font-family-asian="'Simplified Arabic'" style:font-family-complex="'Simplified Arabic'" fo:background-color="transparent" style:use-window-font-color="true"/>
    </style:style>
    <style:style style:name="T569" style:family="text">
      <style:text-properties fo:font-size="16.00pt" fo:font-weight="bold" fo:font-family="'Simplified Arabic'" style:font-family-asian="'Simplified Arabic'" style:font-family-complex="'Simplified Arabic'" fo:background-color="transparent" style:use-window-font-color="true"/>
    </style:style>
    <style:style style:name="T570" style:family="text">
      <style:text-properties fo:font-size="16.00pt" fo:font-weight="bold" fo:font-family="'Simplified Arabic'" style:font-family-asian="'Simplified Arabic'" style:font-family-complex="'Simplified Arabic'" fo:background-color="transparent" style:use-window-font-color="true"/>
    </style:style>
    <style:style style:name="T571" style:family="text">
      <style:text-properties fo:font-size="16.00pt" fo:font-weight="normal" fo:font-family="'Simplified Arabic'" style:font-family-asian="'Simplified Arabic'" style:font-family-complex="'Simplified Arabic'" fo:background-color="transparent" style:use-window-font-color="true"/>
    </style:style>
    <style:style style:name="T572" style:family="text">
      <style:text-properties fo:font-size="16.00pt" fo:font-weight="normal" fo:font-family="'Simplified Arabic'" style:font-family-asian="'Simplified Arabic'" style:font-family-complex="'Simplified Arabic'" fo:background-color="transparent" style:use-window-font-color="true"/>
    </style:style>
    <style:style style:name="T573" style:family="text">
      <style:text-properties fo:font-size="16.00pt" fo:font-weight="normal" fo:font-family="'Simplified Arabic'" style:font-family-asian="'Simplified Arabic'" style:font-family-complex="'Simplified Arabic'" fo:background-color="transparent" style:use-window-font-color="true"/>
    </style:style>
    <style:style style:name="T574" style:family="text">
      <style:text-properties fo:font-size="16.00pt" fo:font-weight="normal" fo:font-family="'Simplified Arabic'" style:font-family-asian="'Simplified Arabic'" style:font-family-complex="'Simplified Arabic'" fo:background-color="transparent" style:use-window-font-color="true"/>
    </style:style>
    <style:style style:name="T575" style:family="text">
      <style:text-properties fo:font-size="16.00pt" fo:font-weight="bold" fo:font-family="'Simplified Arabic'" style:font-family-asian="'Simplified Arabic'" style:font-family-complex="'Simplified Arabic'" fo:background-color="transparent" style:use-window-font-color="true"/>
    </style:style>
    <style:style style:name="T576" style:family="text">
      <style:text-properties fo:font-size="16.00pt" fo:font-weight="bold" fo:font-family="'Simplified Arabic'" style:font-family-asian="'Simplified Arabic'" style:font-family-complex="'Simplified Arabic'" fo:background-color="transparent" style:use-window-font-color="true"/>
    </style:style>
    <style:style style:name="T577" style:family="text">
      <style:text-properties fo:font-size="16.00pt" fo:font-weight="bold" fo:font-family="'Simplified Arabic'" style:font-family-asian="'Simplified Arabic'" style:font-family-complex="'Simplified Arabic'" fo:background-color="transparent" style:use-window-font-color="true"/>
    </style:style>
    <style:style style:name="T578" style:family="text">
      <style:text-properties fo:font-size="16.00pt" fo:font-weight="normal" fo:font-family="'Simplified Arabic'" style:font-family-asian="'Simplified Arabic'" style:font-family-complex="'Simplified Arabic'" fo:background-color="transparent" style:use-window-font-color="true"/>
    </style:style>
    <style:style style:name="T579" style:family="text">
      <style:text-properties fo:font-size="16.00pt" fo:font-weight="normal" fo:font-family="'Simplified Arabic'" style:font-family-asian="'Simplified Arabic'" style:font-family-complex="'Simplified Arabic'" fo:background-color="transparent" style:use-window-font-color="true"/>
    </style:style>
    <style:style style:name="T580" style:family="text">
      <style:text-properties fo:font-size="16.00pt" fo:font-weight="normal" fo:font-family="'Simplified Arabic'" style:font-family-asian="'Simplified Arabic'" style:font-family-complex="'Simplified Arabic'" fo:background-color="transparent" style:use-window-font-color="true"/>
    </style:style>
    <style:style style:name="T581" style:family="text">
      <style:text-properties fo:font-size="16.00pt" fo:font-weight="normal" fo:font-family="'Simplified Arabic'" style:font-family-asian="'Simplified Arabic'" style:font-family-complex="'Simplified Arabic'" fo:background-color="transparent" style:use-window-font-color="true"/>
    </style:style>
    <style:style style:name="T582" style:family="text">
      <style:text-properties fo:font-size="16.00pt" fo:font-weight="normal" fo:font-family="'Simplified Arabic'" style:font-family-asian="'Simplified Arabic'" style:font-family-complex="'Simplified Arabic'" fo:background-color="transparent" style:use-window-font-color="true"/>
    </style:style>
    <style:style style:name="T583" style:family="text">
      <style:text-properties fo:font-size="16.00pt" fo:font-weight="normal" fo:font-family="'Simplified Arabic'" style:font-family-asian="'Simplified Arabic'" style:font-family-complex="'Simplified Arabic'" fo:background-color="transparent" style:use-window-font-color="true"/>
    </style:style>
    <style:style style:name="T584" style:family="text">
      <style:text-properties fo:font-size="16.00pt" fo:font-weight="normal" fo:font-family="'Simplified Arabic'" style:font-family-asian="'Simplified Arabic'" style:font-family-complex="'Simplified Arabic'" fo:background-color="transparent" style:use-window-font-color="true"/>
    </style:style>
    <style:style style:name="T585" style:family="text">
      <style:text-properties fo:font-size="16.00pt" fo:font-weight="normal" fo:font-family="'Simplified Arabic'" style:font-family-asian="'Simplified Arabic'" style:font-family-complex="'Simplified Arabic'" fo:background-color="transparent" style:use-window-font-color="true"/>
    </style:style>
    <style:style style:name="T586" style:family="text">
      <style:text-properties fo:font-size="16.00pt" fo:font-weight="normal" fo:font-family="'Simplified Arabic'" style:font-family-asian="'Simplified Arabic'" style:font-family-complex="'Simplified Arabic'" fo:background-color="transparent" style:use-window-font-color="true"/>
    </style:style>
    <style:style style:name="T587" style:family="text">
      <style:text-properties fo:font-size="16.00pt" fo:font-weight="normal" fo:font-family="'Simplified Arabic'" style:font-family-asian="'Simplified Arabic'" style:font-family-complex="'Simplified Arabic'" fo:background-color="transparent" style:use-window-font-color="true"/>
    </style:style>
    <style:style style:name="T588" style:family="text">
      <style:text-properties fo:font-size="16.00pt" fo:font-weight="normal" fo:font-family="'Simplified Arabic'" style:font-family-asian="'Simplified Arabic'" style:font-family-complex="'Simplified Arabic'" fo:background-color="transparent" style:use-window-font-color="true"/>
    </style:style>
    <style:style style:name="T589" style:family="text">
      <style:text-properties fo:font-size="16.00pt" fo:font-weight="normal" fo:font-family="'Simplified Arabic'" style:font-family-asian="'Simplified Arabic'" style:font-family-complex="'Simplified Arabic'" fo:background-color="transparent" style:use-window-font-color="true"/>
    </style:style>
    <style:style style:name="T590" style:family="text">
      <style:text-properties fo:font-size="16.00pt" fo:font-weight="normal" fo:font-family="'Simplified Arabic'" style:font-family-asian="'Simplified Arabic'" style:font-family-complex="'Simplified Arabic'" fo:background-color="transparent" style:use-window-font-color="true"/>
    </style:style>
    <style:style style:name="T591" style:family="text">
      <style:text-properties fo:font-size="16.00pt" fo:font-weight="bold" fo:font-family="'Simplified Arabic'" style:font-family-asian="'Simplified Arabic'" style:font-family-complex="'Simplified Arabic'" fo:background-color="transparent" style:use-window-font-color="true"/>
    </style:style>
    <style:style style:name="T592" style:family="text">
      <style:text-properties fo:font-size="16.00pt" fo:font-weight="bold" fo:font-family="'Simplified Arabic'" style:font-family-asian="'Simplified Arabic'" style:font-family-complex="'Simplified Arabic'" fo:background-color="transparent" style:use-window-font-color="true"/>
    </style:style>
    <style:style style:name="T593" style:family="text">
      <style:text-properties fo:font-size="16.00pt" fo:font-weight="bold" fo:font-family="'Simplified Arabic'" style:font-family-asian="'Simplified Arabic'" style:font-family-complex="'Simplified Arabic'" fo:background-color="transparent" style:use-window-font-color="true"/>
    </style:style>
    <style:style style:name="T594" style:family="text">
      <style:text-properties fo:font-size="16.00pt" fo:font-weight="normal" fo:font-family="'Simplified Arabic'" style:font-family-asian="'Simplified Arabic'" style:font-family-complex="'Simplified Arabic'" fo:background-color="transparent" style:use-window-font-color="true"/>
    </style:style>
    <style:style style:name="T595" style:family="text">
      <style:text-properties fo:font-size="16.00pt" fo:font-weight="normal" fo:font-family="'Simplified Arabic'" style:font-family-asian="'Simplified Arabic'" style:font-family-complex="'Simplified Arabic'" fo:background-color="transparent" style:use-window-font-color="true"/>
    </style:style>
    <style:style style:name="T596" style:family="text">
      <style:text-properties fo:font-size="16.00pt" fo:font-weight="normal" fo:font-family="'Simplified Arabic'" style:font-family-asian="'Simplified Arabic'" style:font-family-complex="'Simplified Arabic'" fo:background-color="transparent" style:use-window-font-color="true"/>
    </style:style>
    <style:style style:name="T597" style:family="text">
      <style:text-properties fo:font-size="16.00pt" fo:font-weight="normal" fo:font-family="'Simplified Arabic'" style:font-family-asian="'Simplified Arabic'" style:font-family-complex="'Simplified Arabic'" fo:background-color="transparent" style:use-window-font-color="true"/>
    </style:style>
    <style:style style:name="T598" style:family="text">
      <style:text-properties fo:font-size="16.00pt" fo:font-weight="normal" fo:font-family="'Simplified Arabic'" style:font-family-asian="'Simplified Arabic'" style:font-family-complex="'Simplified Arabic'" fo:background-color="transparent" style:use-window-font-color="true"/>
    </style:style>
    <style:style style:name="T599" style:family="text">
      <style:text-properties fo:font-size="16.00pt" fo:font-weight="normal" fo:font-family="'Simplified Arabic'" style:font-family-asian="'Simplified Arabic'" style:font-family-complex="'Simplified Arabic'" fo:background-color="transparent" style:use-window-font-color="true"/>
    </style:style>
    <style:style style:name="T600" style:family="text">
      <style:text-properties fo:font-size="16.00pt" fo:font-weight="normal" fo:font-family="'Simplified Arabic'" style:font-family-asian="'Simplified Arabic'" style:font-family-complex="'Simplified Arabic'" fo:background-color="transparent" style:use-window-font-color="true"/>
    </style:style>
    <style:style style:name="T601" style:family="text">
      <style:text-properties fo:font-size="16.00pt" fo:font-weight="normal" fo:font-family="'Simplified Arabic'" style:font-family-asian="'Simplified Arabic'" style:font-family-complex="'Simplified Arabic'" fo:background-color="transparent" style:use-window-font-color="true"/>
    </style:style>
    <style:style style:name="T602" style:family="text">
      <style:text-properties fo:font-size="16.00pt" fo:font-weight="normal" fo:font-family="'Simplified Arabic'" style:font-family-asian="'Simplified Arabic'" style:font-family-complex="'Simplified Arabic'" fo:background-color="transparent" style:use-window-font-color="true"/>
    </style:style>
    <style:style style:name="T603" style:family="text">
      <style:text-properties fo:font-size="16.00pt" fo:font-weight="normal" fo:font-family="'Simplified Arabic'" style:font-family-asian="'Simplified Arabic'" style:font-family-complex="'Simplified Arabic'" fo:background-color="transparent" style:use-window-font-color="true"/>
    </style:style>
    <style:style style:name="T604" style:family="text">
      <style:text-properties fo:font-size="16.00pt" fo:font-weight="bold" fo:font-family="'Simplified Arabic'" style:font-family-asian="'Simplified Arabic'" style:font-family-complex="'Simplified Arabic'" fo:background-color="transparent" style:use-window-font-color="true"/>
    </style:style>
    <style:style style:name="T605" style:family="text">
      <style:text-properties fo:font-size="16.00pt" fo:font-weight="bold" fo:font-family="'Simplified Arabic'" style:font-family-asian="'Simplified Arabic'" style:font-family-complex="'Simplified Arabic'" fo:background-color="transparent" style:use-window-font-color="true"/>
    </style:style>
    <style:style style:name="T606" style:family="text">
      <style:text-properties fo:font-size="16.00pt" fo:font-weight="bold" fo:font-family="'Simplified Arabic'" style:font-family-asian="'Simplified Arabic'" style:font-family-complex="'Simplified Arabic'" fo:background-color="transparent" style:use-window-font-color="true"/>
    </style:style>
    <style:style style:name="T607" style:family="text">
      <style:text-properties fo:font-size="16.00pt" fo:font-weight="normal" fo:font-family="'Simplified Arabic'" style:font-family-asian="'Simplified Arabic'" style:font-family-complex="'Simplified Arabic'" fo:background-color="transparent" style:use-window-font-color="true"/>
    </style:style>
    <style:style style:name="T608" style:family="text">
      <style:text-properties fo:font-size="16.00pt" fo:font-weight="normal" fo:font-family="'Simplified Arabic'" style:font-family-asian="'Simplified Arabic'" style:font-family-complex="'Simplified Arabic'" fo:background-color="transparent" style:use-window-font-color="true"/>
    </style:style>
    <style:style style:name="T609" style:family="text">
      <style:text-properties fo:font-size="16.00pt" fo:font-weight="normal" fo:font-family="'Simplified Arabic'" style:font-family-asian="'Simplified Arabic'" style:font-family-complex="'Simplified Arabic'" fo:background-color="transparent" style:use-window-font-color="true"/>
    </style:style>
    <style:style style:name="T610" style:family="text">
      <style:text-properties fo:font-size="16.00pt" fo:font-weight="normal" fo:font-family="'Simplified Arabic'" style:font-family-asian="'Simplified Arabic'" style:font-family-complex="'Simplified Arabic'" fo:background-color="transparent" style:use-window-font-color="true"/>
    </style:style>
    <style:style style:name="T611" style:family="text">
      <style:text-properties fo:font-size="16.00pt" fo:font-weight="normal" fo:font-family="'Simplified Arabic'" style:font-family-asian="'Simplified Arabic'" style:font-family-complex="'Simplified Arabic'" fo:background-color="transparent" style:use-window-font-color="true"/>
    </style:style>
    <style:style style:name="T612" style:family="text">
      <style:text-properties fo:font-size="16.00pt" fo:font-weight="normal" fo:font-family="'Simplified Arabic'" style:font-family-asian="'Simplified Arabic'" style:font-family-complex="'Simplified Arabic'" fo:background-color="transparent" style:use-window-font-color="true"/>
    </style:style>
    <style:style style:name="T613" style:family="text">
      <style:text-properties fo:font-size="16.00pt" fo:font-weight="normal" fo:font-family="'Simplified Arabic'" style:font-family-asian="'Simplified Arabic'" style:font-family-complex="'Simplified Arabic'" fo:background-color="transparent" style:use-window-font-color="true"/>
    </style:style>
    <style:style style:name="T614" style:family="text">
      <style:text-properties fo:font-size="16.00pt" fo:font-weight="bold" fo:font-family="'Simplified Arabic'" style:font-family-asian="'Simplified Arabic'" style:font-family-complex="'Simplified Arabic'" fo:background-color="transparent" style:use-window-font-color="true"/>
    </style:style>
    <style:style style:name="T615" style:family="text">
      <style:text-properties fo:font-size="16.00pt" fo:font-weight="bold" fo:font-family="'Simplified Arabic'" style:font-family-asian="'Simplified Arabic'" style:font-family-complex="'Simplified Arabic'" fo:background-color="transparent" style:use-window-font-color="true"/>
    </style:style>
    <style:style style:name="T616" style:family="text">
      <style:text-properties fo:font-size="16.00pt" fo:font-weight="bold" fo:font-family="'Simplified Arabic'" style:font-family-asian="'Simplified Arabic'" style:font-family-complex="'Simplified Arabic'" fo:background-color="transparent" style:use-window-font-color="true"/>
    </style:style>
    <style:style style:name="T617" style:family="text">
      <style:text-properties fo:font-size="16.00pt" fo:font-weight="bold" fo:font-family="'Simplified Arabic'" style:font-family-asian="'Simplified Arabic'" style:font-family-complex="'Simplified Arabic'" fo:background-color="transparent" style:use-window-font-color="true"/>
    </style:style>
    <style:style style:name="T618" style:family="text">
      <style:text-properties fo:font-size="16.00pt" fo:font-weight="bold" fo:font-family="'Simplified Arabic'" style:font-family-asian="'Simplified Arabic'" style:font-family-complex="'Simplified Arabic'" fo:background-color="transparent" style:use-window-font-color="true"/>
    </style:style>
    <style:style style:name="T619" style:family="text">
      <style:text-properties fo:font-size="16.00pt" fo:font-weight="bold" fo:font-family="'Simplified Arabic'" style:font-family-asian="'Simplified Arabic'" style:font-family-complex="'Simplified Arabic'" fo:background-color="transparent" style:use-window-font-color="true"/>
    </style:style>
    <style:style style:name="T620" style:family="text">
      <style:text-properties fo:font-size="16.00pt" fo:font-weight="bold" fo:font-family="'Simplified Arabic'" style:font-family-asian="'Simplified Arabic'" style:font-family-complex="'Simplified Arabic'" fo:background-color="transparent" style:use-window-font-color="true"/>
    </style:style>
    <style:style style:name="T621" style:family="text">
      <style:text-properties fo:font-size="16.00pt" fo:font-weight="normal" fo:font-family="'Simplified Arabic'" style:font-family-asian="'Simplified Arabic'" style:font-family-complex="'Simplified Arabic'" fo:background-color="transparent" style:use-window-font-color="true"/>
    </style:style>
    <style:style style:name="T622" style:family="text">
      <style:text-properties fo:font-size="16.00pt" fo:font-weight="normal" fo:font-family="'Simplified Arabic'" style:font-family-asian="'Simplified Arabic'" style:font-family-complex="'Simplified Arabic'" fo:background-color="transparent" style:use-window-font-color="true"/>
    </style:style>
    <style:style style:name="T623" style:family="text">
      <style:text-properties fo:font-size="16.00pt" fo:font-weight="normal" fo:font-family="'Simplified Arabic'" style:font-family-asian="'Simplified Arabic'" style:font-family-complex="'Simplified Arabic'" fo:background-color="transparent" style:use-window-font-color="true"/>
    </style:style>
    <style:style style:name="T624" style:family="text">
      <style:text-properties fo:font-size="16.00pt" fo:font-weight="bold" fo:font-family="'Simplified Arabic'" style:font-family-asian="'Simplified Arabic'" style:font-family-complex="'Simplified Arabic'" fo:background-color="transparent" style:use-window-font-color="true"/>
    </style:style>
    <style:style style:name="T625" style:family="text">
      <style:text-properties fo:font-size="16.00pt" fo:font-weight="bold" fo:font-family="'Simplified Arabic'" style:font-family-asian="'Simplified Arabic'" style:font-family-complex="'Simplified Arabic'" fo:background-color="transparent" style:use-window-font-color="true"/>
    </style:style>
    <style:style style:name="T626" style:family="text">
      <style:text-properties fo:font-size="16.00pt" fo:font-weight="bold" fo:font-family="'Simplified Arabic'" style:font-family-asian="'Simplified Arabic'" style:font-family-complex="'Simplified Arabic'" fo:background-color="transparent" style:use-window-font-color="true"/>
    </style:style>
    <style:style style:name="T627" style:family="text">
      <style:text-properties fo:font-size="16.00pt" fo:font-weight="normal" fo:font-family="'Simplified Arabic'" style:font-family-asian="'Simplified Arabic'" style:font-family-complex="'Simplified Arabic'" fo:background-color="transparent" style:use-window-font-color="true"/>
    </style:style>
    <style:style style:name="T628" style:family="text">
      <style:text-properties fo:font-size="16.00pt" fo:font-weight="normal" fo:font-family="'Simplified Arabic'" style:font-family-asian="'Simplified Arabic'" style:font-family-complex="'Simplified Arabic'" fo:background-color="transparent" style:use-window-font-color="true"/>
    </style:style>
    <style:style style:name="T629" style:family="text">
      <style:text-properties fo:font-size="16.00pt" fo:font-weight="normal" fo:font-family="'Simplified Arabic'" style:font-family-asian="'Simplified Arabic'" style:font-family-complex="'Simplified Arabic'" fo:background-color="transparent" style:use-window-font-color="true"/>
    </style:style>
    <style:style style:name="T630" style:family="text">
      <style:text-properties fo:font-size="16.00pt" fo:font-weight="normal" fo:font-family="'Simplified Arabic'" style:font-family-asian="'Simplified Arabic'" style:font-family-complex="'Simplified Arabic'" fo:background-color="transparent" style:use-window-font-color="true"/>
    </style:style>
    <style:style style:name="T631" style:family="text">
      <style:text-properties fo:font-size="16.00pt" fo:font-weight="normal" fo:font-family="'Simplified Arabic'" style:font-family-asian="'Simplified Arabic'" style:font-family-complex="'Simplified Arabic'" fo:background-color="transparent" style:use-window-font-color="true"/>
    </style:style>
    <style:style style:name="T632" style:family="text">
      <style:text-properties fo:font-size="16.00pt" fo:font-weight="normal" fo:font-family="'Simplified Arabic'" style:font-family-asian="'Simplified Arabic'" style:font-family-complex="'Simplified Arabic'" fo:background-color="transparent" style:use-window-font-color="true"/>
    </style:style>
    <style:style style:name="T633" style:family="text">
      <style:text-properties fo:font-size="16.00pt" fo:font-weight="normal" fo:font-family="'Simplified Arabic'" style:font-family-asian="'Simplified Arabic'" style:font-family-complex="'Simplified Arabic'" fo:background-color="transparent" style:use-window-font-color="true"/>
    </style:style>
    <style:style style:name="T634" style:family="text">
      <style:text-properties fo:font-size="16.00pt" fo:font-weight="normal" fo:font-family="'Simplified Arabic'" style:font-family-asian="'Simplified Arabic'" style:font-family-complex="'Simplified Arabic'" fo:background-color="transparent" style:use-window-font-color="true"/>
    </style:style>
    <style:style style:name="T635" style:family="text">
      <style:text-properties fo:font-size="16.00pt" fo:font-weight="bold" fo:font-family="'Simplified Arabic'" style:font-family-asian="'Simplified Arabic'" style:font-family-complex="'Simplified Arabic'" fo:background-color="transparent" style:use-window-font-color="true"/>
    </style:style>
    <style:style style:name="T636" style:family="text">
      <style:text-properties fo:font-size="16.00pt" fo:font-weight="bold" fo:font-family="'Simplified Arabic'" style:font-family-asian="'Simplified Arabic'" style:font-family-complex="'Simplified Arabic'" fo:background-color="transparent" style:use-window-font-color="true"/>
    </style:style>
    <style:style style:name="T637" style:family="text">
      <style:text-properties fo:font-size="16.00pt" fo:font-weight="bold" fo:font-family="'Simplified Arabic'" style:font-family-asian="'Simplified Arabic'" style:font-family-complex="'Simplified Arabic'" fo:background-color="transparent" style:use-window-font-color="true"/>
    </style:style>
    <style:style style:name="T638" style:family="text">
      <style:text-properties fo:font-size="16.00pt" fo:font-weight="normal" fo:font-family="'Simplified Arabic'" style:font-family-asian="'Simplified Arabic'" style:font-family-complex="'Simplified Arabic'" fo:background-color="transparent" style:use-window-font-color="true"/>
    </style:style>
    <style:style style:name="T639" style:family="text">
      <style:text-properties fo:font-size="16.00pt" fo:font-weight="normal" fo:font-family="'Simplified Arabic'" style:font-family-asian="'Simplified Arabic'" style:font-family-complex="'Simplified Arabic'" fo:background-color="transparent" style:use-window-font-color="true"/>
    </style:style>
    <style:style style:name="T640" style:family="text">
      <style:text-properties fo:font-size="16.00pt" fo:font-weight="normal" fo:font-family="'Simplified Arabic'" style:font-family-asian="'Simplified Arabic'" style:font-family-complex="'Simplified Arabic'" fo:background-color="transparent" style:use-window-font-color="true"/>
    </style:style>
    <style:style style:name="T641" style:family="text">
      <style:text-properties fo:font-size="16.00pt" fo:font-weight="normal" fo:font-family="'Simplified Arabic'" style:font-family-asian="'Simplified Arabic'" style:font-family-complex="'Simplified Arabic'" fo:background-color="transparent" style:use-window-font-color="true"/>
    </style:style>
    <style:style style:name="T642" style:family="text">
      <style:text-properties fo:font-size="16.00pt" fo:font-weight="normal" fo:font-family="'Simplified Arabic'" style:font-family-asian="'Simplified Arabic'" style:font-family-complex="'Simplified Arabic'" fo:background-color="transparent" style:use-window-font-color="true"/>
    </style:style>
    <style:style style:name="T643" style:family="text">
      <style:text-properties fo:font-size="16.00pt" fo:font-weight="normal" fo:font-family="'Simplified Arabic'" style:font-family-asian="'Simplified Arabic'" style:font-family-complex="'Simplified Arabic'" fo:background-color="transparent" style:use-window-font-color="true"/>
    </style:style>
    <style:style style:name="T644" style:family="text">
      <style:text-properties fo:font-size="16.00pt" fo:font-weight="normal" fo:font-family="'Simplified Arabic'" style:font-family-asian="'Simplified Arabic'" style:font-family-complex="'Simplified Arabic'" fo:background-color="transparent" style:use-window-font-color="true"/>
    </style:style>
    <style:style style:name="T645" style:family="text">
      <style:text-properties fo:font-size="16.00pt" fo:font-weight="normal" fo:font-family="'Simplified Arabic'" style:font-family-asian="'Simplified Arabic'" style:font-family-complex="'Simplified Arabic'" fo:background-color="transparent" style:use-window-font-color="true"/>
    </style:style>
    <style:style style:name="T646" style:family="text">
      <style:text-properties fo:font-size="16.00pt" fo:font-weight="normal" fo:font-family="'Simplified Arabic'" style:font-family-asian="'Simplified Arabic'" style:font-family-complex="'Simplified Arabic'" fo:background-color="transparent" style:use-window-font-color="true"/>
    </style:style>
    <style:style style:name="T647" style:family="text">
      <style:text-properties fo:font-size="16.00pt" fo:font-weight="normal" fo:font-family="'Simplified Arabic'" style:font-family-asian="'Simplified Arabic'" style:font-family-complex="'Simplified Arabic'" fo:background-color="transparent" style:use-window-font-color="true"/>
    </style:style>
    <style:style style:name="T648" style:family="text">
      <style:text-properties fo:font-size="16.00pt" fo:font-weight="normal" fo:font-family="'Simplified Arabic'" style:font-family-asian="'Simplified Arabic'" style:font-family-complex="'Simplified Arabic'" fo:background-color="transparent" style:use-window-font-color="true"/>
    </style:style>
    <style:style style:name="T649" style:family="text">
      <style:text-properties fo:font-size="16.00pt" fo:font-weight="normal" fo:font-family="'Simplified Arabic'" style:font-family-asian="'Simplified Arabic'" style:font-family-complex="'Simplified Arabic'" fo:background-color="transparent" style:use-window-font-color="true"/>
    </style:style>
    <style:style style:name="T650" style:family="text">
      <style:text-properties fo:font-size="16.00pt" fo:font-weight="normal" fo:font-family="'Simplified Arabic'" style:font-family-asian="'Simplified Arabic'" style:font-family-complex="'Simplified Arabic'" fo:background-color="transparent" style:use-window-font-color="true"/>
    </style:style>
    <style:style style:name="T651" style:family="text">
      <style:text-properties fo:font-size="16.00pt" fo:font-weight="normal" fo:font-family="'Simplified Arabic'" style:font-family-asian="'Simplified Arabic'" style:font-family-complex="'Simplified Arabic'" fo:background-color="transparent" style:use-window-font-color="true"/>
    </style:style>
    <style:style style:name="T652" style:family="text">
      <style:text-properties fo:font-size="16.00pt" fo:font-weight="normal" fo:font-family="'Simplified Arabic'" style:font-family-asian="'Simplified Arabic'" style:font-family-complex="'Simplified Arabic'" fo:background-color="transparent" style:use-window-font-color="true"/>
    </style:style>
    <style:style style:name="T653" style:family="text">
      <style:text-properties fo:font-size="16.00pt" fo:font-weight="normal" fo:font-family="'Simplified Arabic'" style:font-family-asian="'Simplified Arabic'" style:font-family-complex="'Simplified Arabic'" fo:background-color="transparent" style:use-window-font-color="true"/>
    </style:style>
    <style:style style:name="T654" style:family="text">
      <style:text-properties fo:font-size="16.00pt" fo:font-weight="normal" fo:font-family="'Simplified Arabic'" style:font-family-asian="'Simplified Arabic'" style:font-family-complex="'Simplified Arabic'" fo:background-color="transparent" style:use-window-font-color="true"/>
    </style:style>
    <style:style style:name="T655" style:family="text">
      <style:text-properties fo:font-size="16.00pt" fo:font-weight="normal" fo:font-family="'Simplified Arabic'" style:font-family-asian="'Simplified Arabic'" style:font-family-complex="'Simplified Arabic'" fo:background-color="transparent" style:use-window-font-color="true"/>
    </style:style>
    <style:style style:name="T656" style:family="text">
      <style:text-properties fo:font-size="16.00pt" fo:font-weight="normal" fo:font-family="'Simplified Arabic'" style:font-family-asian="'Simplified Arabic'" style:font-family-complex="'Simplified Arabic'" fo:background-color="transparent" style:use-window-font-color="true"/>
    </style:style>
    <style:style style:name="T657" style:family="text">
      <style:text-properties fo:font-size="16.00pt" fo:font-weight="normal" fo:font-family="'Simplified Arabic'" style:font-family-asian="'Simplified Arabic'" style:font-family-complex="'Simplified Arabic'" fo:background-color="transparent" style:use-window-font-color="true"/>
    </style:style>
    <style:style style:name="T658" style:family="text">
      <style:text-properties fo:font-size="16.00pt" fo:font-weight="bold" fo:font-family="'Simplified Arabic'" style:font-family-asian="'Simplified Arabic'" style:font-family-complex="'Simplified Arabic'" fo:background-color="transparent" style:use-window-font-color="true"/>
    </style:style>
    <style:style style:name="T659" style:family="text">
      <style:text-properties fo:font-size="16.00pt" fo:font-weight="bold" fo:font-family="'Simplified Arabic'" style:font-family-asian="'Simplified Arabic'" style:font-family-complex="'Simplified Arabic'" fo:background-color="transparent" style:use-window-font-color="true"/>
    </style:style>
    <style:style style:name="T660" style:family="text">
      <style:text-properties fo:font-size="16.00pt" fo:font-weight="bold" fo:font-family="'Simplified Arabic'" style:font-family-asian="'Simplified Arabic'" style:font-family-complex="'Simplified Arabic'" fo:background-color="transparent" style:use-window-font-color="true"/>
    </style:style>
    <style:style style:name="T661" style:family="text">
      <style:text-properties fo:font-size="16.00pt" fo:font-weight="normal" fo:font-family="'Simplified Arabic'" style:font-family-asian="'Simplified Arabic'" style:font-family-complex="'Simplified Arabic'" fo:background-color="transparent" style:use-window-font-color="true"/>
    </style:style>
    <style:style style:name="T662" style:family="text">
      <style:text-properties fo:font-size="16.00pt" fo:font-weight="normal" fo:font-family="'Simplified Arabic'" style:font-family-asian="'Simplified Arabic'" style:font-family-complex="'Simplified Arabic'" fo:background-color="transparent" style:use-window-font-color="true"/>
    </style:style>
    <style:style style:name="T663" style:family="text">
      <style:text-properties fo:font-size="16.00pt" fo:font-weight="normal" fo:font-family="'Simplified Arabic'" style:font-family-asian="'Simplified Arabic'" style:font-family-complex="'Simplified Arabic'" fo:background-color="transparent" style:use-window-font-color="true"/>
    </style:style>
    <style:style style:name="T664" style:family="text">
      <style:text-properties fo:font-size="16.00pt" fo:font-weight="normal" fo:font-family="'Simplified Arabic'" style:font-family-asian="'Simplified Arabic'" style:font-family-complex="'Simplified Arabic'" fo:background-color="transparent" style:use-window-font-color="true"/>
    </style:style>
    <style:style style:name="T665" style:family="text">
      <style:text-properties fo:font-size="16.00pt" fo:font-weight="normal" fo:font-family="'Simplified Arabic'" style:font-family-asian="'Simplified Arabic'" style:font-family-complex="'Simplified Arabic'" fo:background-color="transparent" style:use-window-font-color="true"/>
    </style:style>
    <style:style style:name="T666" style:family="text">
      <style:text-properties fo:font-size="16.00pt" fo:font-weight="normal" fo:font-family="'Simplified Arabic'" style:font-family-asian="'Simplified Arabic'" style:font-family-complex="'Simplified Arabic'" fo:background-color="transparent" style:use-window-font-color="true"/>
    </style:style>
    <style:style style:name="T667" style:family="text">
      <style:text-properties fo:font-size="16.00pt" fo:font-weight="normal" fo:font-family="'Simplified Arabic'" style:font-family-asian="'Simplified Arabic'" style:font-family-complex="'Simplified Arabic'" fo:background-color="transparent" style:use-window-font-color="true"/>
    </style:style>
    <style:style style:name="T668" style:family="text">
      <style:text-properties fo:font-size="16.00pt" fo:font-weight="normal" fo:font-family="'Simplified Arabic'" style:font-family-asian="'Simplified Arabic'" style:font-family-complex="'Simplified Arabic'" fo:background-color="transparent" style:use-window-font-color="true"/>
    </style:style>
    <style:style style:name="T669" style:family="text">
      <style:text-properties fo:font-size="16.00pt" fo:font-weight="normal" fo:font-family="'Simplified Arabic'" style:font-family-asian="'Simplified Arabic'" style:font-family-complex="'Simplified Arabic'" fo:background-color="transparent" style:use-window-font-color="true"/>
    </style:style>
    <style:style style:name="T670" style:family="text">
      <style:text-properties fo:font-size="16.00pt" fo:font-weight="normal" fo:font-family="'Simplified Arabic'" style:font-family-asian="'Simplified Arabic'" style:font-family-complex="'Simplified Arabic'" fo:background-color="transparent" style:use-window-font-color="true"/>
    </style:style>
    <style:style style:name="T671" style:family="text">
      <style:text-properties fo:font-size="16.00pt" fo:font-weight="normal" fo:font-family="'Simplified Arabic'" style:font-family-asian="'Simplified Arabic'" style:font-family-complex="'Simplified Arabic'" fo:background-color="transparent" style:use-window-font-color="true"/>
    </style:style>
    <style:style style:name="T672" style:family="text">
      <style:text-properties fo:font-size="16.00pt" fo:font-weight="normal" fo:font-family="'Simplified Arabic'" style:font-family-asian="'Simplified Arabic'" style:font-family-complex="'Simplified Arabic'" fo:background-color="transparent" style:use-window-font-color="true"/>
    </style:style>
    <style:style style:name="T673" style:family="text">
      <style:text-properties fo:font-size="16.00pt" fo:font-weight="normal" fo:font-family="'Simplified Arabic'" style:font-family-asian="'Simplified Arabic'" style:font-family-complex="'Simplified Arabic'" fo:background-color="transparent" style:use-window-font-color="true"/>
    </style:style>
    <style:style style:name="T674" style:family="text">
      <style:text-properties fo:font-size="16.00pt" fo:font-weight="normal" fo:font-family="'Simplified Arabic'" style:font-family-asian="'Simplified Arabic'" style:font-family-complex="'Simplified Arabic'" fo:background-color="transparent" style:use-window-font-color="true"/>
    </style:style>
    <style:style style:name="T675" style:family="text">
      <style:text-properties fo:font-size="16.00pt" fo:font-weight="normal" fo:font-family="'Simplified Arabic'" style:font-family-asian="'Simplified Arabic'" style:font-family-complex="'Simplified Arabic'" fo:background-color="transparent" style:use-window-font-color="true"/>
    </style:style>
    <style:style style:name="T676" style:family="text">
      <style:text-properties fo:font-size="16.00pt" fo:font-weight="bold" fo:font-family="'Simplified Arabic'" style:font-family-asian="'Simplified Arabic'" style:font-family-complex="'Simplified Arabic'" fo:background-color="transparent" style:use-window-font-color="true"/>
    </style:style>
    <style:style style:name="T677" style:family="text">
      <style:text-properties fo:font-size="16.00pt" fo:font-weight="bold" fo:font-family="'Simplified Arabic'" style:font-family-asian="'Simplified Arabic'" style:font-family-complex="'Simplified Arabic'" fo:background-color="transparent" style:use-window-font-color="true"/>
    </style:style>
    <style:style style:name="T678" style:family="text">
      <style:text-properties fo:font-size="16.00pt" fo:font-weight="normal" fo:font-family="'Simplified Arabic'" style:font-family-asian="'Simplified Arabic'" style:font-family-complex="'Simplified Arabic'" fo:background-color="transparent" style:use-window-font-color="true"/>
    </style:style>
    <style:style style:name="T679" style:family="text">
      <style:text-properties fo:font-size="16.00pt" fo:font-weight="normal" fo:font-family="'Simplified Arabic'" style:font-family-asian="'Simplified Arabic'" style:font-family-complex="'Simplified Arabic'" fo:background-color="transparent" style:use-window-font-color="true"/>
    </style:style>
    <style:style style:name="T680" style:family="text">
      <style:text-properties fo:font-size="16.00pt" fo:font-weight="normal" fo:font-family="'Simplified Arabic'" style:font-family-asian="'Simplified Arabic'" style:font-family-complex="'Simplified Arabic'" fo:background-color="transparent" style:use-window-font-color="true"/>
    </style:style>
    <style:style style:name="T681" style:family="text">
      <style:text-properties fo:font-size="16.00pt" fo:font-weight="normal" fo:font-family="'Simplified Arabic'" style:font-family-asian="'Simplified Arabic'" style:font-family-complex="'Simplified Arabic'" fo:background-color="transparent" style:use-window-font-color="true"/>
    </style:style>
    <style:style style:name="T682" style:family="text">
      <style:text-properties fo:font-size="16.00pt" fo:font-weight="normal" fo:font-family="'Simplified Arabic'" style:font-family-asian="'Simplified Arabic'" style:font-family-complex="'Simplified Arabic'" fo:background-color="transparent" style:use-window-font-color="true"/>
    </style:style>
    <style:style style:name="T683" style:family="text">
      <style:text-properties fo:font-size="16.00pt" fo:font-weight="normal" fo:font-family="'Simplified Arabic'" style:font-family-asian="'Simplified Arabic'" style:font-family-complex="'Simplified Arabic'" fo:background-color="transparent" style:use-window-font-color="true"/>
    </style:style>
    <style:style style:name="T684" style:family="text">
      <style:text-properties fo:font-size="16.00pt" fo:font-weight="normal" fo:font-family="'Simplified Arabic'" style:font-family-asian="'Simplified Arabic'" style:font-family-complex="'Simplified Arabic'" fo:background-color="transparent" style:use-window-font-color="true"/>
    </style:style>
    <style:style style:name="T685" style:family="text">
      <style:text-properties fo:font-size="16.00pt" fo:font-weight="normal" fo:font-family="'Simplified Arabic'" style:font-family-asian="'Simplified Arabic'" style:font-family-complex="'Simplified Arabic'" fo:background-color="transparent" style:use-window-font-color="true"/>
    </style:style>
    <style:style style:name="T686" style:family="text">
      <style:text-properties fo:font-size="16.00pt" fo:font-weight="normal" fo:font-family="'Simplified Arabic'" style:font-family-asian="'Simplified Arabic'" style:font-family-complex="'Simplified Arabic'" fo:background-color="transparent" style:use-window-font-color="true"/>
    </style:style>
    <style:style style:name="T687" style:family="text">
      <style:text-properties fo:font-size="16.00pt" fo:font-weight="normal" fo:font-family="'Simplified Arabic'" style:font-family-asian="'Simplified Arabic'" style:font-family-complex="'Simplified Arabic'" fo:background-color="transparent" style:use-window-font-color="true"/>
    </style:style>
    <style:style style:name="T688" style:family="text">
      <style:text-properties fo:font-size="16.00pt" fo:font-weight="normal" fo:font-family="'Simplified Arabic'" style:font-family-asian="'Simplified Arabic'" style:font-family-complex="'Simplified Arabic'" fo:background-color="transparent" style:use-window-font-color="true"/>
    </style:style>
    <style:style style:name="T689" style:family="text">
      <style:text-properties fo:font-size="16.00pt" fo:font-weight="normal" fo:font-family="'Simplified Arabic'" style:font-family-asian="'Simplified Arabic'" style:font-family-complex="'Simplified Arabic'" fo:background-color="transparent" style:use-window-font-color="true"/>
    </style:style>
    <style:style style:name="T690" style:family="text">
      <style:text-properties fo:font-size="16.00pt" fo:font-weight="normal" fo:font-family="'Simplified Arabic'" style:font-family-asian="'Simplified Arabic'" style:font-family-complex="'Simplified Arabic'" fo:background-color="transparent" style:use-window-font-color="true"/>
    </style:style>
    <style:style style:name="T691" style:family="text">
      <style:text-properties fo:font-size="16.00pt" fo:font-weight="normal" fo:font-family="'Simplified Arabic'" style:font-family-asian="'Simplified Arabic'" style:font-family-complex="'Simplified Arabic'" fo:background-color="transparent" style:use-window-font-color="true"/>
    </style:style>
    <style:style style:name="T692" style:family="text">
      <style:text-properties fo:font-size="16.00pt" fo:font-weight="normal" fo:font-family="'Simplified Arabic'" style:font-family-asian="'Simplified Arabic'" style:font-family-complex="'Simplified Arabic'" fo:background-color="transparent" style:use-window-font-color="true"/>
    </style:style>
    <style:style style:name="T693" style:family="text">
      <style:text-properties fo:font-size="16.00pt" fo:font-weight="normal" fo:font-family="'Simplified Arabic'" style:font-family-asian="'Simplified Arabic'" style:font-family-complex="'Simplified Arabic'" fo:background-color="transparent" style:use-window-font-color="true"/>
    </style:style>
    <style:style style:name="T694" style:family="text">
      <style:text-properties fo:font-size="16.00pt" fo:font-weight="normal" fo:font-family="'Simplified Arabic'" style:font-family-asian="'Simplified Arabic'" style:font-family-complex="'Simplified Arabic'" fo:background-color="transparent" style:use-window-font-color="true"/>
    </style:style>
    <style:style style:name="T695" style:family="text">
      <style:text-properties fo:font-size="16.00pt" fo:font-weight="normal" fo:font-family="'Simplified Arabic'" style:font-family-asian="'Simplified Arabic'" style:font-family-complex="'Simplified Arabic'" fo:background-color="transparent" style:use-window-font-color="true"/>
    </style:style>
    <style:style style:name="T696" style:family="text">
      <style:text-properties fo:font-size="16.00pt" fo:font-weight="normal" fo:font-family="'Simplified Arabic'" style:font-family-asian="'Simplified Arabic'" style:font-family-complex="'Simplified Arabic'" fo:background-color="transparent" style:use-window-font-color="true"/>
    </style:style>
    <style:style style:name="T697" style:family="text">
      <style:text-properties fo:font-size="16.00pt" fo:font-weight="normal" fo:font-family="'Simplified Arabic'" style:font-family-asian="'Simplified Arabic'" style:font-family-complex="'Simplified Arabic'" fo:background-color="transparent" style:use-window-font-color="true"/>
    </style:style>
    <style:style style:name="T698" style:family="text">
      <style:text-properties fo:font-size="16.00pt" fo:font-weight="normal" fo:font-family="'Simplified Arabic'" style:font-family-asian="'Simplified Arabic'" style:font-family-complex="'Simplified Arabic'" fo:background-color="transparent" style:use-window-font-color="true"/>
    </style:style>
    <style:style style:name="T699" style:family="text">
      <style:text-properties fo:font-size="16.00pt" fo:font-weight="bold" fo:font-family="'Simplified Arabic'" style:font-family-asian="'Simplified Arabic'" style:font-family-complex="'Simplified Arabic'" fo:background-color="transparent" style:use-window-font-color="true"/>
    </style:style>
    <style:style style:name="T700" style:family="text">
      <style:text-properties fo:font-size="16.00pt" fo:font-weight="bold" fo:font-family="'Simplified Arabic'" style:font-family-asian="'Simplified Arabic'" style:font-family-complex="'Simplified Arabic'" fo:background-color="transparent" style:use-window-font-color="true"/>
    </style:style>
    <style:style style:name="T701" style:family="text">
      <style:text-properties fo:font-size="16.00pt" fo:font-weight="bold" fo:font-family="'Simplified Arabic'" style:font-family-asian="'Simplified Arabic'" style:font-family-complex="'Simplified Arabic'" fo:background-color="transparent" style:use-window-font-color="true"/>
    </style:style>
    <style:style style:name="T702" style:family="text">
      <style:text-properties fo:font-size="16.00pt" fo:font-weight="bold" fo:font-family="'Simplified Arabic'" style:font-family-asian="'Simplified Arabic'" style:font-family-complex="'Simplified Arabic'" fo:background-color="transparent" style:use-window-font-color="true"/>
    </style:style>
    <style:style style:name="T703" style:family="text">
      <style:text-properties fo:font-size="16.00pt" fo:font-weight="normal" fo:font-family="'Simplified Arabic'" style:font-family-asian="'Simplified Arabic'" style:font-family-complex="'Simplified Arabic'" fo:background-color="transparent" style:use-window-font-color="true"/>
    </style:style>
    <style:style style:name="T704" style:family="text">
      <style:text-properties fo:font-size="16.00pt" fo:font-weight="normal" fo:font-family="'Simplified Arabic'" style:font-family-asian="'Simplified Arabic'" style:font-family-complex="'Simplified Arabic'" fo:background-color="transparent" style:use-window-font-color="true"/>
    </style:style>
    <style:style style:name="T705" style:family="text">
      <style:text-properties fo:font-size="16.00pt" fo:font-weight="normal" fo:font-family="'Simplified Arabic'" style:font-family-asian="'Simplified Arabic'" style:font-family-complex="'Simplified Arabic'" fo:background-color="transparent" style:use-window-font-color="true"/>
    </style:style>
    <style:style style:name="T706" style:family="text">
      <style:text-properties fo:font-size="16.00pt" fo:font-weight="normal" fo:font-family="'Simplified Arabic'" style:font-family-asian="'Simplified Arabic'" style:font-family-complex="'Simplified Arabic'" fo:background-color="transparent" style:use-window-font-color="true"/>
    </style:style>
    <style:style style:name="T707" style:family="text">
      <style:text-properties fo:font-size="16.00pt" fo:font-weight="normal" fo:font-family="'Simplified Arabic'" style:font-family-asian="'Simplified Arabic'" style:font-family-complex="'Simplified Arabic'" fo:background-color="transparent" style:use-window-font-color="true"/>
    </style:style>
    <style:style style:name="T708" style:family="text">
      <style:text-properties fo:font-size="16.00pt" fo:font-weight="normal" fo:font-family="'Simplified Arabic'" style:font-family-asian="'Simplified Arabic'" style:font-family-complex="'Simplified Arabic'" fo:background-color="transparent" style:use-window-font-color="true"/>
    </style:style>
    <style:style style:name="T709" style:family="text">
      <style:text-properties fo:font-size="16.00pt" fo:font-weight="bold" fo:font-family="'Simplified Arabic'" style:font-family-asian="'Simplified Arabic'" style:font-family-complex="'Simplified Arabic'" fo:background-color="transparent" style:use-window-font-color="true"/>
    </style:style>
    <style:style style:name="T710" style:family="text">
      <style:text-properties fo:font-size="16.00pt" fo:font-weight="bold" fo:font-family="'Simplified Arabic'" style:font-family-asian="'Simplified Arabic'" style:font-family-complex="'Simplified Arabic'" fo:background-color="transparent" style:use-window-font-color="true"/>
    </style:style>
    <style:style style:name="T711" style:family="text">
      <style:text-properties fo:font-size="16.00pt" fo:font-weight="bold" fo:font-family="'Simplified Arabic'" style:font-family-asian="'Simplified Arabic'" style:font-family-complex="'Simplified Arabic'" fo:background-color="transparent" style:use-window-font-color="true"/>
    </style:style>
    <style:style style:name="T712" style:family="text">
      <style:text-properties fo:font-size="16.00pt" fo:font-weight="bold" fo:font-family="'Simplified Arabic'" style:font-family-asian="'Simplified Arabic'" style:font-family-complex="'Simplified Arabic'" fo:background-color="transparent" style:use-window-font-color="true"/>
    </style:style>
    <style:style style:name="T713" style:family="text">
      <style:text-properties fo:font-size="16.00pt" fo:font-weight="normal" fo:font-family="'Simplified Arabic'" style:font-family-asian="'Simplified Arabic'" style:font-family-complex="'Simplified Arabic'" fo:background-color="transparent" style:use-window-font-color="true"/>
    </style:style>
    <style:style style:name="T714" style:family="text">
      <style:text-properties fo:font-size="16.00pt" fo:font-weight="normal" fo:font-family="'Simplified Arabic'" style:font-family-asian="'Simplified Arabic'" style:font-family-complex="'Simplified Arabic'" fo:background-color="transparent" style:use-window-font-color="true"/>
    </style:style>
    <style:style style:name="T715" style:family="text">
      <style:text-properties fo:font-size="16.00pt" fo:font-weight="normal" fo:font-family="'Simplified Arabic'" style:font-family-asian="'Simplified Arabic'" style:font-family-complex="'Simplified Arabic'" fo:background-color="transparent" style:use-window-font-color="true"/>
    </style:style>
    <style:style style:name="T716" style:family="text">
      <style:text-properties fo:font-size="16.00pt" fo:font-weight="normal" fo:font-family="'Simplified Arabic'" style:font-family-asian="'Simplified Arabic'" style:font-family-complex="'Simplified Arabic'" fo:background-color="transparent" style:use-window-font-color="true"/>
    </style:style>
    <style:style style:name="T717" style:family="text">
      <style:text-properties fo:font-size="16.00pt" fo:font-weight="normal" fo:font-family="'Simplified Arabic'" style:font-family-asian="'Simplified Arabic'" style:font-family-complex="'Simplified Arabic'" fo:background-color="transparent" style:use-window-font-color="true"/>
    </style:style>
    <style:style style:name="T718" style:family="text">
      <style:text-properties fo:font-size="16.00pt" fo:font-weight="normal" fo:font-family="'Simplified Arabic'" style:font-family-asian="'Simplified Arabic'" style:font-family-complex="'Simplified Arabic'" fo:background-color="transparent" style:use-window-font-color="true"/>
    </style:style>
    <style:style style:name="T719" style:family="text">
      <style:text-properties fo:font-size="16.00pt" fo:font-weight="normal" fo:font-family="'Simplified Arabic'" style:font-family-asian="'Simplified Arabic'" style:font-family-complex="'Simplified Arabic'" fo:background-color="transparent" style:use-window-font-color="true"/>
    </style:style>
    <style:style style:name="T720" style:family="text">
      <style:text-properties fo:font-size="16.00pt" fo:font-weight="normal" fo:font-family="'Simplified Arabic'" style:font-family-asian="'Simplified Arabic'" style:font-family-complex="'Simplified Arabic'" fo:background-color="transparent" style:use-window-font-color="true"/>
    </style:style>
    <style:style style:name="T721" style:family="text">
      <style:text-properties fo:font-size="16.00pt" fo:font-weight="normal" fo:font-family="'Simplified Arabic'" style:font-family-asian="'Simplified Arabic'" style:font-family-complex="'Simplified Arabic'" fo:background-color="transparent" style:use-window-font-color="true"/>
    </style:style>
    <style:style style:name="T722" style:family="text">
      <style:text-properties fo:font-size="16.00pt" fo:font-weight="normal" fo:font-family="'Simplified Arabic'" style:font-family-asian="'Simplified Arabic'" style:font-family-complex="'Simplified Arabic'" fo:background-color="transparent" style:use-window-font-color="true"/>
    </style:style>
    <style:style style:name="T723" style:family="text">
      <style:text-properties fo:font-size="16.00pt" fo:font-weight="normal" fo:font-family="'Simplified Arabic'" style:font-family-asian="'Simplified Arabic'" style:font-family-complex="'Simplified Arabic'" fo:background-color="transparent" style:use-window-font-color="true"/>
    </style:style>
    <style:style style:name="T724" style:family="text">
      <style:text-properties fo:font-size="16.00pt" fo:font-weight="normal" fo:font-family="'Simplified Arabic'" style:font-family-asian="'Simplified Arabic'" style:font-family-complex="'Simplified Arabic'" fo:background-color="transparent" style:use-window-font-color="true"/>
    </style:style>
    <style:style style:name="T725" style:family="text">
      <style:text-properties fo:font-size="16.00pt" fo:font-weight="normal" fo:font-family="'Simplified Arabic'" style:font-family-asian="'Simplified Arabic'" style:font-family-complex="'Simplified Arabic'" fo:background-color="transparent" style:use-window-font-color="true"/>
    </style:style>
    <style:style style:name="T726" style:family="text">
      <style:text-properties fo:font-size="16.00pt" fo:font-weight="normal" fo:font-family="'Simplified Arabic'" style:font-family-asian="'Simplified Arabic'" style:font-family-complex="'Simplified Arabic'" fo:background-color="transparent" style:use-window-font-color="true"/>
    </style:style>
    <style:style style:name="T727" style:family="text">
      <style:text-properties fo:font-size="16.00pt" fo:font-weight="normal" fo:font-family="'Simplified Arabic'" style:font-family-asian="'Simplified Arabic'" style:font-family-complex="'Simplified Arabic'" fo:background-color="transparent" style:use-window-font-color="true"/>
    </style:style>
    <style:style style:name="T728" style:family="text">
      <style:text-properties fo:font-size="16.00pt" fo:font-weight="normal" fo:font-family="'Simplified Arabic'" style:font-family-asian="'Simplified Arabic'" style:font-family-complex="'Simplified Arabic'" fo:background-color="transparent" style:use-window-font-color="true"/>
    </style:style>
    <style:style style:name="T729" style:family="text">
      <style:text-properties fo:font-size="16.00pt" fo:font-weight="normal" fo:font-family="'Simplified Arabic'" style:font-family-asian="'Simplified Arabic'" style:font-family-complex="'Simplified Arabic'" fo:background-color="transparent" style:use-window-font-color="true"/>
    </style:style>
    <style:style style:name="T730" style:family="text">
      <style:text-properties fo:font-size="16.00pt" fo:font-weight="normal" fo:font-family="'Simplified Arabic'" style:font-family-asian="'Simplified Arabic'" style:font-family-complex="'Simplified Arabic'" fo:background-color="transparent" style:use-window-font-color="true"/>
    </style:style>
    <style:style style:name="T731" style:family="text">
      <style:text-properties fo:font-size="16.00pt" fo:font-weight="normal" fo:font-family="'Simplified Arabic'" style:font-family-asian="'Simplified Arabic'" style:font-family-complex="'Simplified Arabic'" fo:background-color="transparent" style:use-window-font-color="true"/>
    </style:style>
    <style:style style:name="T732" style:family="text">
      <style:text-properties fo:font-size="16.00pt" fo:font-weight="normal" fo:font-family="'Simplified Arabic'" style:font-family-asian="'Simplified Arabic'" style:font-family-complex="'Simplified Arabic'" fo:background-color="transparent" style:use-window-font-color="true"/>
    </style:style>
    <style:style style:name="T733" style:family="text">
      <style:text-properties fo:font-size="16.00pt" fo:font-weight="normal" fo:font-family="'Simplified Arabic'" style:font-family-asian="'Simplified Arabic'" style:font-family-complex="'Simplified Arabic'" fo:background-color="transparent" style:use-window-font-color="true"/>
    </style:style>
    <style:style style:name="T734" style:family="text">
      <style:text-properties fo:font-size="16.00pt" fo:font-weight="normal" fo:font-family="'Simplified Arabic'" style:font-family-asian="'Simplified Arabic'" style:font-family-complex="'Simplified Arabic'" fo:background-color="transparent" style:use-window-font-color="true"/>
    </style:style>
    <style:style style:name="T735" style:family="text">
      <style:text-properties fo:font-size="16.00pt" fo:font-weight="normal" fo:font-family="'Simplified Arabic'" style:font-family-asian="'Simplified Arabic'" style:font-family-complex="'Simplified Arabic'" fo:background-color="transparent" style:use-window-font-color="true"/>
    </style:style>
    <style:style style:name="T736" style:family="text">
      <style:text-properties fo:font-size="16.00pt" fo:font-weight="normal" fo:font-family="'Simplified Arabic'" style:font-family-asian="'Simplified Arabic'" style:font-family-complex="'Simplified Arabic'" fo:background-color="transparent" style:use-window-font-color="true"/>
    </style:style>
    <style:style style:name="T737" style:family="text">
      <style:text-properties fo:font-size="16.00pt" fo:font-weight="normal" fo:font-family="'Simplified Arabic'" style:font-family-asian="'Simplified Arabic'" style:font-family-complex="'Simplified Arabic'" fo:background-color="transparent" style:use-window-font-color="true"/>
    </style:style>
    <style:style style:name="T738" style:family="text">
      <style:text-properties fo:font-size="16.00pt" fo:font-weight="normal" fo:font-family="'Simplified Arabic'" style:font-family-asian="'Simplified Arabic'" style:font-family-complex="'Simplified Arabic'" fo:background-color="transparent" style:use-window-font-color="true"/>
    </style:style>
    <style:style style:name="T739" style:family="text">
      <style:text-properties fo:font-size="16.00pt" fo:font-weight="normal" fo:font-family="'Simplified Arabic'" style:font-family-asian="'Simplified Arabic'" style:font-family-complex="'Simplified Arabic'" fo:background-color="transparent" style:use-window-font-color="true"/>
    </style:style>
    <style:style style:name="T740" style:family="text">
      <style:text-properties fo:font-size="16.00pt" fo:font-weight="normal" fo:font-family="'Simplified Arabic'" style:font-family-asian="'Simplified Arabic'" style:font-family-complex="'Simplified Arabic'" fo:background-color="transparent" style:use-window-font-color="true"/>
    </style:style>
    <style:style style:name="T741" style:family="text">
      <style:text-properties fo:font-size="16.00pt" fo:font-weight="normal" fo:font-family="'Simplified Arabic'" style:font-family-asian="'Simplified Arabic'" style:font-family-complex="'Simplified Arabic'" fo:background-color="transparent" style:use-window-font-color="true"/>
    </style:style>
    <style:style style:name="T742" style:family="text">
      <style:text-properties fo:font-size="16.00pt" fo:font-weight="normal" fo:font-family="'Simplified Arabic'" style:font-family-asian="'Simplified Arabic'" style:font-family-complex="'Simplified Arabic'" fo:background-color="transparent" style:use-window-font-color="true"/>
    </style:style>
    <style:style style:name="T743" style:family="text">
      <style:text-properties fo:font-size="16.00pt" fo:font-weight="normal" fo:font-family="'Simplified Arabic'" style:font-family-asian="'Simplified Arabic'" style:font-family-complex="'Simplified Arabic'" fo:background-color="transparent" style:use-window-font-color="true"/>
    </style:style>
    <style:style style:name="T744" style:family="text">
      <style:text-properties fo:font-size="16.00pt" fo:font-weight="normal" fo:font-family="'Simplified Arabic'" style:font-family-asian="'Simplified Arabic'" style:font-family-complex="'Simplified Arabic'" fo:background-color="transparent" style:use-window-font-color="true"/>
    </style:style>
    <style:style style:name="T745" style:family="text">
      <style:text-properties fo:font-size="16.00pt" fo:font-weight="normal" fo:font-family="'Simplified Arabic'" style:font-family-asian="'Simplified Arabic'" style:font-family-complex="'Simplified Arabic'" fo:background-color="transparent" style:use-window-font-color="true"/>
    </style:style>
    <style:style style:name="T746" style:family="text">
      <style:text-properties fo:font-size="16.00pt" fo:font-weight="normal" fo:font-family="'Simplified Arabic'" style:font-family-asian="'Simplified Arabic'" style:font-family-complex="'Simplified Arabic'" fo:background-color="transparent" style:use-window-font-color="true"/>
    </style:style>
    <style:style style:name="T747" style:family="text">
      <style:text-properties fo:font-size="16.00pt" fo:font-weight="normal" fo:font-family="'Simplified Arabic'" style:font-family-asian="'Simplified Arabic'" style:font-family-complex="'Simplified Arabic'" fo:background-color="transparent" style:use-window-font-color="true"/>
    </style:style>
    <style:style style:name="T748" style:family="text">
      <style:text-properties fo:font-size="16.00pt" fo:font-weight="normal" fo:font-family="'Simplified Arabic'" style:font-family-asian="'Simplified Arabic'" style:font-family-complex="'Simplified Arabic'" fo:background-color="transparent" style:use-window-font-color="true"/>
    </style:style>
    <style:style style:name="T749" style:family="text">
      <style:text-properties fo:font-size="16.00pt" fo:font-weight="normal" fo:font-family="'Simplified Arabic'" style:font-family-asian="'Simplified Arabic'" style:font-family-complex="'Simplified Arabic'" fo:background-color="transparent" style:use-window-font-color="true"/>
    </style:style>
    <style:style style:name="T750" style:family="text">
      <style:text-properties fo:font-size="16.00pt" fo:font-weight="normal" fo:font-family="'Simplified Arabic'" style:font-family-asian="'Simplified Arabic'" style:font-family-complex="'Simplified Arabic'" fo:background-color="transparent" style:use-window-font-color="true"/>
    </style:style>
    <style:style style:name="T751" style:family="text">
      <style:text-properties fo:font-size="16.00pt" fo:font-weight="normal" fo:font-family="'Simplified Arabic'" style:font-family-asian="'Simplified Arabic'" style:font-family-complex="'Simplified Arabic'" fo:background-color="transparent" style:use-window-font-color="true"/>
    </style:style>
    <style:style style:name="T752" style:family="text">
      <style:text-properties fo:font-size="16.00pt" fo:font-weight="normal" fo:font-family="'Simplified Arabic'" style:font-family-asian="'Simplified Arabic'" style:font-family-complex="'Simplified Arabic'" fo:background-color="transparent" style:use-window-font-color="true"/>
    </style:style>
    <style:style style:name="T753" style:family="text">
      <style:text-properties fo:font-size="16.00pt" fo:font-weight="normal" fo:font-family="'Simplified Arabic'" style:font-family-asian="'Simplified Arabic'" style:font-family-complex="'Simplified Arabic'" fo:background-color="transparent" style:use-window-font-color="true"/>
    </style:style>
    <style:style style:name="T754" style:family="text">
      <style:text-properties fo:font-size="16.00pt" fo:font-weight="normal" fo:font-family="'Simplified Arabic'" style:font-family-asian="'Simplified Arabic'" style:font-family-complex="'Simplified Arabic'" fo:background-color="transparent" style:use-window-font-color="true"/>
    </style:style>
    <style:style style:name="T755" style:family="text">
      <style:text-properties fo:font-size="16.00pt" fo:font-weight="bold" fo:font-family="'Simplified Arabic'" style:font-family-asian="'Simplified Arabic'" style:font-family-complex="'Simplified Arabic'" fo:background-color="transparent" style:use-window-font-color="true"/>
    </style:style>
    <style:style style:name="T756" style:family="text">
      <style:text-properties fo:font-size="16.00pt" fo:font-weight="bold" fo:font-family="'Simplified Arabic'" style:font-family-asian="'Simplified Arabic'" style:font-family-complex="'Simplified Arabic'" fo:background-color="transparent" style:use-window-font-color="true"/>
    </style:style>
    <style:style style:name="T757" style:family="text">
      <style:text-properties fo:font-size="16.00pt" fo:font-weight="bold" fo:font-family="'Simplified Arabic'" style:font-family-asian="'Simplified Arabic'" style:font-family-complex="'Simplified Arabic'" fo:background-color="transparent" style:use-window-font-color="true"/>
    </style:style>
    <style:style style:name="T758" style:family="text">
      <style:text-properties fo:font-size="16.00pt" fo:font-weight="normal" fo:font-family="'Simplified Arabic'" style:font-family-asian="'Simplified Arabic'" style:font-family-complex="'Simplified Arabic'" fo:background-color="transparent" style:use-window-font-color="true"/>
    </style:style>
    <style:style style:name="T759" style:family="text">
      <style:text-properties fo:font-size="16.00pt" fo:font-weight="normal" fo:font-family="'Simplified Arabic'" style:font-family-asian="'Simplified Arabic'" style:font-family-complex="'Simplified Arabic'" fo:background-color="transparent" style:use-window-font-color="true"/>
    </style:style>
    <style:style style:name="T760" style:family="text">
      <style:text-properties fo:font-size="16.00pt" fo:font-weight="normal" fo:font-family="'Simplified Arabic'" style:font-family-asian="'Simplified Arabic'" style:font-family-complex="'Simplified Arabic'" fo:background-color="transparent" style:use-window-font-color="true"/>
    </style:style>
    <style:style style:name="T761" style:family="text">
      <style:text-properties fo:font-size="16.00pt" fo:font-weight="normal" fo:font-family="'Simplified Arabic'" style:font-family-asian="'Simplified Arabic'" style:font-family-complex="'Simplified Arabic'" fo:background-color="transparent" style:use-window-font-color="true"/>
    </style:style>
    <style:style style:name="T762" style:family="text">
      <style:text-properties fo:font-size="16.00pt" fo:font-weight="normal" fo:font-family="'Simplified Arabic'" style:font-family-asian="'Simplified Arabic'" style:font-family-complex="'Simplified Arabic'" fo:background-color="transparent" style:use-window-font-color="true"/>
    </style:style>
    <style:style style:name="T763" style:family="text">
      <style:text-properties fo:font-size="16.00pt" fo:font-weight="normal" fo:font-family="'Simplified Arabic'" style:font-family-asian="'Simplified Arabic'" style:font-family-complex="'Simplified Arabic'" fo:background-color="transparent" style:use-window-font-color="true"/>
    </style:style>
    <style:style style:name="T764" style:family="text">
      <style:text-properties fo:font-size="16.00pt" fo:font-weight="normal" fo:font-family="'Simplified Arabic'" style:font-family-asian="'Simplified Arabic'" style:font-family-complex="'Simplified Arabic'" fo:background-color="transparent" style:use-window-font-color="true"/>
    </style:style>
    <style:style style:name="T765" style:family="text">
      <style:text-properties fo:font-size="16.00pt" fo:font-weight="normal" fo:font-family="'Simplified Arabic'" style:font-family-asian="'Simplified Arabic'" style:font-family-complex="'Simplified Arabic'" fo:background-color="transparent" style:use-window-font-color="true"/>
    </style:style>
    <style:style style:name="T766" style:family="text">
      <style:text-properties fo:font-size="16.00pt" fo:font-weight="normal" fo:font-family="'Simplified Arabic'" style:font-family-asian="'Simplified Arabic'" style:font-family-complex="'Simplified Arabic'" fo:background-color="transparent" style:use-window-font-color="true"/>
    </style:style>
    <style:style style:name="T767" style:family="text">
      <style:text-properties fo:font-size="16.00pt" fo:font-weight="normal" fo:font-family="'Simplified Arabic'" style:font-family-asian="'Simplified Arabic'" style:font-family-complex="'Simplified Arabic'" fo:background-color="transparent" style:use-window-font-color="true"/>
    </style:style>
    <style:style style:name="T768" style:family="text">
      <style:text-properties fo:font-size="16.00pt" fo:font-weight="normal" fo:font-family="'Simplified Arabic'" style:font-family-asian="'Simplified Arabic'" style:font-family-complex="'Simplified Arabic'" fo:background-color="transparent" style:use-window-font-color="true"/>
    </style:style>
    <style:style style:name="T769" style:family="text">
      <style:text-properties fo:font-size="16.00pt" fo:font-weight="normal" fo:font-family="'Simplified Arabic'" style:font-family-asian="'Simplified Arabic'" style:font-family-complex="'Simplified Arabic'" fo:background-color="transparent" style:use-window-font-color="true"/>
    </style:style>
    <style:style style:name="T770" style:family="text">
      <style:text-properties fo:font-size="16.00pt" fo:font-weight="normal" fo:font-family="'Simplified Arabic'" style:font-family-asian="'Simplified Arabic'" style:font-family-complex="'Simplified Arabic'" fo:background-color="transparent" style:use-window-font-color="true"/>
    </style:style>
    <style:style style:name="T771" style:family="text">
      <style:text-properties fo:font-size="16.00pt" fo:font-weight="normal" fo:font-family="'Simplified Arabic'" style:font-family-asian="'Simplified Arabic'" style:font-family-complex="'Simplified Arabic'" fo:background-color="transparent" style:use-window-font-color="true"/>
    </style:style>
    <style:style style:name="T772" style:family="text">
      <style:text-properties fo:font-size="16.00pt" fo:font-weight="normal" fo:font-family="'Simplified Arabic'" style:font-family-asian="'Simplified Arabic'" style:font-family-complex="'Simplified Arabic'" fo:background-color="transparent" style:use-window-font-color="true"/>
    </style:style>
    <style:style style:name="T773" style:family="text">
      <style:text-properties fo:font-size="16.00pt" fo:font-weight="normal" fo:font-family="'Simplified Arabic'" style:font-family-asian="'Simplified Arabic'" style:font-family-complex="'Simplified Arabic'" fo:background-color="transparent" style:use-window-font-color="true"/>
    </style:style>
    <style:style style:name="T774" style:family="text">
      <style:text-properties fo:font-size="16.00pt" fo:font-weight="normal" fo:font-family="'Simplified Arabic'" style:font-family-asian="'Simplified Arabic'" style:font-family-complex="'Simplified Arabic'" fo:background-color="transparent" style:use-window-font-color="true"/>
    </style:style>
    <style:style style:name="T775" style:family="text">
      <style:text-properties fo:font-size="16.00pt" fo:font-weight="normal" fo:font-family="'Simplified Arabic'" style:font-family-asian="'Simplified Arabic'" style:font-family-complex="'Simplified Arabic'" fo:background-color="transparent" style:use-window-font-color="true"/>
    </style:style>
    <style:style style:name="T776" style:family="text">
      <style:text-properties fo:font-size="16.00pt" fo:font-weight="normal" fo:font-family="'Simplified Arabic'" style:font-family-asian="'Simplified Arabic'" style:font-family-complex="'Simplified Arabic'" fo:background-color="transparent" style:use-window-font-color="true"/>
    </style:style>
    <style:style style:name="T777" style:family="text">
      <style:text-properties fo:font-size="16.00pt" fo:font-weight="normal" fo:font-family="'Simplified Arabic'" style:font-family-asian="'Simplified Arabic'" style:font-family-complex="'Simplified Arabic'" fo:background-color="transparent" style:use-window-font-color="true"/>
    </style:style>
    <style:style style:name="T778" style:family="text">
      <style:text-properties fo:font-size="16.00pt" fo:font-weight="normal" fo:font-family="'Simplified Arabic'" style:font-family-asian="'Simplified Arabic'" style:font-family-complex="'Simplified Arabic'" fo:background-color="transparent" style:use-window-font-color="true"/>
    </style:style>
    <style:style style:name="T779" style:family="text">
      <style:text-properties fo:font-size="16.00pt" fo:font-weight="normal" fo:font-family="'Simplified Arabic'" style:font-family-asian="'Simplified Arabic'" style:font-family-complex="'Simplified Arabic'" fo:background-color="transparent" style:use-window-font-color="true"/>
    </style:style>
    <style:style style:name="T780" style:family="text">
      <style:text-properties fo:font-size="16.00pt" fo:font-weight="normal" fo:font-family="'Simplified Arabic'" style:font-family-asian="'Simplified Arabic'" style:font-family-complex="'Simplified Arabic'" fo:background-color="transparent" style:use-window-font-color="true"/>
    </style:style>
    <style:style style:name="T781" style:family="text">
      <style:text-properties fo:font-size="16.00pt" fo:font-weight="normal" fo:font-family="'Simplified Arabic'" style:font-family-asian="'Simplified Arabic'" style:font-family-complex="'Simplified Arabic'" fo:background-color="transparent" style:use-window-font-color="true"/>
    </style:style>
    <style:style style:name="T782" style:family="text">
      <style:text-properties fo:font-size="16.00pt" fo:font-weight="normal" fo:font-family="'Simplified Arabic'" style:font-family-asian="'Simplified Arabic'" style:font-family-complex="'Simplified Arabic'" fo:background-color="transparent" style:use-window-font-color="true"/>
    </style:style>
    <style:style style:name="T783" style:family="text">
      <style:text-properties fo:font-size="16.00pt" fo:font-weight="normal" fo:font-family="'Simplified Arabic'" style:font-family-asian="'Simplified Arabic'" style:font-family-complex="'Simplified Arabic'" fo:background-color="transparent" style:use-window-font-color="true"/>
    </style:style>
    <style:style style:name="T784" style:family="text">
      <style:text-properties fo:font-size="16.00pt" fo:font-weight="normal" fo:font-family="'Simplified Arabic'" style:font-family-asian="'Simplified Arabic'" style:font-family-complex="'Simplified Arabic'" fo:background-color="transparent" style:use-window-font-color="true"/>
    </style:style>
    <style:style style:name="T785" style:family="text">
      <style:text-properties fo:font-size="16.00pt" fo:font-weight="normal" fo:font-family="'Simplified Arabic'" style:font-family-asian="'Simplified Arabic'" style:font-family-complex="'Simplified Arabic'" fo:background-color="transparent" style:use-window-font-color="true"/>
    </style:style>
    <style:style style:name="T786" style:family="text">
      <style:text-properties fo:font-size="16.00pt" fo:font-weight="bold" fo:font-family="'Simplified Arabic'" style:font-family-asian="'Simplified Arabic'" style:font-family-complex="'Simplified Arabic'" fo:background-color="transparent" style:use-window-font-color="true"/>
    </style:style>
    <style:style style:name="T787" style:family="text">
      <style:text-properties fo:font-size="16.00pt" fo:font-weight="bold" fo:font-family="'Simplified Arabic'" style:font-family-asian="'Simplified Arabic'" style:font-family-complex="'Simplified Arabic'" fo:background-color="transparent" style:use-window-font-color="true"/>
    </style:style>
    <style:style style:name="T788" style:family="text">
      <style:text-properties fo:font-size="16.00pt" fo:font-weight="bold" fo:font-family="'Simplified Arabic'" style:font-family-asian="'Simplified Arabic'" style:font-family-complex="'Simplified Arabic'" fo:background-color="transparent" style:use-window-font-color="true"/>
    </style:style>
    <style:style style:name="T789" style:family="text">
      <style:text-properties fo:font-size="16.00pt" fo:font-weight="bold" fo:font-family="'Simplified Arabic'" style:font-family-asian="'Simplified Arabic'" style:font-family-complex="'Simplified Arabic'" fo:background-color="transparent" style:use-window-font-color="true"/>
    </style:style>
    <style:style style:name="T790" style:family="text">
      <style:text-properties fo:font-size="16.00pt" fo:font-weight="bold" fo:font-family="'Simplified Arabic'" style:font-family-asian="'Simplified Arabic'" style:font-family-complex="'Simplified Arabic'" fo:background-color="transparent" style:use-window-font-color="true"/>
    </style:style>
    <style:style style:name="T791" style:family="text">
      <style:text-properties fo:font-size="16.00pt" fo:font-weight="normal" fo:font-family="'Simplified Arabic'" style:font-family-asian="'Simplified Arabic'" style:font-family-complex="'Simplified Arabic'" fo:background-color="transparent" style:use-window-font-color="true"/>
    </style:style>
    <style:style style:name="T792" style:family="text">
      <style:text-properties fo:font-size="16.00pt" fo:font-weight="normal" fo:font-family="'Simplified Arabic'" style:font-family-asian="'Simplified Arabic'" style:font-family-complex="'Simplified Arabic'" fo:background-color="transparent" style:use-window-font-color="true"/>
    </style:style>
    <style:style style:name="T793" style:family="text">
      <style:text-properties fo:font-size="16.00pt" fo:font-weight="normal" fo:font-family="'Simplified Arabic'" style:font-family-asian="'Simplified Arabic'" style:font-family-complex="'Simplified Arabic'" fo:background-color="transparent" style:use-window-font-color="true"/>
    </style:style>
    <style:style style:name="T794" style:family="text">
      <style:text-properties fo:font-size="16.00pt" fo:font-weight="normal" fo:font-family="'Simplified Arabic'" style:font-family-asian="'Simplified Arabic'" style:font-family-complex="'Simplified Arabic'" fo:background-color="transparent" style:use-window-font-color="true"/>
    </style:style>
    <style:style style:name="T795" style:family="text">
      <style:text-properties fo:font-size="16.00pt" fo:font-weight="normal" fo:font-family="'Simplified Arabic'" style:font-family-asian="'Simplified Arabic'" style:font-family-complex="'Simplified Arabic'" fo:background-color="transparent" style:use-window-font-color="true"/>
    </style:style>
    <style:style style:name="T796" style:family="text">
      <style:text-properties fo:font-size="16.00pt" fo:font-weight="normal" fo:font-family="'Simplified Arabic'" style:font-family-asian="'Simplified Arabic'" style:font-family-complex="'Simplified Arabic'" fo:background-color="transparent" style:use-window-font-color="true"/>
    </style:style>
    <style:style style:name="T797" style:family="text">
      <style:text-properties fo:font-size="16.00pt" fo:font-weight="bold" fo:font-family="'Simplified Arabic'" style:font-family-asian="'Simplified Arabic'" style:font-family-complex="'Simplified Arabic'" fo:background-color="transparent" style:use-window-font-color="true"/>
    </style:style>
    <style:style style:name="T798" style:family="text">
      <style:text-properties fo:font-size="16.00pt" fo:font-weight="bold" fo:font-family="'Simplified Arabic'" style:font-family-asian="'Simplified Arabic'" style:font-family-complex="'Simplified Arabic'" fo:background-color="transparent" style:use-window-font-color="true"/>
    </style:style>
    <style:style style:name="T799" style:family="text">
      <style:text-properties fo:font-size="16.00pt" fo:font-weight="bold" fo:font-family="'Simplified Arabic'" style:font-family-asian="'Simplified Arabic'" style:font-family-complex="'Simplified Arabic'" fo:background-color="transparent" style:use-window-font-color="true"/>
    </style:style>
    <style:style style:name="T800" style:family="text">
      <style:text-properties fo:font-size="16.00pt" fo:font-weight="bold" fo:font-family="'Simplified Arabic'" style:font-family-asian="'Simplified Arabic'" style:font-family-complex="'Simplified Arabic'" fo:background-color="transparent" style:use-window-font-color="true"/>
    </style:style>
    <style:style style:name="T801" style:family="text">
      <style:text-properties fo:font-size="16.00pt" fo:font-weight="normal" fo:font-family="'Simplified Arabic'" style:font-family-asian="'Simplified Arabic'" style:font-family-complex="'Simplified Arabic'" fo:background-color="transparent" style:use-window-font-color="true"/>
    </style:style>
    <style:style style:name="T802" style:family="text">
      <style:text-properties fo:font-size="16.00pt" fo:font-weight="normal" fo:font-family="'Simplified Arabic'" style:font-family-asian="'Simplified Arabic'" style:font-family-complex="'Simplified Arabic'" fo:background-color="transparent" style:use-window-font-color="true"/>
    </style:style>
    <style:style style:name="T803" style:family="text">
      <style:text-properties fo:font-size="16.00pt" fo:font-weight="normal" fo:font-family="'Simplified Arabic'" style:font-family-asian="'Simplified Arabic'" style:font-family-complex="'Simplified Arabic'" fo:background-color="transparent" style:use-window-font-color="true"/>
    </style:style>
    <style:style style:name="T804" style:family="text">
      <style:text-properties fo:font-size="16.00pt" fo:font-weight="normal" fo:font-family="'Simplified Arabic'" style:font-family-asian="'Simplified Arabic'" style:font-family-complex="'Simplified Arabic'" fo:background-color="transparent" style:use-window-font-color="true"/>
    </style:style>
    <style:style style:name="T805" style:family="text">
      <style:text-properties fo:font-size="16.00pt" fo:font-weight="normal" fo:font-family="'Simplified Arabic'" style:font-family-asian="'Simplified Arabic'" style:font-family-complex="'Simplified Arabic'" fo:background-color="transparent" style:use-window-font-color="true"/>
    </style:style>
    <style:style style:name="T806" style:family="text">
      <style:text-properties fo:font-size="16.00pt" fo:font-weight="normal" fo:font-family="'Simplified Arabic'" style:font-family-asian="'Simplified Arabic'" style:font-family-complex="'Simplified Arabic'" fo:background-color="transparent" style:use-window-font-color="true"/>
    </style:style>
    <style:style style:name="T807" style:family="text">
      <style:text-properties fo:font-size="16.00pt" fo:font-weight="normal" fo:font-family="'Simplified Arabic'" style:font-family-asian="'Simplified Arabic'" style:font-family-complex="'Simplified Arabic'" fo:background-color="transparent" style:use-window-font-color="true"/>
    </style:style>
    <style:style style:name="T808" style:family="text">
      <style:text-properties fo:font-size="16.00pt" fo:font-weight="normal" fo:font-family="'Simplified Arabic'" style:font-family-asian="'Simplified Arabic'" style:font-family-complex="'Simplified Arabic'" fo:background-color="transparent" style:use-window-font-color="true"/>
    </style:style>
    <style:style style:name="T809" style:family="text">
      <style:text-properties fo:font-size="16.00pt" fo:font-weight="normal" fo:font-family="'Simplified Arabic'" style:font-family-asian="'Simplified Arabic'" style:font-family-complex="'Simplified Arabic'" fo:background-color="transparent" style:use-window-font-color="true"/>
    </style:style>
    <style:style style:name="T810" style:family="text">
      <style:text-properties fo:font-size="16.00pt" fo:font-weight="normal" fo:font-family="'Simplified Arabic'" style:font-family-asian="'Simplified Arabic'" style:font-family-complex="'Simplified Arabic'" fo:background-color="transparent" style:use-window-font-color="true"/>
    </style:style>
    <style:style style:name="T811" style:family="text">
      <style:text-properties fo:font-size="16.00pt" fo:font-weight="normal" fo:font-family="'Simplified Arabic'" style:font-family-asian="'Simplified Arabic'" style:font-family-complex="'Simplified Arabic'" fo:background-color="transparent" style:use-window-font-color="true"/>
    </style:style>
    <style:style style:name="T812" style:family="text">
      <style:text-properties fo:font-size="16.00pt" fo:font-weight="normal" fo:font-family="'Simplified Arabic'" style:font-family-asian="'Simplified Arabic'" style:font-family-complex="'Simplified Arabic'" fo:background-color="transparent" style:use-window-font-color="true"/>
    </style:style>
    <style:style style:name="T813" style:family="text">
      <style:text-properties fo:font-size="16.00pt" fo:font-weight="normal" fo:font-family="'Simplified Arabic'" style:font-family-asian="'Simplified Arabic'" style:font-family-complex="'Simplified Arabic'" fo:background-color="transparent" style:use-window-font-color="true"/>
    </style:style>
    <style:style style:name="T814" style:family="text">
      <style:text-properties fo:font-size="16.00pt" fo:font-weight="normal" fo:font-family="'Simplified Arabic'" style:font-family-asian="'Simplified Arabic'" style:font-family-complex="'Simplified Arabic'" fo:background-color="transparent" style:use-window-font-color="true"/>
    </style:style>
    <style:style style:name="T815" style:family="text">
      <style:text-properties fo:font-size="16.00pt" fo:font-weight="normal" fo:font-family="'Simplified Arabic'" style:font-family-asian="'Simplified Arabic'" style:font-family-complex="'Simplified Arabic'" fo:background-color="transparent" style:use-window-font-color="true"/>
    </style:style>
    <style:style style:name="T816" style:family="text">
      <style:text-properties fo:font-size="16.00pt" fo:font-weight="normal" fo:font-family="'Simplified Arabic'" style:font-family-asian="'Simplified Arabic'" style:font-family-complex="'Simplified Arabic'" fo:background-color="transparent" style:use-window-font-color="true"/>
    </style:style>
    <style:style style:name="T817" style:family="text">
      <style:text-properties fo:font-size="16.00pt" fo:font-weight="normal" fo:font-family="'Simplified Arabic'" style:font-family-asian="'Simplified Arabic'" style:font-family-complex="'Simplified Arabic'" fo:background-color="transparent" style:use-window-font-color="true"/>
    </style:style>
    <style:style style:name="T818" style:family="text">
      <style:text-properties fo:font-size="16.00pt" fo:font-weight="normal" fo:font-family="'Simplified Arabic'" style:font-family-asian="'Simplified Arabic'" style:font-family-complex="'Simplified Arabic'" fo:background-color="transparent" style:use-window-font-color="true"/>
    </style:style>
    <style:style style:name="T819" style:family="text">
      <style:text-properties fo:font-size="16.00pt" fo:font-weight="normal" fo:font-family="'Simplified Arabic'" style:font-family-asian="'Simplified Arabic'" style:font-family-complex="'Simplified Arabic'" fo:background-color="transparent" style:use-window-font-color="true"/>
    </style:style>
    <style:style style:name="T820" style:family="text">
      <style:text-properties fo:font-size="16.00pt" fo:font-weight="normal" fo:font-family="'Simplified Arabic'" style:font-family-asian="'Simplified Arabic'" style:font-family-complex="'Simplified Arabic'" fo:background-color="transparent" style:use-window-font-color="true"/>
    </style:style>
    <style:style style:name="T821" style:family="text">
      <style:text-properties fo:font-size="16.00pt" fo:font-weight="normal" fo:font-family="'Simplified Arabic'" style:font-family-asian="'Simplified Arabic'" style:font-family-complex="'Simplified Arabic'" fo:background-color="transparent" style:use-window-font-color="true"/>
    </style:style>
    <style:style style:name="T822" style:family="text">
      <style:text-properties fo:font-size="16.00pt" fo:font-weight="normal" fo:font-family="'Simplified Arabic'" style:font-family-asian="'Simplified Arabic'" style:font-family-complex="'Simplified Arabic'" fo:background-color="transparent" style:use-window-font-color="true"/>
    </style:style>
    <style:style style:name="T823" style:family="text">
      <style:text-properties fo:font-size="16.00pt" fo:font-weight="normal" fo:font-family="'Simplified Arabic'" style:font-family-asian="'Simplified Arabic'" style:font-family-complex="'Simplified Arabic'" fo:background-color="transparent" style:use-window-font-color="true"/>
    </style:style>
    <style:style style:name="T824" style:family="text">
      <style:text-properties fo:font-size="16.00pt" fo:font-weight="normal" fo:font-family="'Simplified Arabic'" style:font-family-asian="'Simplified Arabic'" style:font-family-complex="'Simplified Arabic'" fo:background-color="transparent" style:use-window-font-color="true"/>
    </style:style>
    <style:style style:name="T825" style:family="text">
      <style:text-properties fo:font-size="16.00pt" fo:font-weight="normal" fo:font-family="'Simplified Arabic'" style:font-family-asian="'Simplified Arabic'" style:font-family-complex="'Simplified Arabic'" fo:background-color="transparent" style:use-window-font-color="true"/>
    </style:style>
    <style:style style:name="T826" style:family="text">
      <style:text-properties fo:font-size="16.00pt" fo:font-weight="normal" fo:font-family="'Simplified Arabic'" style:font-family-asian="'Simplified Arabic'" style:font-family-complex="'Simplified Arabic'" fo:background-color="transparent" style:use-window-font-color="true"/>
    </style:style>
    <style:style style:name="T827" style:family="text">
      <style:text-properties fo:font-size="16.00pt" fo:font-weight="normal" fo:font-family="'Simplified Arabic'" style:font-family-asian="'Simplified Arabic'" style:font-family-complex="'Simplified Arabic'" fo:background-color="transparent" style:use-window-font-color="true"/>
    </style:style>
    <style:style style:name="T828" style:family="text">
      <style:text-properties fo:font-size="16.00pt" fo:font-weight="normal" fo:font-family="'Simplified Arabic'" style:font-family-asian="'Simplified Arabic'" style:font-family-complex="'Simplified Arabic'" fo:background-color="transparent" style:use-window-font-color="true"/>
    </style:style>
    <style:style style:name="T829" style:family="text">
      <style:text-properties fo:font-size="16.00pt" fo:font-weight="normal" fo:font-family="'Simplified Arabic'" style:font-family-asian="'Simplified Arabic'" style:font-family-complex="'Simplified Arabic'" fo:background-color="transparent" style:use-window-font-color="true"/>
    </style:style>
    <style:style style:name="T830" style:family="text">
      <style:text-properties fo:font-size="16.00pt" fo:font-weight="normal" fo:font-family="'Simplified Arabic'" style:font-family-asian="'Simplified Arabic'" style:font-family-complex="'Simplified Arabic'" fo:background-color="transparent" style:use-window-font-color="true"/>
    </style:style>
    <style:style style:name="T831" style:family="text">
      <style:text-properties fo:font-size="16.00pt" fo:font-weight="normal" fo:font-family="'Simplified Arabic'" style:font-family-asian="'Simplified Arabic'" style:font-family-complex="'Simplified Arabic'" fo:background-color="transparent" style:use-window-font-color="true"/>
    </style:style>
    <style:style style:name="T832" style:family="text">
      <style:text-properties fo:font-size="16.00pt" fo:font-weight="normal" fo:font-family="'Simplified Arabic'" style:font-family-asian="'Simplified Arabic'" style:font-family-complex="'Simplified Arabic'" fo:background-color="transparent" style:use-window-font-color="true"/>
    </style:style>
    <style:style style:name="T833" style:family="text">
      <style:text-properties fo:font-size="16.00pt" fo:font-weight="normal" fo:font-family="'Simplified Arabic'" style:font-family-asian="'Simplified Arabic'" style:font-family-complex="'Simplified Arabic'" fo:background-color="transparent" style:use-window-font-color="true"/>
    </style:style>
    <style:style style:name="T834" style:family="text">
      <style:text-properties fo:font-size="16.00pt" fo:font-weight="normal" fo:font-family="'Simplified Arabic'" style:font-family-asian="'Simplified Arabic'" style:font-family-complex="'Simplified Arabic'" fo:background-color="transparent" style:use-window-font-color="true"/>
    </style:style>
    <style:style style:name="T835" style:family="text">
      <style:text-properties fo:font-size="16.00pt" fo:font-weight="normal" fo:font-family="'Simplified Arabic'" style:font-family-asian="'Simplified Arabic'" style:font-family-complex="'Simplified Arabic'" fo:background-color="transparent" style:use-window-font-color="true"/>
    </style:style>
    <style:style style:name="T836" style:family="text">
      <style:text-properties fo:font-size="16.00pt" fo:font-weight="normal" fo:font-family="'Simplified Arabic'" style:font-family-asian="'Simplified Arabic'" style:font-family-complex="'Simplified Arabic'" fo:background-color="transparent" style:use-window-font-color="true"/>
    </style:style>
    <style:style style:name="T837" style:family="text">
      <style:text-properties fo:font-size="16.00pt" fo:font-weight="normal" fo:font-family="'Simplified Arabic'" style:font-family-asian="'Simplified Arabic'" style:font-family-complex="'Simplified Arabic'" fo:background-color="transparent" style:use-window-font-color="true"/>
    </style:style>
    <style:style style:name="T838" style:family="text">
      <style:text-properties fo:font-size="16.00pt" fo:font-weight="normal" fo:font-family="'Simplified Arabic'" style:font-family-asian="'Simplified Arabic'" style:font-family-complex="'Simplified Arabic'" fo:background-color="transparent" style:use-window-font-color="true"/>
    </style:style>
    <style:style style:name="T839" style:family="text">
      <style:text-properties fo:font-size="16.00pt" fo:font-weight="normal" fo:font-family="'Simplified Arabic'" style:font-family-asian="'Simplified Arabic'" style:font-family-complex="'Simplified Arabic'" fo:background-color="transparent" style:use-window-font-color="true"/>
    </style:style>
    <style:style style:name="T840" style:family="text">
      <style:text-properties fo:font-size="16.00pt" fo:font-weight="normal" fo:font-family="'Simplified Arabic'" style:font-family-asian="'Simplified Arabic'" style:font-family-complex="'Simplified Arabic'" fo:background-color="transparent" style:use-window-font-color="true"/>
    </style:style>
    <style:style style:name="T841" style:family="text">
      <style:text-properties fo:font-size="16.00pt" fo:font-weight="normal" fo:font-family="'Simplified Arabic'" style:font-family-asian="'Simplified Arabic'" style:font-family-complex="'Simplified Arabic'" fo:background-color="transparent" style:use-window-font-color="true"/>
    </style:style>
    <style:style style:name="T842" style:family="text">
      <style:text-properties fo:font-size="16.00pt" fo:font-weight="normal" fo:font-family="'Simplified Arabic'" style:font-family-asian="'Simplified Arabic'" style:font-family-complex="'Simplified Arabic'" fo:background-color="transparent" style:use-window-font-color="true"/>
    </style:style>
    <style:style style:name="T843" style:family="text">
      <style:text-properties fo:font-size="16.00pt" fo:font-weight="normal" fo:font-family="'Simplified Arabic'" style:font-family-asian="'Simplified Arabic'" style:font-family-complex="'Simplified Arabic'" fo:background-color="transparent" style:use-window-font-color="true"/>
    </style:style>
    <style:style style:name="T844" style:family="text">
      <style:text-properties fo:font-size="16.00pt" fo:font-weight="normal" fo:font-family="'Simplified Arabic'" style:font-family-asian="'Simplified Arabic'" style:font-family-complex="'Simplified Arabic'" fo:background-color="transparent" style:use-window-font-color="true"/>
    </style:style>
    <style:style style:name="T845" style:family="text">
      <style:text-properties fo:font-size="16.00pt" fo:font-weight="bold" fo:font-family="'Simplified Arabic'" style:font-family-asian="'Simplified Arabic'" style:font-family-complex="'Simplified Arabic'" fo:background-color="transparent" style:use-window-font-color="true"/>
    </style:style>
    <style:style style:name="T846" style:family="text">
      <style:text-properties fo:font-size="16.00pt" fo:font-weight="bold" fo:font-family="'Simplified Arabic'" style:font-family-asian="'Simplified Arabic'" style:font-family-complex="'Simplified Arabic'" fo:background-color="transparent" style:use-window-font-color="true"/>
    </style:style>
    <style:style style:name="T847" style:family="text">
      <style:text-properties fo:font-size="16.00pt" fo:font-weight="bold" fo:font-family="'Simplified Arabic'" style:font-family-asian="'Simplified Arabic'" style:font-family-complex="'Simplified Arabic'" fo:background-color="transparent" style:use-window-font-color="true"/>
    </style:style>
    <style:style style:name="T848" style:family="text">
      <style:text-properties fo:font-size="16.00pt" fo:font-weight="normal" fo:font-family="'Simplified Arabic'" style:font-family-asian="'Simplified Arabic'" style:font-family-complex="'Simplified Arabic'" fo:background-color="transparent" style:use-window-font-color="true"/>
    </style:style>
    <style:style style:name="T849" style:family="text">
      <style:text-properties fo:font-size="16.00pt" fo:font-weight="normal" fo:font-family="'Simplified Arabic'" style:font-family-asian="'Simplified Arabic'" style:font-family-complex="'Simplified Arabic'" fo:background-color="transparent" style:use-window-font-color="true"/>
    </style:style>
    <style:style style:name="T850" style:family="text">
      <style:text-properties fo:font-size="16.00pt" fo:font-weight="normal" fo:font-family="'Simplified Arabic'" style:font-family-asian="'Simplified Arabic'" style:font-family-complex="'Simplified Arabic'" fo:background-color="transparent" style:use-window-font-color="true"/>
    </style:style>
    <style:style style:name="T851" style:family="text">
      <style:text-properties fo:font-size="16.00pt" fo:font-weight="normal" fo:font-family="'Simplified Arabic'" style:font-family-asian="'Simplified Arabic'" style:font-family-complex="'Simplified Arabic'" fo:background-color="transparent" style:use-window-font-color="true"/>
    </style:style>
    <style:style style:name="T852" style:family="text">
      <style:text-properties fo:font-size="16.00pt" fo:font-weight="normal" fo:font-family="'Simplified Arabic'" style:font-family-asian="'Simplified Arabic'" style:font-family-complex="'Simplified Arabic'" fo:background-color="transparent" style:use-window-font-color="true"/>
    </style:style>
    <style:style style:name="T853" style:family="text">
      <style:text-properties fo:font-size="16.00pt" fo:font-weight="normal" fo:font-family="'Simplified Arabic'" style:font-family-asian="'Simplified Arabic'" style:font-family-complex="'Simplified Arabic'" fo:background-color="transparent" style:use-window-font-color="true"/>
    </style:style>
    <style:style style:name="T854" style:family="text">
      <style:text-properties fo:font-size="16.00pt" fo:font-weight="normal" fo:font-family="'Simplified Arabic'" style:font-family-asian="'Simplified Arabic'" style:font-family-complex="'Simplified Arabic'" fo:background-color="transparent" style:use-window-font-color="true"/>
    </style:style>
    <style:style style:name="T855" style:family="text">
      <style:text-properties fo:font-size="16.00pt" fo:font-weight="normal" fo:font-family="'Simplified Arabic'" style:font-family-asian="'Simplified Arabic'" style:font-family-complex="'Simplified Arabic'" fo:background-color="transparent" style:use-window-font-color="true"/>
    </style:style>
    <style:style style:name="T856" style:family="text">
      <style:text-properties fo:font-size="16.00pt" fo:font-weight="normal" fo:font-family="'Simplified Arabic'" style:font-family-asian="'Simplified Arabic'" style:font-family-complex="'Simplified Arabic'" fo:background-color="transparent" style:use-window-font-color="true"/>
    </style:style>
    <style:style style:name="T857" style:family="text">
      <style:text-properties fo:font-size="16.00pt" fo:font-weight="normal" fo:font-family="'Simplified Arabic'" style:font-family-asian="'Simplified Arabic'" style:font-family-complex="'Simplified Arabic'" fo:background-color="transparent" style:use-window-font-color="true"/>
    </style:style>
    <style:style style:name="T858" style:family="text">
      <style:text-properties fo:font-size="16.00pt" fo:font-weight="normal" fo:font-family="'Simplified Arabic'" style:font-family-asian="'Simplified Arabic'" style:font-family-complex="'Simplified Arabic'" fo:background-color="transparent" style:use-window-font-color="true"/>
    </style:style>
    <style:style style:name="T859" style:family="text">
      <style:text-properties fo:font-size="16.00pt" fo:font-weight="bold" fo:font-family="'Simplified Arabic'" style:font-family-asian="'Simplified Arabic'" style:font-family-complex="'Simplified Arabic'" fo:background-color="transparent" style:use-window-font-color="true"/>
    </style:style>
    <style:style style:name="T860" style:family="text">
      <style:text-properties fo:font-size="16.00pt" fo:font-weight="bold" fo:font-family="'Simplified Arabic'" style:font-family-asian="'Simplified Arabic'" style:font-family-complex="'Simplified Arabic'" fo:background-color="transparent" style:use-window-font-color="true"/>
    </style:style>
    <style:style style:name="T861" style:family="text">
      <style:text-properties fo:font-size="16.00pt" fo:font-weight="bold" fo:font-family="'Simplified Arabic'" style:font-family-asian="'Simplified Arabic'" style:font-family-complex="'Simplified Arabic'" fo:background-color="transparent" style:use-window-font-color="true"/>
    </style:style>
    <style:style style:name="T862" style:family="text">
      <style:text-properties fo:font-size="16.00pt" fo:font-weight="normal" fo:font-family="'Simplified Arabic'" style:font-family-asian="'Simplified Arabic'" style:font-family-complex="'Simplified Arabic'" fo:background-color="transparent" style:use-window-font-color="true"/>
    </style:style>
    <style:style style:name="T863" style:family="text">
      <style:text-properties fo:font-size="16.00pt" fo:font-weight="normal" fo:font-family="'Simplified Arabic'" style:font-family-asian="'Simplified Arabic'" style:font-family-complex="'Simplified Arabic'" fo:background-color="transparent" style:use-window-font-color="true"/>
    </style:style>
    <style:style style:name="T864" style:family="text">
      <style:text-properties fo:font-size="16.00pt" fo:font-weight="normal" fo:font-family="'Simplified Arabic'" style:font-family-asian="'Simplified Arabic'" style:font-family-complex="'Simplified Arabic'" fo:background-color="transparent" style:use-window-font-color="true"/>
    </style:style>
    <style:style style:name="T865" style:family="text">
      <style:text-properties fo:font-size="16.00pt" fo:font-weight="normal" fo:font-family="'Simplified Arabic'" style:font-family-asian="'Simplified Arabic'" style:font-family-complex="'Simplified Arabic'" fo:background-color="transparent" style:use-window-font-color="true"/>
    </style:style>
    <style:style style:name="T866" style:family="text">
      <style:text-properties fo:font-size="16.00pt" fo:font-weight="normal" fo:font-family="'Simplified Arabic'" style:font-family-asian="'Simplified Arabic'" style:font-family-complex="'Simplified Arabic'" fo:background-color="transparent" style:use-window-font-color="true"/>
    </style:style>
    <style:style style:name="T867" style:family="text">
      <style:text-properties fo:font-size="16.00pt" fo:font-weight="normal" fo:font-family="'Simplified Arabic'" style:font-family-asian="'Simplified Arabic'" style:font-family-complex="'Simplified Arabic'" fo:background-color="transparent" style:use-window-font-color="true"/>
    </style:style>
    <style:style style:name="T868" style:family="text">
      <style:text-properties fo:font-size="16.00pt" fo:font-weight="normal" fo:font-family="'Simplified Arabic'" style:font-family-asian="'Simplified Arabic'" style:font-family-complex="'Simplified Arabic'" fo:background-color="transparent" style:use-window-font-color="true"/>
    </style:style>
    <style:style style:name="T869" style:family="text">
      <style:text-properties fo:font-size="16.00pt" fo:font-weight="normal" fo:font-family="'Simplified Arabic'" style:font-family-asian="'Simplified Arabic'" style:font-family-complex="'Simplified Arabic'" fo:background-color="transparent" style:use-window-font-color="true"/>
    </style:style>
    <style:style style:name="T870" style:family="text">
      <style:text-properties fo:font-size="16.00pt" fo:font-weight="normal" fo:font-family="'Simplified Arabic'" style:font-family-asian="'Simplified Arabic'" style:font-family-complex="'Simplified Arabic'" fo:background-color="transparent" style:use-window-font-color="true"/>
    </style:style>
    <style:style style:name="T871" style:family="text">
      <style:text-properties fo:font-size="16.00pt" fo:font-weight="normal" fo:font-family="'Simplified Arabic'" style:font-family-asian="'Simplified Arabic'" style:font-family-complex="'Simplified Arabic'" fo:background-color="transparent" style:use-window-font-color="true"/>
    </style:style>
    <style:style style:name="T872" style:family="text">
      <style:text-properties fo:font-size="16.00pt" fo:font-weight="bold" fo:font-family="'Simplified Arabic'" style:font-family-asian="'Simplified Arabic'" style:font-family-complex="'Simplified Arabic'" fo:background-color="transparent" style:use-window-font-color="true"/>
    </style:style>
    <style:style style:name="T873" style:family="text">
      <style:text-properties fo:font-size="16.00pt" fo:font-weight="bold" fo:font-family="'Simplified Arabic'" style:font-family-asian="'Simplified Arabic'" style:font-family-complex="'Simplified Arabic'" fo:background-color="transparent" style:use-window-font-color="true"/>
    </style:style>
    <style:style style:name="T874" style:family="text">
      <style:text-properties fo:font-size="16.00pt" fo:font-weight="normal" fo:font-family="'Simplified Arabic'" style:font-family-asian="'Simplified Arabic'" style:font-family-complex="'Simplified Arabic'" fo:background-color="transparent" style:use-window-font-color="true"/>
    </style:style>
    <style:style style:name="T875" style:family="text">
      <style:text-properties fo:font-size="16.00pt" fo:font-weight="normal" fo:font-family="'Simplified Arabic'" style:font-family-asian="'Simplified Arabic'" style:font-family-complex="'Simplified Arabic'" fo:background-color="transparent" style:use-window-font-color="true"/>
    </style:style>
    <style:style style:name="T876" style:family="text">
      <style:text-properties fo:font-size="16.00pt" fo:font-weight="bold" fo:font-family="'Simplified Arabic'" style:font-family-asian="'Simplified Arabic'" style:font-family-complex="'Simplified Arabic'" fo:background-color="transparent" style:use-window-font-color="true"/>
    </style:style>
    <style:style style:name="T877" style:family="text">
      <style:text-properties fo:font-size="16.00pt" fo:font-weight="bold" fo:font-family="'Simplified Arabic'" style:font-family-asian="'Simplified Arabic'" style:font-family-complex="'Simplified Arabic'" fo:background-color="transparent" style:use-window-font-color="true"/>
    </style:style>
    <style:style style:name="T878" style:family="text">
      <style:text-properties fo:font-size="16.00pt" fo:font-weight="bold" fo:font-family="'Simplified Arabic'" style:font-family-asian="'Simplified Arabic'" style:font-family-complex="'Simplified Arabic'" fo:background-color="transparent" style:use-window-font-color="true"/>
    </style:style>
    <style:style style:name="T879" style:family="text">
      <style:text-properties fo:font-size="16.00pt" fo:font-weight="bold" fo:font-family="'Simplified Arabic'" style:font-family-asian="'Simplified Arabic'" style:font-family-complex="'Simplified Arabic'" fo:background-color="transparent" style:use-window-font-color="true"/>
    </style:style>
    <style:style style:name="T880" style:family="text">
      <style:text-properties fo:font-size="16.00pt" fo:font-weight="normal" fo:font-family="'Simplified Arabic'" style:font-family-asian="'Simplified Arabic'" style:font-family-complex="'Simplified Arabic'" fo:background-color="transparent" style:use-window-font-color="true"/>
    </style:style>
    <style:style style:name="T881" style:family="text">
      <style:text-properties fo:font-size="16.00pt" fo:font-weight="normal" fo:font-family="'Simplified Arabic'" style:font-family-asian="'Simplified Arabic'" style:font-family-complex="'Simplified Arabic'" fo:background-color="transparent" style:use-window-font-color="true"/>
    </style:style>
    <style:style style:name="T882" style:family="text">
      <style:text-properties fo:font-size="16.00pt" fo:font-weight="normal" fo:font-family="'Simplified Arabic'" style:font-family-asian="'Simplified Arabic'" style:font-family-complex="'Simplified Arabic'" fo:background-color="transparent" style:use-window-font-color="true"/>
    </style:style>
    <style:style style:name="T883" style:family="text">
      <style:text-properties fo:font-size="16.00pt" fo:font-weight="bold" fo:font-family="'Simplified Arabic'" style:font-family-asian="'Simplified Arabic'" style:font-family-complex="'Simplified Arabic'" fo:background-color="transparent" style:use-window-font-color="true"/>
    </style:style>
    <style:style style:name="T884" style:family="text">
      <style:text-properties fo:font-size="16.00pt" fo:font-weight="bold" fo:font-family="'Simplified Arabic'" style:font-family-asian="'Simplified Arabic'" style:font-family-complex="'Simplified Arabic'" fo:background-color="transparent" style:use-window-font-color="true"/>
    </style:style>
    <style:style style:name="T885" style:family="text">
      <style:text-properties fo:font-size="16.00pt" fo:font-weight="normal" fo:font-family="'Simplified Arabic'" style:font-family-asian="'Simplified Arabic'" style:font-family-complex="'Simplified Arabic'" fo:background-color="transparent" style:use-window-font-color="true"/>
    </style:style>
    <style:style style:name="T886" style:family="text">
      <style:text-properties fo:font-size="16.00pt" fo:font-weight="normal" fo:font-family="'Simplified Arabic'" style:font-family-asian="'Simplified Arabic'" style:font-family-complex="'Simplified Arabic'" fo:background-color="transparent" style:use-window-font-color="true"/>
    </style:style>
    <style:style style:name="T887" style:family="text">
      <style:text-properties fo:font-size="16.00pt" fo:font-weight="bold" fo:font-family="'Simplified Arabic'" style:font-family-asian="'Simplified Arabic'" style:font-family-complex="'Simplified Arabic'" fo:background-color="transparent" style:use-window-font-color="true"/>
    </style:style>
    <style:style style:name="T888" style:family="text">
      <style:text-properties fo:font-size="16.00pt" fo:font-weight="bold" fo:font-family="'Simplified Arabic'" style:font-family-asian="'Simplified Arabic'" style:font-family-complex="'Simplified Arabic'" fo:background-color="transparent" style:use-window-font-color="true"/>
    </style:style>
    <style:style style:name="T889" style:family="text">
      <style:text-properties fo:font-size="16.00pt" fo:font-weight="bold" fo:font-family="'Simplified Arabic'" style:font-family-asian="'Simplified Arabic'" style:font-family-complex="'Simplified Arabic'" fo:background-color="transparent" style:use-window-font-color="true"/>
    </style:style>
    <style:style style:name="T890" style:family="text">
      <style:text-properties fo:font-size="16.00pt" fo:font-weight="bold" fo:font-family="'Simplified Arabic'" style:font-family-asian="'Simplified Arabic'" style:font-family-complex="'Simplified Arabic'" fo:background-color="transparent" style:use-window-font-color="true"/>
    </style:style>
    <style:style style:name="T891" style:family="text">
      <style:text-properties fo:font-size="16.00pt" fo:font-weight="normal" fo:font-family="'Simplified Arabic'" style:font-family-asian="'Simplified Arabic'" style:font-family-complex="'Simplified Arabic'" fo:background-color="transparent" style:use-window-font-color="true"/>
    </style:style>
    <style:style style:name="T892" style:family="text">
      <style:text-properties fo:font-size="16.00pt" fo:font-weight="normal" fo:font-family="'Simplified Arabic'" style:font-family-asian="'Simplified Arabic'" style:font-family-complex="'Simplified Arabic'" fo:background-color="transparent" style:use-window-font-color="true"/>
    </style:style>
    <style:style style:name="T893" style:family="text">
      <style:text-properties fo:font-size="16.00pt" fo:font-weight="normal" fo:font-family="'Simplified Arabic'" style:font-family-asian="'Simplified Arabic'" style:font-family-complex="'Simplified Arabic'" fo:background-color="transparent" style:use-window-font-color="true"/>
    </style:style>
    <style:style style:name="T894" style:family="text">
      <style:text-properties fo:font-size="16.00pt" fo:font-weight="normal" fo:font-family="'Simplified Arabic'" style:font-family-asian="'Simplified Arabic'" style:font-family-complex="'Simplified Arabic'" fo:background-color="transparent" style:use-window-font-color="true"/>
    </style:style>
    <style:style style:name="T895" style:family="text">
      <style:text-properties fo:font-size="16.00pt" fo:font-weight="normal" fo:font-family="'Simplified Arabic'" style:font-family-asian="'Simplified Arabic'" style:font-family-complex="'Simplified Arabic'" fo:background-color="transparent" style:use-window-font-color="true"/>
    </style:style>
    <style:style style:name="T896" style:family="text">
      <style:text-properties fo:font-size="16.00pt" fo:font-weight="bold" fo:font-family="'Simplified Arabic'" style:font-family-asian="'Simplified Arabic'" style:font-family-complex="'Simplified Arabic'" fo:background-color="transparent" style:use-window-font-color="true"/>
    </style:style>
    <style:style style:name="T897" style:family="text">
      <style:text-properties fo:font-size="16.00pt" fo:font-weight="bold" fo:font-family="'Simplified Arabic'" style:font-family-asian="'Simplified Arabic'" style:font-family-complex="'Simplified Arabic'" fo:background-color="transparent" style:use-window-font-color="true"/>
    </style:style>
    <style:style style:name="T898" style:family="text">
      <style:text-properties fo:font-size="16.00pt" fo:font-weight="bold" fo:font-family="'Simplified Arabic'" style:font-family-asian="'Simplified Arabic'" style:font-family-complex="'Simplified Arabic'" fo:background-color="transparent" style:use-window-font-color="true"/>
    </style:style>
    <style:style style:name="T899" style:family="text">
      <style:text-properties fo:font-size="16.00pt" fo:font-weight="bold" fo:font-family="'Simplified Arabic'" style:font-family-asian="'Simplified Arabic'" style:font-family-complex="'Simplified Arabic'" fo:background-color="transparent" style:use-window-font-color="true"/>
    </style:style>
    <style:style style:name="T900" style:family="text">
      <style:text-properties fo:font-size="16.00pt" fo:font-weight="normal" fo:font-family="'Simplified Arabic'" style:font-family-asian="'Simplified Arabic'" style:font-family-complex="'Simplified Arabic'" fo:background-color="transparent" style:use-window-font-color="true"/>
    </style:style>
    <style:style style:name="T901" style:family="text">
      <style:text-properties fo:font-size="16.00pt" fo:font-weight="normal" fo:font-family="'Simplified Arabic'" style:font-family-asian="'Simplified Arabic'" style:font-family-complex="'Simplified Arabic'" fo:background-color="transparent" style:use-window-font-color="true"/>
    </style:style>
    <style:style style:name="T902" style:family="text">
      <style:text-properties fo:font-size="16.00pt" fo:font-weight="normal" fo:font-family="'Simplified Arabic'" style:font-family-asian="'Simplified Arabic'" style:font-family-complex="'Simplified Arabic'" fo:background-color="transparent" style:use-window-font-color="true"/>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6.00pt" fo:font-weight="bold" fo:font-family="'Simplified Arabic'" style:font-family-asian="'Simplified Arabic'" style:font-family-complex="'Simplified Arabic'" fo:background-color="transparent" style:use-window-font-color="true"/>
    </style:style>
    <style:style style:name="T905" style:family="text">
      <style:text-properties fo:font-size="16.00pt" fo:font-weight="bold" fo:font-family="'Simplified Arabic'" style:font-family-asian="'Simplified Arabic'" style:font-family-complex="'Simplified Arabic'" fo:background-color="transparent" style:use-window-font-color="true"/>
    </style:style>
    <style:style style:name="T906" style:family="text">
      <style:text-properties fo:font-size="16.00pt" fo:font-weight="bold" fo:font-family="'Simplified Arabic'" style:font-family-asian="'Simplified Arabic'" style:font-family-complex="'Simplified Arabic'" fo:background-color="transparent" style:use-window-font-color="true"/>
    </style:style>
    <style:style style:name="T907" style:family="text">
      <style:text-properties fo:font-size="16.00pt" fo:font-weight="normal" fo:font-family="'Simplified Arabic'" style:font-family-asian="'Simplified Arabic'" style:font-family-complex="'Simplified Arabic'" fo:background-color="transparent" style:use-window-font-color="true"/>
    </style:style>
    <style:style style:name="T908" style:family="text">
      <style:text-properties fo:font-size="16.00pt" fo:font-weight="normal" fo:font-family="'Simplified Arabic'" style:font-family-asian="'Simplified Arabic'" style:font-family-complex="'Simplified Arabic'" fo:background-color="transparent" style:use-window-font-color="true"/>
    </style:style>
    <style:style style:name="T909" style:family="text">
      <style:text-properties fo:font-size="16.00pt" fo:font-weight="normal" fo:font-family="'Simplified Arabic'" style:font-family-asian="'Simplified Arabic'" style:font-family-complex="'Simplified Arabic'" fo:background-color="transparent" style:use-window-font-color="true"/>
    </style:style>
    <style:style style:name="T910" style:family="text">
      <style:text-properties fo:font-size="16.00pt" fo:font-weight="normal" fo:font-family="'Simplified Arabic'" style:font-family-asian="'Simplified Arabic'" style:font-family-complex="'Simplified Arabic'" fo:background-color="transparent" style:use-window-font-color="true"/>
    </style:style>
    <style:style style:name="T911" style:family="text">
      <style:text-properties fo:font-size="16.00pt" fo:font-weight="normal" fo:font-family="'Simplified Arabic'" style:font-family-asian="'Simplified Arabic'" style:font-family-complex="'Simplified Arabic'" fo:background-color="transparent" style:use-window-font-color="true"/>
    </style:style>
    <style:style style:name="T912" style:family="text">
      <style:text-properties fo:font-size="16.00pt" fo:font-weight="normal" fo:font-family="'Simplified Arabic'" style:font-family-asian="'Simplified Arabic'" style:font-family-complex="'Simplified Arabic'" fo:background-color="transparent" style:use-window-font-color="true"/>
    </style:style>
    <style:style style:name="T913" style:family="text">
      <style:text-properties fo:font-size="16.00pt" fo:font-weight="normal" fo:font-family="'Simplified Arabic'" style:font-family-asian="'Simplified Arabic'" style:font-family-complex="'Simplified Arabic'" fo:background-color="transparent" style:use-window-font-color="true"/>
    </style:style>
    <style:style style:name="T914" style:family="text">
      <style:text-properties fo:font-size="16.00pt" fo:font-weight="normal" fo:font-family="'Simplified Arabic'" style:font-family-asian="'Simplified Arabic'" style:font-family-complex="'Simplified Arabic'" fo:background-color="transparent" style:use-window-font-color="true"/>
    </style:style>
    <style:style style:name="T915" style:family="text">
      <style:text-properties fo:font-size="16.00pt" fo:font-weight="normal" fo:font-family="'Simplified Arabic'" style:font-family-asian="'Simplified Arabic'" style:font-family-complex="'Simplified Arabic'" fo:background-color="transparent" style:use-window-font-color="true"/>
    </style:style>
    <style:style style:name="T916" style:family="text">
      <style:text-properties fo:font-size="16.00pt" fo:font-weight="bold" fo:font-family="'Simplified Arabic'" style:font-family-asian="'Simplified Arabic'" style:font-family-complex="'Simplified Arabic'" fo:background-color="transparent" style:use-window-font-color="true"/>
    </style:style>
    <style:style style:name="T917" style:family="text">
      <style:text-properties fo:font-size="16.00pt" fo:font-weight="bold" fo:font-family="'Simplified Arabic'" style:font-family-asian="'Simplified Arabic'" style:font-family-complex="'Simplified Arabic'" fo:background-color="transparent" style:use-window-font-color="true"/>
    </style:style>
    <style:style style:name="T918" style:family="text">
      <style:text-properties fo:font-size="16.00pt" fo:font-weight="bold" fo:font-family="'Simplified Arabic'" style:font-family-asian="'Simplified Arabic'" style:font-family-complex="'Simplified Arabic'" fo:background-color="transparent" style:use-window-font-color="true"/>
    </style:style>
    <style:style style:name="T919" style:family="text">
      <style:text-properties fo:font-size="16.00pt" fo:font-weight="normal" fo:font-family="'Simplified Arabic'" style:font-family-asian="'Simplified Arabic'" style:font-family-complex="'Simplified Arabic'" fo:background-color="transparent" style:use-window-font-color="true"/>
    </style:style>
    <style:style style:name="T920" style:family="text">
      <style:text-properties fo:font-size="16.00pt" fo:font-weight="normal" fo:font-family="'Simplified Arabic'" style:font-family-asian="'Simplified Arabic'" style:font-family-complex="'Simplified Arabic'" fo:background-color="transparent" style:use-window-font-color="true"/>
    </style:style>
    <style:style style:name="T921" style:family="text">
      <style:text-properties fo:font-size="16.00pt" fo:font-weight="normal" fo:font-family="'Simplified Arabic'" style:font-family-asian="'Simplified Arabic'" style:font-family-complex="'Simplified Arabic'" fo:background-color="transparent" style:use-window-font-color="true"/>
    </style:style>
    <style:style style:name="T922" style:family="text">
      <style:text-properties fo:font-size="16.00pt" fo:font-weight="normal" fo:font-family="'Simplified Arabic'" style:font-family-asian="'Simplified Arabic'" style:font-family-complex="'Simplified Arabic'" fo:background-color="transparent" style:use-window-font-color="true"/>
    </style:style>
    <style:style style:name="T923" style:family="text">
      <style:text-properties fo:font-size="16.00pt" fo:font-weight="normal" fo:font-family="'Simplified Arabic'" style:font-family-asian="'Simplified Arabic'" style:font-family-complex="'Simplified Arabic'" fo:background-color="transparent" style:use-window-font-color="true"/>
    </style:style>
    <style:style style:name="T924" style:family="text">
      <style:text-properties fo:font-size="16.00pt" fo:font-weight="normal" fo:font-family="'Simplified Arabic'" style:font-family-asian="'Simplified Arabic'" style:font-family-complex="'Simplified Arabic'" fo:background-color="transparent" style:use-window-font-color="true"/>
    </style:style>
    <style:style style:name="T925" style:family="text">
      <style:text-properties fo:font-size="16.00pt" fo:font-weight="normal" fo:font-family="'Simplified Arabic'" style:font-family-asian="'Simplified Arabic'" style:font-family-complex="'Simplified Arabic'" fo:background-color="transparent" style:use-window-font-color="true"/>
    </style:style>
    <style:style style:name="T926" style:family="text">
      <style:text-properties fo:font-size="16.00pt" fo:font-weight="normal" fo:font-family="'Simplified Arabic'" style:font-family-asian="'Simplified Arabic'" style:font-family-complex="'Simplified Arabic'" fo:background-color="transparent" style:use-window-font-color="true"/>
    </style:style>
    <style:style style:name="T927" style:family="text">
      <style:text-properties fo:font-size="16.00pt" fo:font-weight="normal" fo:font-family="'Simplified Arabic'" style:font-family-asian="'Simplified Arabic'" style:font-family-complex="'Simplified Arabic'" fo:background-color="transparent" style:use-window-font-color="true"/>
    </style:style>
    <style:style style:name="T928" style:family="text">
      <style:text-properties fo:font-size="16.00pt" fo:font-weight="normal" fo:font-family="'Simplified Arabic'" style:font-family-asian="'Simplified Arabic'" style:font-family-complex="'Simplified Arabic'" fo:background-color="transparent" style:use-window-font-color="true"/>
    </style:style>
    <style:style style:name="T929" style:family="text">
      <style:text-properties fo:font-size="16.00pt" fo:font-weight="bold" fo:font-family="'Simplified Arabic'" style:font-family-asian="'Simplified Arabic'" style:font-family-complex="'Simplified Arabic'" fo:background-color="transparent" style:use-window-font-color="true"/>
    </style:style>
    <style:style style:name="T930" style:family="text">
      <style:text-properties fo:font-size="16.00pt" fo:font-weight="bold" fo:font-family="'Simplified Arabic'" style:font-family-asian="'Simplified Arabic'" style:font-family-complex="'Simplified Arabic'" fo:background-color="transparent" style:use-window-font-color="true"/>
    </style:style>
    <style:style style:name="T931" style:family="text">
      <style:text-properties fo:font-size="16.00pt" fo:font-weight="bold" fo:font-family="'Simplified Arabic'" style:font-family-asian="'Simplified Arabic'" style:font-family-complex="'Simplified Arabic'" fo:background-color="transparent" style:use-window-font-color="true"/>
    </style:style>
    <style:style style:name="T932" style:family="text">
      <style:text-properties fo:font-size="16.00pt" fo:font-weight="bold" fo:font-family="'Simplified Arabic'" style:font-family-asian="'Simplified Arabic'" style:font-family-complex="'Simplified Arabic'" fo:background-color="transparent" style:use-window-font-color="true"/>
    </style:style>
    <style:style style:name="T933" style:family="text">
      <style:text-properties fo:font-size="16.00pt" fo:font-weight="bold" fo:font-family="'Simplified Arabic'" style:font-family-asian="'Simplified Arabic'" style:font-family-complex="'Simplified Arabic'" fo:background-color="transparent" style:use-window-font-color="true"/>
    </style:style>
    <style:style style:name="T934" style:family="text">
      <style:text-properties fo:font-size="16.00pt" fo:font-weight="bold" fo:font-family="'Simplified Arabic'" style:font-family-asian="'Simplified Arabic'" style:font-family-complex="'Simplified Arabic'" fo:background-color="transparent" style:use-window-font-color="true"/>
    </style:style>
    <style:style style:name="T935" style:family="text">
      <style:text-properties fo:font-size="16.00pt" fo:font-weight="normal" fo:font-family="'Simplified Arabic'" style:font-family-asian="'Simplified Arabic'" style:font-family-complex="'Simplified Arabic'" fo:background-color="transparent" style:use-window-font-color="true"/>
    </style:style>
    <style:style style:name="T936" style:family="text">
      <style:text-properties fo:font-size="16.00pt" fo:font-weight="normal" fo:font-family="'Simplified Arabic'" style:font-family-asian="'Simplified Arabic'" style:font-family-complex="'Simplified Arabic'" fo:background-color="transparent" style:use-window-font-color="true"/>
    </style:style>
    <style:style style:name="T937" style:family="text">
      <style:text-properties fo:font-size="16.00pt" fo:font-weight="normal" fo:font-family="'Simplified Arabic'" style:font-family-asian="'Simplified Arabic'" style:font-family-complex="'Simplified Arabic'" fo:background-color="transparent" style:use-window-font-color="true"/>
    </style:style>
    <style:style style:name="T938" style:family="text">
      <style:text-properties fo:font-size="16.00pt" fo:font-weight="bold" fo:font-family="'Simplified Arabic'" style:font-family-asian="'Simplified Arabic'" style:font-family-complex="'Simplified Arabic'" fo:background-color="transparent" style:use-window-font-color="true"/>
    </style:style>
    <style:style style:name="T939" style:family="text">
      <style:text-properties fo:font-size="16.00pt" fo:font-weight="bold" fo:font-family="'Simplified Arabic'" style:font-family-asian="'Simplified Arabic'" style:font-family-complex="'Simplified Arabic'" fo:background-color="transparent" style:use-window-font-color="true"/>
    </style:style>
    <style:style style:name="T940" style:family="text">
      <style:text-properties fo:font-size="16.00pt" fo:font-weight="bold" fo:font-family="'Simplified Arabic'" style:font-family-asian="'Simplified Arabic'" style:font-family-complex="'Simplified Arabic'" fo:background-color="transparent" style:use-window-font-color="true"/>
    </style:style>
    <style:style style:name="T941" style:family="text">
      <style:text-properties fo:font-size="16.00pt" fo:font-weight="normal" fo:font-family="'Simplified Arabic'" style:font-family-asian="'Simplified Arabic'" style:font-family-complex="'Simplified Arabic'" fo:background-color="transparent" style:use-window-font-color="true"/>
    </style:style>
    <style:style style:name="T942" style:family="text">
      <style:text-properties fo:font-size="16.00pt" fo:font-weight="normal" fo:font-family="'Simplified Arabic'" style:font-family-asian="'Simplified Arabic'" style:font-family-complex="'Simplified Arabic'" fo:background-color="transparent" style:use-window-font-color="true"/>
    </style:style>
    <style:style style:name="T943" style:family="text">
      <style:text-properties fo:font-size="16.00pt" fo:font-weight="normal" fo:font-family="'Simplified Arabic'" style:font-family-asian="'Simplified Arabic'" style:font-family-complex="'Simplified Arabic'" fo:background-color="transparent" style:use-window-font-color="true"/>
    </style:style>
    <style:style style:name="T944" style:family="text">
      <style:text-properties fo:font-size="16.00pt" fo:font-weight="normal" fo:font-family="'Simplified Arabic'" style:font-family-asian="'Simplified Arabic'" style:font-family-complex="'Simplified Arabic'" fo:background-color="transparent" style:use-window-font-color="true"/>
    </style:style>
    <style:style style:name="T945" style:family="text">
      <style:text-properties fo:font-size="16.00pt" fo:font-weight="normal" fo:font-family="'Simplified Arabic'" style:font-family-asian="'Simplified Arabic'" style:font-family-complex="'Simplified Arabic'" fo:background-color="transparent" style:use-window-font-color="true"/>
    </style:style>
    <style:style style:name="T946" style:family="text">
      <style:text-properties fo:font-size="16.00pt" fo:font-weight="normal" fo:font-family="'Simplified Arabic'" style:font-family-asian="'Simplified Arabic'" style:font-family-complex="'Simplified Arabic'" fo:background-color="transparent" style:use-window-font-color="true"/>
    </style:style>
    <style:style style:name="T947" style:family="text">
      <style:text-properties fo:font-size="16.00pt" fo:font-weight="normal" fo:font-family="'Simplified Arabic'" style:font-family-asian="'Simplified Arabic'" style:font-family-complex="'Simplified Arabic'" fo:background-color="transparent" style:use-window-font-color="true"/>
    </style:style>
    <style:style style:name="T948" style:family="text">
      <style:text-properties fo:font-size="16.00pt" fo:font-weight="normal" fo:font-family="'Simplified Arabic'" style:font-family-asian="'Simplified Arabic'" style:font-family-complex="'Simplified Arabic'" fo:background-color="transparent" style:use-window-font-color="true"/>
    </style:style>
    <style:style style:name="T949" style:family="text">
      <style:text-properties fo:font-size="16.00pt" fo:font-weight="normal" fo:font-family="'Simplified Arabic'" style:font-family-asian="'Simplified Arabic'" style:font-family-complex="'Simplified Arabic'" fo:background-color="transparent" style:use-window-font-color="true"/>
    </style:style>
    <style:style style:name="T950" style:family="text">
      <style:text-properties fo:font-size="16.00pt" fo:font-weight="normal" fo:font-family="'Simplified Arabic'" style:font-family-asian="'Simplified Arabic'" style:font-family-complex="'Simplified Arabic'" fo:background-color="transparent" style:use-window-font-color="true"/>
    </style:style>
    <style:style style:name="T951" style:family="text">
      <style:text-properties fo:font-size="16.00pt" fo:font-weight="normal" fo:font-family="'Simplified Arabic'" style:font-family-asian="'Simplified Arabic'" style:font-family-complex="'Simplified Arabic'" fo:background-color="transparent" style:use-window-font-color="true"/>
    </style:style>
    <style:style style:name="T952" style:family="text">
      <style:text-properties fo:font-size="16.00pt" fo:font-weight="normal" fo:font-family="'Simplified Arabic'" style:font-family-asian="'Simplified Arabic'" style:font-family-complex="'Simplified Arabic'" fo:background-color="transparent" style:use-window-font-color="true"/>
    </style:style>
    <style:style style:name="T953" style:family="text">
      <style:text-properties fo:font-size="16.00pt" fo:font-weight="normal" fo:font-family="'Simplified Arabic'" style:font-family-asian="'Simplified Arabic'" style:font-family-complex="'Simplified Arabic'" fo:background-color="transparent" style:use-window-font-color="true"/>
    </style:style>
    <style:style style:name="T954" style:family="text">
      <style:text-properties fo:font-size="16.00pt" fo:font-weight="normal" fo:font-family="'Simplified Arabic'" style:font-family-asian="'Simplified Arabic'" style:font-family-complex="'Simplified Arabic'" fo:background-color="transparent" style:use-window-font-color="true"/>
    </style:style>
    <style:style style:name="T955" style:family="text">
      <style:text-properties fo:font-size="16.00pt" fo:font-weight="normal" fo:font-family="'Simplified Arabic'" style:font-family-asian="'Simplified Arabic'" style:font-family-complex="'Simplified Arabic'" fo:background-color="transparent" style:use-window-font-color="true"/>
    </style:style>
    <style:style style:name="T956" style:family="text">
      <style:text-properties fo:font-size="16.00pt" fo:font-weight="normal" fo:font-family="'Simplified Arabic'" style:font-family-asian="'Simplified Arabic'" style:font-family-complex="'Simplified Arabic'" fo:background-color="transparent" style:use-window-font-color="true"/>
    </style:style>
    <style:style style:name="T957" style:family="text">
      <style:text-properties fo:font-size="16.00pt" fo:font-weight="normal" fo:font-family="'Simplified Arabic'" style:font-family-asian="'Simplified Arabic'" style:font-family-complex="'Simplified Arabic'" fo:background-color="transparent" style:use-window-font-color="true"/>
    </style:style>
    <style:style style:name="T958" style:family="text">
      <style:text-properties fo:font-size="16.00pt" fo:font-weight="normal" fo:font-family="'Simplified Arabic'" style:font-family-asian="'Simplified Arabic'" style:font-family-complex="'Simplified Arabic'" fo:background-color="transparent" style:use-window-font-color="true"/>
    </style:style>
    <style:style style:name="T959" style:family="text">
      <style:text-properties fo:font-size="16.00pt" fo:font-weight="normal" fo:font-family="'Simplified Arabic'" style:font-family-asian="'Simplified Arabic'" style:font-family-complex="'Simplified Arabic'" fo:background-color="transparent" style:use-window-font-color="true"/>
    </style:style>
    <style:style style:name="T960" style:family="text">
      <style:text-properties fo:font-size="16.00pt" fo:font-weight="normal" fo:font-family="'Simplified Arabic'" style:font-family-asian="'Simplified Arabic'" style:font-family-complex="'Simplified Arabic'" fo:background-color="transparent" style:use-window-font-color="true"/>
    </style:style>
    <style:style style:name="T961" style:family="text">
      <style:text-properties fo:font-size="16.00pt" fo:font-weight="normal" fo:font-family="'Simplified Arabic'" style:font-family-asian="'Simplified Arabic'" style:font-family-complex="'Simplified Arabic'" fo:background-color="transparent" style:use-window-font-color="true"/>
    </style:style>
    <style:style style:name="T962" style:family="text">
      <style:text-properties fo:font-size="16.00pt" fo:font-weight="normal" fo:font-family="'Simplified Arabic'" style:font-family-asian="'Simplified Arabic'" style:font-family-complex="'Simplified Arabic'" fo:background-color="transparent" style:use-window-font-color="true"/>
    </style:style>
    <style:style style:name="T963" style:family="text">
      <style:text-properties fo:font-size="16.00pt" fo:font-weight="normal" fo:font-family="'Simplified Arabic'" style:font-family-asian="'Simplified Arabic'" style:font-family-complex="'Simplified Arabic'" fo:background-color="transparent" style:use-window-font-color="true"/>
    </style:style>
    <style:style style:name="T964" style:family="text">
      <style:text-properties fo:font-size="16.00pt" fo:font-weight="normal" fo:font-family="'Simplified Arabic'" style:font-family-asian="'Simplified Arabic'" style:font-family-complex="'Simplified Arabic'" fo:background-color="transparent" style:use-window-font-color="true"/>
    </style:style>
    <style:style style:name="T965" style:family="text">
      <style:text-properties fo:font-size="16.00pt" fo:font-weight="normal" fo:font-family="'Simplified Arabic'" style:font-family-asian="'Simplified Arabic'" style:font-family-complex="'Simplified Arabic'" fo:background-color="transparent" style:use-window-font-color="true"/>
    </style:style>
    <style:style style:name="T966" style:family="text">
      <style:text-properties fo:font-size="16.00pt" fo:font-weight="normal" fo:font-family="'Simplified Arabic'" style:font-family-asian="'Simplified Arabic'" style:font-family-complex="'Simplified Arabic'" fo:background-color="transparent" style:use-window-font-color="true"/>
    </style:style>
    <style:style style:name="T967" style:family="text">
      <style:text-properties fo:font-size="16.00pt" fo:font-weight="normal" fo:font-family="'Simplified Arabic'" style:font-family-asian="'Simplified Arabic'" style:font-family-complex="'Simplified Arabic'" fo:background-color="transparent" style:use-window-font-color="true"/>
    </style:style>
    <style:style style:name="T968" style:family="text">
      <style:text-properties fo:font-size="16.00pt" fo:font-weight="normal" fo:font-family="'Simplified Arabic'" style:font-family-asian="'Simplified Arabic'" style:font-family-complex="'Simplified Arabic'" fo:background-color="transparent" style:use-window-font-color="true"/>
    </style:style>
    <style:style style:name="T969" style:family="text">
      <style:text-properties fo:font-size="16.00pt" fo:font-weight="normal" fo:font-family="'Simplified Arabic'" style:font-family-asian="'Simplified Arabic'" style:font-family-complex="'Simplified Arabic'" fo:background-color="transparent" style:use-window-font-color="true"/>
    </style:style>
    <style:style style:name="T970" style:family="text">
      <style:text-properties fo:font-size="16.00pt" fo:font-weight="normal" fo:font-family="'Simplified Arabic'" style:font-family-asian="'Simplified Arabic'" style:font-family-complex="'Simplified Arabic'" fo:background-color="transparent" style:use-window-font-color="true"/>
    </style:style>
    <style:style style:name="T971" style:family="text">
      <style:text-properties fo:font-size="16.00pt" fo:font-weight="normal" fo:font-family="'Simplified Arabic'" style:font-family-asian="'Simplified Arabic'" style:font-family-complex="'Simplified Arabic'" fo:background-color="transparent" style:use-window-font-color="true"/>
    </style:style>
    <style:style style:name="T972" style:family="text">
      <style:text-properties fo:font-size="16.00pt" fo:font-weight="normal" fo:font-family="'Simplified Arabic'" style:font-family-asian="'Simplified Arabic'" style:font-family-complex="'Simplified Arabic'" fo:background-color="transparent" style:use-window-font-color="true"/>
    </style:style>
    <style:style style:name="T973" style:family="text">
      <style:text-properties fo:font-size="16.00pt" fo:font-weight="normal" fo:font-family="'Simplified Arabic'" style:font-family-asian="'Simplified Arabic'" style:font-family-complex="'Simplified Arabic'" fo:background-color="transparent" style:use-window-font-color="true"/>
    </style:style>
    <style:style style:name="T974" style:family="text">
      <style:text-properties fo:font-size="16.00pt" fo:font-weight="normal" fo:font-family="'Simplified Arabic'" style:font-family-asian="'Simplified Arabic'" style:font-family-complex="'Simplified Arabic'" fo:background-color="transparent" style:use-window-font-color="true"/>
    </style:style>
    <style:style style:name="T975" style:family="text">
      <style:text-properties fo:font-size="16.00pt" fo:font-weight="normal" fo:font-family="'Simplified Arabic'" style:font-family-asian="'Simplified Arabic'" style:font-family-complex="'Simplified Arabic'" fo:background-color="transparent" style:use-window-font-color="true"/>
    </style:style>
    <style:style style:name="T976" style:family="text">
      <style:text-properties fo:font-size="16.00pt" fo:font-weight="normal" fo:font-family="'Simplified Arabic'" style:font-family-asian="'Simplified Arabic'" style:font-family-complex="'Simplified Arabic'" fo:background-color="transparent" style:use-window-font-color="true"/>
    </style:style>
    <style:style style:name="T977" style:family="text">
      <style:text-properties fo:font-size="16.00pt" fo:font-weight="normal" fo:font-family="'Simplified Arabic'" style:font-family-asian="'Simplified Arabic'" style:font-family-complex="'Simplified Arabic'" fo:background-color="transparent" style:use-window-font-color="true"/>
    </style:style>
    <style:style style:name="T978" style:family="text">
      <style:text-properties fo:font-size="16.00pt" fo:font-weight="normal" fo:font-family="'Simplified Arabic'" style:font-family-asian="'Simplified Arabic'" style:font-family-complex="'Simplified Arabic'" fo:background-color="transparent" style:use-window-font-color="true"/>
    </style:style>
    <style:style style:name="T979" style:family="text">
      <style:text-properties fo:font-size="16.00pt" fo:font-weight="normal" fo:font-family="'Simplified Arabic'" style:font-family-asian="'Simplified Arabic'" style:font-family-complex="'Simplified Arabic'" fo:background-color="transparent" style:use-window-font-color="true"/>
    </style:style>
    <style:style style:name="T980" style:family="text">
      <style:text-properties fo:font-size="16.00pt" fo:font-weight="bold" fo:font-family="'Simplified Arabic'" style:font-family-asian="'Simplified Arabic'" style:font-family-complex="'Simplified Arabic'" fo:background-color="transparent" style:use-window-font-color="true"/>
    </style:style>
    <style:style style:name="T981" style:family="text">
      <style:text-properties fo:font-size="16.00pt" fo:font-weight="bold" fo:font-family="'Simplified Arabic'" style:font-family-asian="'Simplified Arabic'" style:font-family-complex="'Simplified Arabic'" fo:background-color="transparent" style:use-window-font-color="true"/>
    </style:style>
    <style:style style:name="T982" style:family="text">
      <style:text-properties fo:font-size="16.00pt" fo:font-weight="bold" fo:font-family="'Simplified Arabic'" style:font-family-asian="'Simplified Arabic'" style:font-family-complex="'Simplified Arabic'" fo:background-color="transparent" style:use-window-font-color="true"/>
    </style:style>
    <style:style style:name="T983" style:family="text">
      <style:text-properties fo:font-size="16.00pt" fo:font-weight="bold" fo:font-family="'Simplified Arabic'" style:font-family-asian="'Simplified Arabic'" style:font-family-complex="'Simplified Arabic'" fo:background-color="transparent" style:use-window-font-color="true"/>
    </style:style>
    <style:style style:name="T984" style:family="text">
      <style:text-properties fo:font-size="16.00pt" fo:font-weight="normal" fo:font-family="'Simplified Arabic'" style:font-family-asian="'Simplified Arabic'" style:font-family-complex="'Simplified Arabic'" fo:background-color="transparent" style:use-window-font-color="true"/>
    </style:style>
    <style:style style:name="T985" style:family="text">
      <style:text-properties fo:font-size="16.00pt" fo:font-weight="normal" fo:font-family="'Simplified Arabic'" style:font-family-asian="'Simplified Arabic'" style:font-family-complex="'Simplified Arabic'" fo:background-color="transparent" style:use-window-font-color="true"/>
    </style:style>
    <style:style style:name="T986" style:family="text">
      <style:text-properties fo:font-size="16.00pt" fo:font-weight="normal" fo:font-family="'Simplified Arabic'" style:font-family-asian="'Simplified Arabic'" style:font-family-complex="'Simplified Arabic'" fo:background-color="transparent" style:use-window-font-color="true"/>
    </style:style>
    <style:style style:name="T987" style:family="text">
      <style:text-properties fo:font-size="16.00pt" fo:font-weight="normal" fo:font-family="'Simplified Arabic'" style:font-family-asian="'Simplified Arabic'" style:font-family-complex="'Simplified Arabic'" fo:background-color="transparent" style:use-window-font-color="true"/>
    </style:style>
    <style:style style:name="T988" style:family="text">
      <style:text-properties fo:font-size="16.00pt" fo:font-weight="normal" fo:font-family="'Simplified Arabic'" style:font-family-asian="'Simplified Arabic'" style:font-family-complex="'Simplified Arabic'" fo:background-color="transparent" style:use-window-font-color="true"/>
    </style:style>
    <style:style style:name="T989" style:family="text">
      <style:text-properties fo:font-size="16.00pt" fo:font-weight="normal" fo:font-family="'Simplified Arabic'" style:font-family-asian="'Simplified Arabic'" style:font-family-complex="'Simplified Arabic'" fo:background-color="transparent" style:use-window-font-color="true"/>
    </style:style>
    <style:style style:name="T990" style:family="text">
      <style:text-properties fo:font-size="16.00pt" fo:font-weight="normal" fo:font-family="'Simplified Arabic'" style:font-family-asian="'Simplified Arabic'" style:font-family-complex="'Simplified Arabic'" fo:background-color="transparent" style:use-window-font-color="true"/>
    </style:style>
    <style:style style:name="T991" style:family="text">
      <style:text-properties fo:font-size="16.00pt" fo:font-weight="normal" fo:font-family="'Simplified Arabic'" style:font-family-asian="'Simplified Arabic'" style:font-family-complex="'Simplified Arabic'" fo:background-color="transparent" style:use-window-font-color="true"/>
    </style:style>
    <style:style style:name="T992" style:family="text">
      <style:text-properties fo:font-size="16.00pt" fo:font-weight="normal" fo:font-family="'Simplified Arabic'" style:font-family-asian="'Simplified Arabic'" style:font-family-complex="'Simplified Arabic'" fo:background-color="transparent" style:use-window-font-color="true"/>
    </style:style>
    <style:style style:name="T993" style:family="text">
      <style:text-properties fo:font-size="16.00pt" fo:font-weight="normal" fo:font-family="'Simplified Arabic'" style:font-family-asian="'Simplified Arabic'" style:font-family-complex="'Simplified Arabic'" fo:background-color="transparent" style:use-window-font-color="true"/>
    </style:style>
    <style:style style:name="T994" style:family="text">
      <style:text-properties fo:font-size="16.00pt" fo:font-weight="normal" fo:font-family="'Simplified Arabic'" style:font-family-asian="'Simplified Arabic'" style:font-family-complex="'Simplified Arabic'" fo:background-color="transparent" style:use-window-font-color="true"/>
    </style:style>
    <style:style style:name="T995" style:family="text">
      <style:text-properties fo:font-size="16.00pt" fo:font-weight="normal" fo:font-family="'Simplified Arabic'" style:font-family-asian="'Simplified Arabic'" style:font-family-complex="'Simplified Arabic'" fo:background-color="transparent" style:use-window-font-color="true"/>
    </style:style>
    <style:style style:name="T996" style:family="text">
      <style:text-properties fo:font-size="16.00pt" fo:font-weight="normal" fo:font-family="'Simplified Arabic'" style:font-family-asian="'Simplified Arabic'" style:font-family-complex="'Simplified Arabic'" fo:background-color="transparent" style:use-window-font-color="true"/>
    </style:style>
    <style:style style:name="T997" style:family="text">
      <style:text-properties fo:font-size="16.00pt" fo:font-weight="normal" fo:font-family="'Simplified Arabic'" style:font-family-asian="'Simplified Arabic'" style:font-family-complex="'Simplified Arabic'" fo:background-color="transparent" style:use-window-font-color="true"/>
    </style:style>
    <style:style style:name="T998" style:family="text">
      <style:text-properties fo:font-size="16.00pt" fo:font-weight="normal" fo:font-family="'Simplified Arabic'" style:font-family-asian="'Simplified Arabic'" style:font-family-complex="'Simplified Arabic'" fo:background-color="transparent" style:use-window-font-color="true"/>
    </style:style>
    <style:style style:name="T999" style:family="text">
      <style:text-properties fo:font-size="16.00pt" fo:font-weight="normal" fo:font-family="'Simplified Arabic'" style:font-family-asian="'Simplified Arabic'" style:font-family-complex="'Simplified Arabic'" fo:background-color="transparent" style:use-window-font-color="true"/>
    </style:style>
    <style:style style:name="T1000" style:family="text">
      <style:text-properties fo:font-size="16.00pt" fo:font-weight="normal" fo:font-family="'Simplified Arabic'" style:font-family-asian="'Simplified Arabic'" style:font-family-complex="'Simplified Arabic'" fo:background-color="transparent" style:use-window-font-color="true"/>
    </style:style>
    <style:style style:name="T1001" style:family="text">
      <style:text-properties fo:font-size="16.00pt" fo:font-weight="normal" fo:font-family="'Simplified Arabic'" style:font-family-asian="'Simplified Arabic'" style:font-family-complex="'Simplified Arabic'" fo:background-color="transparent" style:use-window-font-color="true"/>
    </style:style>
    <style:style style:name="T1002" style:family="text">
      <style:text-properties fo:font-size="16.00pt" fo:font-weight="normal" fo:font-family="'Simplified Arabic'" style:font-family-asian="'Simplified Arabic'" style:font-family-complex="'Simplified Arabic'" fo:background-color="transparent" style:use-window-font-color="true"/>
    </style:style>
    <style:style style:name="T1003" style:family="text">
      <style:text-properties fo:font-size="16.00pt" fo:font-weight="normal" fo:font-family="'Simplified Arabic'" style:font-family-asian="'Simplified Arabic'" style:font-family-complex="'Simplified Arabic'" fo:background-color="transparent" style:use-window-font-color="true"/>
    </style:style>
    <style:style style:name="T1004" style:family="text">
      <style:text-properties fo:font-size="16.00pt" fo:font-weight="normal" fo:font-family="'Simplified Arabic'" style:font-family-asian="'Simplified Arabic'" style:font-family-complex="'Simplified Arabic'" fo:background-color="transparent" style:use-window-font-color="true"/>
    </style:style>
    <style:style style:name="T1005" style:family="text">
      <style:text-properties fo:font-size="16.00pt" fo:font-weight="normal" fo:font-family="'Simplified Arabic'" style:font-family-asian="'Simplified Arabic'" style:font-family-complex="'Simplified Arabic'" fo:background-color="transparent" style:use-window-font-color="true"/>
    </style:style>
    <style:style style:name="T1006" style:family="text">
      <style:text-properties fo:font-size="16.00pt" fo:font-weight="bold" fo:font-family="'Simplified Arabic'" style:font-family-asian="'Simplified Arabic'" style:font-family-complex="'Simplified Arabic'" fo:background-color="transparent" style:use-window-font-color="true"/>
    </style:style>
    <style:style style:name="T1007" style:family="text">
      <style:text-properties fo:font-size="16.00pt" fo:font-weight="bold" fo:font-family="'Simplified Arabic'" style:font-family-asian="'Simplified Arabic'" style:font-family-complex="'Simplified Arabic'" fo:background-color="transparent" style:use-window-font-color="true"/>
    </style:style>
    <style:style style:name="T1008" style:family="text">
      <style:text-properties fo:font-size="16.00pt" fo:font-weight="bold" fo:font-family="'Simplified Arabic'" style:font-family-asian="'Simplified Arabic'" style:font-family-complex="'Simplified Arabic'" fo:background-color="transparent" style:use-window-font-color="true"/>
    </style:style>
    <style:style style:name="T1009" style:family="text">
      <style:text-properties fo:font-size="16.00pt" fo:font-weight="normal" fo:font-family="'Simplified Arabic'" style:font-family-asian="'Simplified Arabic'" style:font-family-complex="'Simplified Arabic'" fo:background-color="transparent" style:use-window-font-color="true"/>
    </style:style>
    <style:style style:name="T1010" style:family="text">
      <style:text-properties fo:font-size="16.00pt" fo:font-weight="normal" fo:font-family="'Simplified Arabic'" style:font-family-asian="'Simplified Arabic'" style:font-family-complex="'Simplified Arabic'" fo:background-color="transparent" style:use-window-font-color="true"/>
    </style:style>
    <style:style style:name="T1011" style:family="text">
      <style:text-properties fo:font-size="16.00pt" fo:font-weight="normal" fo:font-family="'Simplified Arabic'" style:font-family-asian="'Simplified Arabic'" style:font-family-complex="'Simplified Arabic'" fo:background-color="transparent" style:use-window-font-color="true"/>
    </style:style>
    <style:style style:name="T1012" style:family="text">
      <style:text-properties fo:font-size="16.00pt" fo:font-weight="normal" fo:font-family="'Simplified Arabic'" style:font-family-asian="'Simplified Arabic'" style:font-family-complex="'Simplified Arabic'" fo:background-color="transparent" style:use-window-font-color="true"/>
    </style:style>
    <style:style style:name="T1013" style:family="text">
      <style:text-properties fo:font-size="16.00pt" fo:font-weight="normal" fo:font-family="'Simplified Arabic'" style:font-family-asian="'Simplified Arabic'" style:font-family-complex="'Simplified Arabic'" fo:background-color="transparent" style:use-window-font-color="true"/>
    </style:style>
    <style:style style:name="T1014" style:family="text">
      <style:text-properties fo:font-size="16.00pt" fo:font-weight="normal" fo:font-family="'Simplified Arabic'" style:font-family-asian="'Simplified Arabic'" style:font-family-complex="'Simplified Arabic'" fo:background-color="transparent" style:use-window-font-color="true"/>
    </style:style>
    <style:style style:name="T1015" style:family="text">
      <style:text-properties fo:font-size="16.00pt" fo:font-weight="normal" fo:font-family="'Simplified Arabic'" style:font-family-asian="'Simplified Arabic'" style:font-family-complex="'Simplified Arabic'" fo:background-color="transparent" style:use-window-font-color="true"/>
    </style:style>
    <style:style style:name="T1016" style:family="text">
      <style:text-properties fo:font-size="16.00pt" fo:font-weight="normal" fo:font-family="'Simplified Arabic'" style:font-family-asian="'Simplified Arabic'" style:font-family-complex="'Simplified Arabic'" fo:background-color="transparent" style:use-window-font-color="true"/>
    </style:style>
    <style:style style:name="T1017" style:family="text">
      <style:text-properties fo:font-size="16.00pt" fo:font-weight="normal" fo:font-family="'Simplified Arabic'" style:font-family-asian="'Simplified Arabic'" style:font-family-complex="'Simplified Arabic'" fo:background-color="transparent" style:use-window-font-color="true"/>
    </style:style>
    <style:style style:name="T1018" style:family="text">
      <style:text-properties fo:font-size="16.00pt" fo:font-weight="normal" fo:font-family="'Simplified Arabic'" style:font-family-asian="'Simplified Arabic'" style:font-family-complex="'Simplified Arabic'" fo:background-color="transparent" style:use-window-font-color="true"/>
    </style:style>
    <style:style style:name="T1019"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020"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021"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022" style:family="text">
      <style:text-properties fo:font-size="16.00pt" fo:font-weight="normal" fo:font-family="'Simplified Arabic'" style:font-family-asian="'Simplified Arabic'" style:font-family-complex="'Simplified Arabic'" fo:background-color="transparent" style:use-window-font-color="true"/>
    </style:style>
    <style:style style:name="T1023" style:family="text">
      <style:text-properties fo:font-size="16.00pt" fo:font-weight="normal" fo:font-family="'Simplified Arabic'" style:font-family-asian="'Simplified Arabic'" style:font-family-complex="'Simplified Arabic'" fo:background-color="transparent" style:use-window-font-color="true"/>
    </style:style>
    <style:style style:name="T1024" style:family="text">
      <style:text-properties fo:font-size="16.00pt" fo:font-weight="normal" fo:font-family="'Simplified Arabic'" style:font-family-asian="'Simplified Arabic'" style:font-family-complex="'Simplified Arabic'" fo:background-color="transparent" style:use-window-font-color="true"/>
    </style:style>
    <style:style style:name="T1025" style:family="text">
      <style:text-properties fo:font-size="16.00pt" fo:font-weight="normal" fo:font-family="'Simplified Arabic'" style:font-family-asian="'Simplified Arabic'" style:font-family-complex="'Simplified Arabic'" fo:background-color="transparent" style:use-window-font-color="true"/>
    </style:style>
    <style:style style:name="T1026" style:family="text">
      <style:text-properties fo:font-size="16.00pt" fo:font-weight="normal" fo:font-family="'Simplified Arabic'" style:font-family-asian="'Simplified Arabic'" style:font-family-complex="'Simplified Arabic'" fo:background-color="transparent" style:use-window-font-color="true"/>
    </style:style>
    <style:style style:name="T1027" style:family="text">
      <style:text-properties fo:font-size="16.00pt" fo:font-weight="normal" fo:font-family="'Simplified Arabic'" style:font-family-asian="'Simplified Arabic'" style:font-family-complex="'Simplified Arabic'" fo:background-color="transparent" style:use-window-font-color="true"/>
    </style:style>
    <style:style style:name="T1028" style:family="text">
      <style:text-properties fo:font-size="16.00pt" fo:font-weight="normal" fo:font-family="'Simplified Arabic'" style:font-family-asian="'Simplified Arabic'" style:font-family-complex="'Simplified Arabic'" fo:background-color="transparent" style:use-window-font-color="true"/>
    </style:style>
    <style:style style:name="T1029" style:family="text">
      <style:text-properties fo:font-size="16.00pt" fo:font-weight="normal" fo:font-family="'Simplified Arabic'" style:font-family-asian="'Simplified Arabic'" style:font-family-complex="'Simplified Arabic'" fo:background-color="transparent" style:use-window-font-color="true"/>
    </style:style>
    <style:style style:name="T1030" style:family="text">
      <style:text-properties fo:font-size="16.00pt" fo:font-weight="normal" fo:font-family="'Simplified Arabic'" style:font-family-asian="'Simplified Arabic'" style:font-family-complex="'Simplified Arabic'" fo:background-color="transparent" style:use-window-font-color="true"/>
    </style:style>
    <style:style style:name="T1031" style:family="text">
      <style:text-properties fo:font-size="16.00pt" fo:font-weight="normal" fo:font-family="'Simplified Arabic'" style:font-family-asian="'Simplified Arabic'" style:font-family-complex="'Simplified Arabic'" fo:background-color="transparent" style:use-window-font-color="true"/>
    </style:style>
    <style:style style:name="T1032" style:family="text">
      <style:text-properties fo:font-size="16.00pt" fo:font-weight="normal" fo:font-family="'Simplified Arabic'" style:font-family-asian="'Simplified Arabic'" style:font-family-complex="'Simplified Arabic'" fo:background-color="transparent" style:use-window-font-color="true"/>
    </style:style>
    <style:style style:name="T1033" style:family="text">
      <style:text-properties fo:font-size="16.00pt" fo:font-weight="normal" fo:font-family="'Simplified Arabic'" style:font-family-asian="'Simplified Arabic'" style:font-family-complex="'Simplified Arabic'" fo:background-color="transparent" style:use-window-font-color="true"/>
    </style:style>
    <style:style style:name="T1034" style:family="text">
      <style:text-properties fo:font-size="16.00pt" fo:font-weight="normal" fo:font-family="'Simplified Arabic'" style:font-family-asian="'Simplified Arabic'" style:font-family-complex="'Simplified Arabic'" fo:background-color="transparent" style:use-window-font-color="true"/>
    </style:style>
    <style:style style:name="T1035" style:family="text">
      <style:text-properties fo:font-size="16.00pt" fo:font-weight="normal" fo:font-family="'Simplified Arabic'" style:font-family-asian="'Simplified Arabic'" style:font-family-complex="'Simplified Arabic'" fo:background-color="transparent" style:use-window-font-color="true"/>
    </style:style>
    <style:style style:name="T1036" style:family="text">
      <style:text-properties fo:font-size="16.00pt" fo:font-weight="normal" fo:font-family="'Simplified Arabic'" style:font-family-asian="'Simplified Arabic'" style:font-family-complex="'Simplified Arabic'" fo:background-color="transparent" style:use-window-font-color="true"/>
    </style:style>
    <style:style style:name="T1037" style:family="text">
      <style:text-properties fo:font-size="16.00pt" fo:font-weight="normal" fo:font-family="'Simplified Arabic'" style:font-family-asian="'Simplified Arabic'" style:font-family-complex="'Simplified Arabic'" fo:background-color="transparent" style:use-window-font-color="true"/>
    </style:style>
    <style:style style:name="T1038" style:family="text">
      <style:text-properties fo:font-size="16.00pt" fo:font-weight="normal" fo:font-family="'Simplified Arabic'" style:font-family-asian="'Simplified Arabic'" style:font-family-complex="'Simplified Arabic'" fo:background-color="transparent" style:use-window-font-color="true"/>
    </style:style>
    <style:style style:name="T1039" style:family="text">
      <style:text-properties fo:font-size="16.00pt" fo:font-weight="normal" fo:font-family="'Simplified Arabic'" style:font-family-asian="'Simplified Arabic'" style:font-family-complex="'Simplified Arabic'" fo:background-color="transparent" style:use-window-font-color="true"/>
    </style:style>
    <style:style style:name="T1040" style:family="text">
      <style:text-properties fo:font-size="16.00pt" fo:font-weight="normal" fo:font-family="'Simplified Arabic'" style:font-family-asian="'Simplified Arabic'" style:font-family-complex="'Simplified Arabic'" fo:background-color="transparent" style:use-window-font-color="true"/>
    </style:style>
    <style:style style:name="T1041" style:family="text">
      <style:text-properties fo:font-size="16.00pt" fo:font-weight="normal" fo:font-family="'Simplified Arabic'" style:font-family-asian="'Simplified Arabic'" style:font-family-complex="'Simplified Arabic'" fo:background-color="transparent" style:use-window-font-color="true"/>
    </style:style>
    <style:style style:name="T1042" style:family="text">
      <style:text-properties fo:font-size="16.00pt" fo:font-weight="normal" fo:font-family="'Simplified Arabic'" style:font-family-asian="'Simplified Arabic'" style:font-family-complex="'Simplified Arabic'" fo:background-color="transparent" style:use-window-font-color="true"/>
    </style:style>
    <style:style style:name="T1043" style:family="text">
      <style:text-properties fo:font-size="16.00pt" fo:font-weight="normal" fo:font-family="'Simplified Arabic'" style:font-family-asian="'Simplified Arabic'" style:font-family-complex="'Simplified Arabic'" fo:background-color="transparent" style:use-window-font-color="true"/>
    </style:style>
    <style:style style:name="T1044" style:family="text">
      <style:text-properties fo:font-size="16.00pt" fo:font-weight="normal" fo:font-family="'Simplified Arabic'" style:font-family-asian="'Simplified Arabic'" style:font-family-complex="'Simplified Arabic'" fo:background-color="transparent" style:use-window-font-color="true"/>
    </style:style>
    <style:style style:name="T1045" style:family="text">
      <style:text-properties fo:font-size="16.00pt" fo:font-weight="normal" fo:font-family="'Simplified Arabic'" style:font-family-asian="'Simplified Arabic'" style:font-family-complex="'Simplified Arabic'" fo:background-color="transparent" style:use-window-font-color="true"/>
    </style:style>
    <style:style style:name="T1046" style:family="text">
      <style:text-properties fo:font-size="16.00pt" fo:font-weight="bold" fo:font-family="'Simplified Arabic'" style:font-family-asian="'Simplified Arabic'" style:font-family-complex="'Simplified Arabic'" fo:background-color="transparent" style:use-window-font-color="true"/>
    </style:style>
    <style:style style:name="T1047" style:family="text">
      <style:text-properties fo:font-size="16.00pt" fo:font-weight="bold" fo:font-family="'Simplified Arabic'" style:font-family-asian="'Simplified Arabic'" style:font-family-complex="'Simplified Arabic'" fo:background-color="transparent" style:use-window-font-color="true"/>
    </style:style>
    <style:style style:name="T1048" style:family="text">
      <style:text-properties fo:font-size="16.00pt" fo:font-weight="bold" fo:font-family="'Simplified Arabic'" style:font-family-asian="'Simplified Arabic'" style:font-family-complex="'Simplified Arabic'" fo:background-color="transparent" style:use-window-font-color="true"/>
    </style:style>
    <style:style style:name="T1049" style:family="text">
      <style:text-properties fo:font-size="16.00pt" fo:font-weight="bold" fo:font-family="'Simplified Arabic'" style:font-family-asian="'Simplified Arabic'" style:font-family-complex="'Simplified Arabic'" fo:background-color="transparent" style:use-window-font-color="true"/>
    </style:style>
    <style:style style:name="T1050" style:family="text">
      <style:text-properties fo:font-size="16.00pt" fo:font-weight="bold" fo:font-family="'Simplified Arabic'" style:font-family-asian="'Simplified Arabic'" style:font-family-complex="'Simplified Arabic'" fo:background-color="transparent" style:use-window-font-color="true"/>
    </style:style>
    <style:style style:name="T1051" style:family="text">
      <style:text-properties fo:font-size="16.00pt" fo:font-weight="bold" fo:font-family="'Simplified Arabic'" style:font-family-asian="'Simplified Arabic'" style:font-family-complex="'Simplified Arabic'" fo:background-color="transparent" style:use-window-font-color="true"/>
    </style:style>
    <style:style style:name="T1052" style:family="text">
      <style:text-properties fo:font-size="16.00pt" fo:font-weight="bold" fo:font-family="'Simplified Arabic'" style:font-family-asian="'Simplified Arabic'" style:font-family-complex="'Simplified Arabic'" fo:background-color="transparent" style:use-window-font-color="true"/>
    </style:style>
    <style:style style:name="T1053" style:family="text">
      <style:text-properties fo:font-size="16.00pt" fo:font-weight="normal" fo:font-family="'Simplified Arabic'" style:font-family-asian="'Simplified Arabic'" style:font-family-complex="'Simplified Arabic'" fo:background-color="transparent" style:use-window-font-color="true"/>
    </style:style>
    <style:style style:name="T1054" style:family="text">
      <style:text-properties fo:font-size="16.00pt" fo:font-weight="normal" fo:font-family="'Simplified Arabic'" style:font-family-asian="'Simplified Arabic'" style:font-family-complex="'Simplified Arabic'" fo:background-color="transparent" style:use-window-font-color="true"/>
    </style:style>
    <style:style style:name="T1055" style:family="text">
      <style:text-properties fo:font-size="16.00pt" fo:font-weight="normal" fo:font-family="'Simplified Arabic'" style:font-family-asian="'Simplified Arabic'" style:font-family-complex="'Simplified Arabic'" fo:background-color="transparent" style:use-window-font-color="true"/>
    </style:style>
    <style:style style:name="T1056" style:family="text">
      <style:text-properties fo:font-size="16.00pt" fo:font-weight="normal" fo:font-family="'Simplified Arabic'" style:font-family-asian="'Simplified Arabic'" style:font-family-complex="'Simplified Arabic'" fo:background-color="transparent" style:use-window-font-color="true"/>
    </style:style>
    <style:style style:name="T1057" style:family="text">
      <style:text-properties fo:font-size="16.00pt" fo:font-weight="normal" fo:font-family="'Simplified Arabic'" style:font-family-asian="'Simplified Arabic'" style:font-family-complex="'Simplified Arabic'" fo:background-color="transparent" style:use-window-font-color="true"/>
    </style:style>
    <style:style style:name="T1058" style:family="text">
      <style:text-properties fo:font-size="16.00pt" fo:font-weight="normal" fo:font-family="'Simplified Arabic'" style:font-family-asian="'Simplified Arabic'" style:font-family-complex="'Simplified Arabic'" fo:background-color="transparent" style:use-window-font-color="true"/>
    </style:style>
    <style:style style:name="T1059" style:family="text">
      <style:text-properties fo:font-size="16.00pt" fo:font-weight="normal" fo:font-family="'Simplified Arabic'" style:font-family-asian="'Simplified Arabic'" style:font-family-complex="'Simplified Arabic'" fo:background-color="transparent" style:use-window-font-color="true"/>
    </style:style>
    <style:style style:name="T1060" style:family="text">
      <style:text-properties fo:font-size="16.00pt" fo:font-weight="normal" fo:font-family="'Simplified Arabic'" style:font-family-asian="'Simplified Arabic'" style:font-family-complex="'Simplified Arabic'" fo:background-color="transparent" style:use-window-font-color="true"/>
    </style:style>
    <style:style style:name="T1061" style:family="text">
      <style:text-properties fo:font-size="16.00pt" fo:font-weight="normal" fo:font-family="'Simplified Arabic'" style:font-family-asian="'Simplified Arabic'" style:font-family-complex="'Simplified Arabic'" fo:background-color="transparent" style:use-window-font-color="true"/>
    </style:style>
    <style:style style:name="T1062" style:family="text">
      <style:text-properties fo:font-size="16.00pt" fo:font-weight="bold" fo:font-family="'Simplified Arabic'" style:font-family-asian="'Simplified Arabic'" style:font-family-complex="'Simplified Arabic'" fo:background-color="transparent" style:use-window-font-color="true"/>
    </style:style>
    <style:style style:name="T1063" style:family="text">
      <style:text-properties fo:font-size="16.00pt" fo:font-weight="bold" fo:font-family="'Simplified Arabic'" style:font-family-asian="'Simplified Arabic'" style:font-family-complex="'Simplified Arabic'" fo:background-color="transparent" style:use-window-font-color="true"/>
    </style:style>
    <style:style style:name="T1064" style:family="text">
      <style:text-properties fo:font-size="16.00pt" fo:font-weight="bold" fo:font-family="'Simplified Arabic'" style:font-family-asian="'Simplified Arabic'" style:font-family-complex="'Simplified Arabic'" fo:background-color="transparent" style:use-window-font-color="true"/>
    </style:style>
    <style:style style:name="T1065" style:family="text">
      <style:text-properties fo:font-size="16.00pt" fo:font-weight="normal" fo:font-family="'Simplified Arabic'" style:font-family-asian="'Simplified Arabic'" style:font-family-complex="'Simplified Arabic'" fo:background-color="transparent" style:use-window-font-color="true"/>
    </style:style>
    <style:style style:name="T1066" style:family="text">
      <style:text-properties fo:font-size="16.00pt" fo:font-weight="normal" fo:font-family="'Simplified Arabic'" style:font-family-asian="'Simplified Arabic'" style:font-family-complex="'Simplified Arabic'" fo:background-color="transparent" style:use-window-font-color="true"/>
    </style:style>
    <style:style style:name="T1067" style:family="text">
      <style:text-properties fo:font-size="16.00pt" fo:font-weight="normal" fo:font-family="'Simplified Arabic'" style:font-family-asian="'Simplified Arabic'" style:font-family-complex="'Simplified Arabic'" fo:background-color="transparent" style:use-window-font-color="true"/>
    </style:style>
    <style:style style:name="T1068" style:family="text">
      <style:text-properties fo:font-size="16.00pt" fo:font-weight="normal" fo:font-family="'Simplified Arabic'" style:font-family-asian="'Simplified Arabic'" style:font-family-complex="'Simplified Arabic'" fo:background-color="transparent" style:use-window-font-color="true"/>
    </style:style>
    <style:style style:name="T1069" style:family="text">
      <style:text-properties fo:font-size="16.00pt" fo:font-weight="normal" fo:font-family="'Simplified Arabic'" style:font-family-asian="'Simplified Arabic'" style:font-family-complex="'Simplified Arabic'" fo:background-color="transparent" style:use-window-font-color="true"/>
    </style:style>
    <style:style style:name="T1070" style:family="text">
      <style:text-properties fo:font-size="16.00pt" fo:font-weight="normal" fo:font-family="'Simplified Arabic'" style:font-family-asian="'Simplified Arabic'" style:font-family-complex="'Simplified Arabic'" fo:background-color="transparent" style:use-window-font-color="true"/>
    </style:style>
    <style:style style:name="T1071" style:family="text">
      <style:text-properties fo:font-size="16.00pt" fo:font-weight="bold" fo:font-family="'Simplified Arabic'" style:font-family-asian="'Simplified Arabic'" style:font-family-complex="'Simplified Arabic'" fo:background-color="transparent" style:use-window-font-color="true"/>
    </style:style>
    <style:style style:name="T1072" style:family="text">
      <style:text-properties fo:font-size="16.00pt" fo:font-weight="bold" fo:font-family="'Simplified Arabic'" style:font-family-asian="'Simplified Arabic'" style:font-family-complex="'Simplified Arabic'" fo:background-color="transparent" style:use-window-font-color="true"/>
    </style:style>
    <style:style style:name="T1073" style:family="text">
      <style:text-properties fo:font-size="16.00pt" fo:font-weight="bold" fo:font-family="'Simplified Arabic'" style:font-family-asian="'Simplified Arabic'" style:font-family-complex="'Simplified Arabic'" fo:background-color="transparent" style:use-window-font-color="true"/>
    </style:style>
    <style:style style:name="T1074" style:family="text">
      <style:text-properties fo:font-size="16.00pt" fo:font-weight="normal" fo:font-family="'Simplified Arabic'" style:font-family-asian="'Simplified Arabic'" style:font-family-complex="'Simplified Arabic'" fo:background-color="transparent" style:use-window-font-color="true"/>
    </style:style>
    <style:style style:name="T1075" style:family="text">
      <style:text-properties fo:font-size="16.00pt" fo:font-weight="normal" fo:font-family="'Simplified Arabic'" style:font-family-asian="'Simplified Arabic'" style:font-family-complex="'Simplified Arabic'" fo:background-color="transparent" style:use-window-font-color="true"/>
    </style:style>
    <style:style style:name="T1076" style:family="text">
      <style:text-properties fo:font-size="16.00pt" fo:font-weight="normal" fo:font-family="'Simplified Arabic'" style:font-family-asian="'Simplified Arabic'" style:font-family-complex="'Simplified Arabic'" fo:background-color="transparent" style:use-window-font-color="true"/>
    </style:style>
    <style:style style:name="T1077" style:family="text">
      <style:text-properties fo:font-size="16.00pt" fo:font-weight="normal" fo:font-family="'Simplified Arabic'" style:font-family-asian="'Simplified Arabic'" style:font-family-complex="'Simplified Arabic'" fo:background-color="transparent" style:use-window-font-color="true"/>
    </style:style>
    <style:style style:name="T1078" style:family="text">
      <style:text-properties fo:font-size="16.00pt" fo:font-weight="normal" fo:font-family="'Simplified Arabic'" style:font-family-asian="'Simplified Arabic'" style:font-family-complex="'Simplified Arabic'" fo:background-color="transparent" style:use-window-font-color="true"/>
    </style:style>
    <style:style style:name="T1079" style:family="text">
      <style:text-properties fo:font-size="16.00pt" fo:font-weight="normal" fo:font-family="'Simplified Arabic'" style:font-family-asian="'Simplified Arabic'" style:font-family-complex="'Simplified Arabic'" fo:background-color="transparent" style:use-window-font-color="true"/>
    </style:style>
    <style:style style:name="T1080" style:family="text">
      <style:text-properties fo:font-size="16.00pt" fo:font-weight="normal" fo:font-family="'Simplified Arabic'" style:font-family-asian="'Simplified Arabic'" style:font-family-complex="'Simplified Arabic'" fo:background-color="transparent" style:use-window-font-color="true"/>
    </style:style>
    <style:style style:name="T1081" style:family="text">
      <style:text-properties fo:font-size="16.00pt" fo:font-weight="normal" fo:font-family="'Simplified Arabic'" style:font-family-asian="'Simplified Arabic'" style:font-family-complex="'Simplified Arabic'" fo:background-color="transparent" style:use-window-font-color="true"/>
    </style:style>
    <style:style style:name="T1082" style:family="text">
      <style:text-properties fo:font-size="16.00pt" fo:font-weight="normal" fo:font-family="'Simplified Arabic'" style:font-family-asian="'Simplified Arabic'" style:font-family-complex="'Simplified Arabic'" fo:background-color="transparent" style:use-window-font-color="true"/>
    </style:style>
    <style:style style:name="T1083" style:family="text">
      <style:text-properties fo:font-size="16.00pt" fo:font-weight="normal" fo:font-family="'Simplified Arabic'" style:font-family-asian="'Simplified Arabic'" style:font-family-complex="'Simplified Arabic'" fo:background-color="transparent" style:use-window-font-color="true"/>
    </style:style>
    <style:style style:name="T1084" style:family="text">
      <style:text-properties fo:font-size="16.00pt" fo:font-weight="normal" fo:font-family="'Simplified Arabic'" style:font-family-asian="'Simplified Arabic'" style:font-family-complex="'Simplified Arabic'" fo:background-color="transparent" style:use-window-font-color="true"/>
    </style:style>
    <style:style style:name="T1085" style:family="text">
      <style:text-properties fo:font-size="16.00pt" fo:font-weight="normal" fo:font-family="'Simplified Arabic'" style:font-family-asian="'Simplified Arabic'" style:font-family-complex="'Simplified Arabic'" fo:background-color="transparent" style:use-window-font-color="true"/>
    </style:style>
    <style:style style:name="T1086" style:family="text">
      <style:text-properties fo:font-size="16.00pt" fo:font-weight="normal" fo:font-family="'Simplified Arabic'" style:font-family-asian="'Simplified Arabic'" style:font-family-complex="'Simplified Arabic'" fo:background-color="transparent" style:use-window-font-color="true"/>
    </style:style>
    <style:style style:name="T1087" style:family="text">
      <style:text-properties fo:font-size="16.00pt" fo:font-weight="normal" fo:font-family="'Simplified Arabic'" style:font-family-asian="'Simplified Arabic'" style:font-family-complex="'Simplified Arabic'" fo:background-color="transparent" style:use-window-font-color="true"/>
    </style:style>
    <style:style style:name="T1088" style:family="text">
      <style:text-properties fo:font-size="16.00pt" fo:font-weight="normal" fo:font-family="'Simplified Arabic'" style:font-family-asian="'Simplified Arabic'" style:font-family-complex="'Simplified Arabic'" fo:background-color="transparent" style:use-window-font-color="true"/>
    </style:style>
    <style:style style:name="T1089" style:family="text">
      <style:text-properties fo:font-size="16.00pt" fo:font-weight="normal" fo:font-family="'Simplified Arabic'" style:font-family-asian="'Simplified Arabic'" style:font-family-complex="'Simplified Arabic'" fo:background-color="transparent" style:use-window-font-color="true"/>
    </style:style>
    <style:style style:name="T1090" style:family="text">
      <style:text-properties fo:font-size="16.00pt" fo:font-weight="normal" fo:font-family="'Simplified Arabic'" style:font-family-asian="'Simplified Arabic'" style:font-family-complex="'Simplified Arabic'" fo:background-color="transparent" style:use-window-font-color="true"/>
    </style:style>
    <style:style style:name="T1091" style:family="text">
      <style:text-properties fo:font-size="16.00pt" fo:font-weight="normal" fo:font-family="'Simplified Arabic'" style:font-family-asian="'Simplified Arabic'" style:font-family-complex="'Simplified Arabic'" fo:background-color="transparent" style:use-window-font-color="true"/>
    </style:style>
    <style:style style:name="T1092" style:family="text">
      <style:text-properties fo:font-size="16.00pt" fo:font-weight="normal" fo:font-family="'Simplified Arabic'" style:font-family-asian="'Simplified Arabic'" style:font-family-complex="'Simplified Arabic'" fo:background-color="transparent" style:use-window-font-color="true"/>
    </style:style>
    <style:style style:name="T1093" style:family="text">
      <style:text-properties fo:font-size="16.00pt" fo:font-weight="normal" fo:font-family="'Simplified Arabic'" style:font-family-asian="'Simplified Arabic'" style:font-family-complex="'Simplified Arabic'" fo:background-color="transparent" style:use-window-font-color="true"/>
    </style:style>
    <style:style style:name="T1094" style:family="text">
      <style:text-properties fo:font-size="16.00pt" fo:font-weight="normal" fo:font-family="'Simplified Arabic'" style:font-family-asian="'Simplified Arabic'" style:font-family-complex="'Simplified Arabic'" fo:background-color="transparent" style:use-window-font-color="true"/>
    </style:style>
    <style:style style:name="T1095" style:family="text">
      <style:text-properties fo:font-size="16.00pt" fo:font-weight="normal" fo:font-family="'Simplified Arabic'" style:font-family-asian="'Simplified Arabic'" style:font-family-complex="'Simplified Arabic'" fo:background-color="transparent" style:use-window-font-color="true"/>
    </style:style>
    <style:style style:name="T1096" style:family="text">
      <style:text-properties fo:font-size="16.00pt" fo:font-weight="normal" fo:font-family="'Simplified Arabic'" style:font-family-asian="'Simplified Arabic'" style:font-family-complex="'Simplified Arabic'" fo:background-color="transparent" style:use-window-font-color="true"/>
    </style:style>
    <style:style style:name="T1097" style:family="text">
      <style:text-properties fo:font-size="16.00pt" fo:font-weight="normal" fo:font-family="'Simplified Arabic'" style:font-family-asian="'Simplified Arabic'" style:font-family-complex="'Simplified Arabic'" fo:background-color="transparent" style:use-window-font-color="true"/>
    </style:style>
    <style:style style:name="T1098" style:family="text">
      <style:text-properties fo:font-size="16.00pt" fo:font-weight="normal" fo:font-family="'Simplified Arabic'" style:font-family-asian="'Simplified Arabic'" style:font-family-complex="'Simplified Arabic'" fo:background-color="transparent" style:use-window-font-color="true"/>
    </style:style>
    <style:style style:name="T1099" style:family="text">
      <style:text-properties fo:font-size="16.00pt" fo:font-weight="normal" fo:font-family="'Simplified Arabic'" style:font-family-asian="'Simplified Arabic'" style:font-family-complex="'Simplified Arabic'" fo:background-color="transparent" style:use-window-font-color="true"/>
    </style:style>
    <style:style style:name="T1100" style:family="text">
      <style:text-properties fo:font-size="16.00pt" fo:font-weight="normal" fo:font-family="'Simplified Arabic'" style:font-family-asian="'Simplified Arabic'" style:font-family-complex="'Simplified Arabic'" fo:background-color="transparent" style:use-window-font-color="true"/>
    </style:style>
    <style:style style:name="T1101" style:family="text">
      <style:text-properties fo:font-size="16.00pt" fo:font-weight="normal" fo:font-family="'Simplified Arabic'" style:font-family-asian="'Simplified Arabic'" style:font-family-complex="'Simplified Arabic'" fo:background-color="transparent" style:use-window-font-color="true"/>
    </style:style>
    <style:style style:name="T1102" style:family="text">
      <style:text-properties fo:font-size="16.00pt" fo:font-weight="normal" fo:font-family="'Simplified Arabic'" style:font-family-asian="'Simplified Arabic'" style:font-family-complex="'Simplified Arabic'" fo:background-color="transparent" style:use-window-font-color="true"/>
    </style:style>
    <style:style style:name="T1103" style:family="text">
      <style:text-properties fo:font-size="16.00pt" fo:font-weight="bold" fo:font-family="'Simplified Arabic'" style:font-family-asian="'Simplified Arabic'" style:font-family-complex="'Simplified Arabic'" fo:background-color="transparent" style:use-window-font-color="true"/>
    </style:style>
    <style:style style:name="T1104" style:family="text">
      <style:text-properties fo:font-size="16.00pt" fo:font-weight="bold" fo:font-family="'Simplified Arabic'" style:font-family-asian="'Simplified Arabic'" style:font-family-complex="'Simplified Arabic'" fo:background-color="transparent" style:use-window-font-color="true"/>
    </style:style>
    <style:style style:name="T1105" style:family="text">
      <style:text-properties fo:font-size="16.00pt" fo:font-weight="normal" fo:font-family="'Simplified Arabic'" style:font-family-asian="'Simplified Arabic'" style:font-family-complex="'Simplified Arabic'" fo:background-color="transparent" style:use-window-font-color="true"/>
    </style:style>
    <style:style style:name="T1106" style:family="text">
      <style:text-properties fo:font-size="16.00pt" fo:font-weight="normal" fo:font-family="'Simplified Arabic'" style:font-family-asian="'Simplified Arabic'" style:font-family-complex="'Simplified Arabic'" fo:background-color="transparent" style:use-window-font-color="true"/>
    </style:style>
    <style:style style:name="T1107" style:family="text">
      <style:text-properties fo:font-size="16.00pt" fo:font-weight="normal" fo:font-family="'Simplified Arabic'" style:font-family-asian="'Simplified Arabic'" style:font-family-complex="'Simplified Arabic'" fo:background-color="transparent" style:use-window-font-color="true"/>
    </style:style>
    <style:style style:name="T1108" style:family="text">
      <style:text-properties fo:font-size="16.00pt" fo:font-weight="normal" fo:font-family="'Simplified Arabic'" style:font-family-asian="'Simplified Arabic'" style:font-family-complex="'Simplified Arabic'" fo:background-color="transparent" style:use-window-font-color="true"/>
    </style:style>
    <style:style style:name="T1109" style:family="text">
      <style:text-properties fo:font-size="16.00pt" fo:font-weight="normal" fo:font-family="'Simplified Arabic'" style:font-family-asian="'Simplified Arabic'" style:font-family-complex="'Simplified Arabic'" fo:background-color="transparent" style:use-window-font-color="true"/>
    </style:style>
    <style:style style:name="T1110" style:family="text">
      <style:text-properties fo:font-size="16.00pt" fo:font-weight="normal" fo:font-family="'Simplified Arabic'" style:font-family-asian="'Simplified Arabic'" style:font-family-complex="'Simplified Arabic'" fo:background-color="transparent" style:use-window-font-color="true"/>
    </style:style>
    <style:style style:name="T1111" style:family="text">
      <style:text-properties fo:font-size="16.00pt" fo:font-weight="normal" fo:font-family="'Simplified Arabic'" style:font-family-asian="'Simplified Arabic'" style:font-family-complex="'Simplified Arabic'" fo:background-color="transparent" style:use-window-font-color="true"/>
    </style:style>
    <style:style style:name="T1112" style:family="text">
      <style:text-properties fo:font-size="16.00pt" fo:font-weight="normal" fo:font-family="'Simplified Arabic'" style:font-family-asian="'Simplified Arabic'" style:font-family-complex="'Simplified Arabic'" fo:background-color="transparent" style:use-window-font-color="true"/>
    </style:style>
    <style:style style:name="T1113" style:family="text">
      <style:text-properties fo:font-size="16.00pt" fo:font-weight="normal" fo:font-family="'Simplified Arabic'" style:font-family-asian="'Simplified Arabic'" style:font-family-complex="'Simplified Arabic'" fo:background-color="transparent" style:use-window-font-color="true"/>
    </style:style>
    <style:style style:name="T1114" style:family="text">
      <style:text-properties fo:font-size="16.00pt" fo:font-weight="normal" fo:font-family="'Simplified Arabic'" style:font-family-asian="'Simplified Arabic'" style:font-family-complex="'Simplified Arabic'" fo:background-color="transparent" style:use-window-font-color="true"/>
    </style:style>
    <style:style style:name="T1115" style:family="text">
      <style:text-properties fo:font-size="16.00pt" fo:font-weight="normal" fo:font-family="'Simplified Arabic'" style:font-family-asian="'Simplified Arabic'" style:font-family-complex="'Simplified Arabic'" fo:background-color="transparent" style:use-window-font-color="true"/>
    </style:style>
    <style:style style:name="T1116" style:family="text">
      <style:text-properties fo:font-size="16.00pt" fo:font-weight="normal" fo:font-family="'Simplified Arabic'" style:font-family-asian="'Simplified Arabic'" style:font-family-complex="'Simplified Arabic'" fo:background-color="transparent" style:use-window-font-color="true"/>
    </style:style>
    <style:style style:name="T1117" style:family="text">
      <style:text-properties fo:font-size="16.00pt" fo:font-weight="normal" fo:font-family="'Simplified Arabic'" style:font-family-asian="'Simplified Arabic'" style:font-family-complex="'Simplified Arabic'" fo:background-color="transparent" style:use-window-font-color="true"/>
    </style:style>
    <style:style style:name="T1118" style:family="text">
      <style:text-properties fo:font-size="16.00pt" fo:font-weight="normal" fo:font-family="'Simplified Arabic'" style:font-family-asian="'Simplified Arabic'" style:font-family-complex="'Simplified Arabic'" fo:background-color="transparent" style:use-window-font-color="true"/>
    </style:style>
    <style:style style:name="T1119" style:family="text">
      <style:text-properties fo:font-size="16.00pt" fo:font-weight="normal" fo:font-family="'Simplified Arabic'" style:font-family-asian="'Simplified Arabic'" style:font-family-complex="'Simplified Arabic'" fo:background-color="transparent" style:use-window-font-color="true"/>
    </style:style>
    <style:style style:name="T1120" style:family="text">
      <style:text-properties fo:font-size="16.00pt" fo:font-weight="normal" fo:font-family="'Simplified Arabic'" style:font-family-asian="'Simplified Arabic'" style:font-family-complex="'Simplified Arabic'" fo:background-color="transparent" style:use-window-font-color="true"/>
    </style:style>
    <style:style style:name="T1121" style:family="text">
      <style:text-properties fo:font-size="16.00pt" fo:font-weight="normal" fo:font-family="'Simplified Arabic'" style:font-family-asian="'Simplified Arabic'" style:font-family-complex="'Simplified Arabic'" fo:background-color="transparent" style:use-window-font-color="true"/>
    </style:style>
    <style:style style:name="T1122" style:family="text">
      <style:text-properties fo:font-size="16.00pt" fo:font-weight="normal" fo:font-family="'Simplified Arabic'" style:font-family-asian="'Simplified Arabic'" style:font-family-complex="'Simplified Arabic'" fo:background-color="transparent" style:use-window-font-color="true"/>
    </style:style>
    <style:style style:name="T1123" style:family="text">
      <style:text-properties fo:font-size="16.00pt" fo:font-weight="normal" fo:font-family="'Simplified Arabic'" style:font-family-asian="'Simplified Arabic'" style:font-family-complex="'Simplified Arabic'" fo:background-color="transparent" style:use-window-font-color="true"/>
    </style:style>
    <style:style style:name="T1124" style:family="text">
      <style:text-properties fo:font-size="16.00pt" fo:font-weight="normal" fo:font-family="'Simplified Arabic'" style:font-family-asian="'Simplified Arabic'" style:font-family-complex="'Simplified Arabic'" fo:background-color="transparent" style:use-window-font-color="true"/>
    </style:style>
    <style:style style:name="T1125" style:family="text">
      <style:text-properties fo:font-size="16.00pt" fo:font-weight="normal" fo:font-family="'Simplified Arabic'" style:font-family-asian="'Simplified Arabic'" style:font-family-complex="'Simplified Arabic'" fo:background-color="transparent" style:use-window-font-color="true"/>
    </style:style>
    <style:style style:name="T1126" style:family="text">
      <style:text-properties fo:font-size="16.00pt" fo:font-weight="normal" fo:font-family="'Simplified Arabic'" style:font-family-asian="'Simplified Arabic'" style:font-family-complex="'Simplified Arabic'" fo:background-color="transparent" style:use-window-font-color="true"/>
    </style:style>
    <style:style style:name="T1127" style:family="text">
      <style:text-properties fo:font-size="16.00pt" fo:font-weight="normal" fo:font-family="'Simplified Arabic'" style:font-family-asian="'Simplified Arabic'" style:font-family-complex="'Simplified Arabic'" fo:background-color="transparent" style:use-window-font-color="true"/>
    </style:style>
    <style:style style:name="T1128" style:family="text">
      <style:text-properties fo:font-size="16.00pt" fo:font-weight="normal" fo:font-family="'Simplified Arabic'" style:font-family-asian="'Simplified Arabic'" style:font-family-complex="'Simplified Arabic'" fo:background-color="transparent" style:use-window-font-color="true"/>
    </style:style>
    <style:style style:name="T1129" style:family="text">
      <style:text-properties fo:font-size="16.00pt" fo:font-weight="normal" fo:font-family="'Simplified Arabic'" style:font-family-asian="'Simplified Arabic'" style:font-family-complex="'Simplified Arabic'" fo:background-color="transparent" style:use-window-font-color="true"/>
    </style:style>
    <style:style style:name="T1130" style:family="text">
      <style:text-properties fo:font-size="16.00pt" fo:font-weight="normal" fo:font-family="'Simplified Arabic'" style:font-family-asian="'Simplified Arabic'" style:font-family-complex="'Simplified Arabic'" fo:background-color="transparent" style:use-window-font-color="true"/>
    </style:style>
    <style:style style:name="T1131" style:family="text">
      <style:text-properties fo:font-size="16.00pt" fo:font-weight="normal" fo:font-family="'Simplified Arabic'" style:font-family-asian="'Simplified Arabic'" style:font-family-complex="'Simplified Arabic'" fo:background-color="transparent" style:use-window-font-color="true"/>
    </style:style>
    <style:style style:name="T1132" style:family="text">
      <style:text-properties fo:font-size="16.00pt" fo:font-weight="normal" fo:font-family="'Simplified Arabic'" style:font-family-asian="'Simplified Arabic'" style:font-family-complex="'Simplified Arabic'" fo:background-color="transparent" style:use-window-font-color="true"/>
    </style:style>
    <style:style style:name="T1133" style:family="text">
      <style:text-properties fo:font-size="16.00pt" fo:font-weight="normal" fo:font-family="'Simplified Arabic'" style:font-family-asian="'Simplified Arabic'" style:font-family-complex="'Simplified Arabic'" fo:background-color="transparent" style:use-window-font-color="true"/>
    </style:style>
    <style:style style:name="T1134" style:family="text">
      <style:text-properties fo:font-size="16.00pt" fo:font-weight="normal" fo:font-family="'Simplified Arabic'" style:font-family-asian="'Simplified Arabic'" style:font-family-complex="'Simplified Arabic'" fo:background-color="transparent" style:use-window-font-color="true"/>
    </style:style>
    <style:style style:name="T1135" style:family="text">
      <style:text-properties fo:font-size="16.00pt" fo:font-weight="normal" fo:font-family="'Simplified Arabic'" style:font-family-asian="'Simplified Arabic'" style:font-family-complex="'Simplified Arabic'" fo:background-color="transparent" style:use-window-font-color="true"/>
    </style:style>
    <style:style style:name="T1136" style:family="text">
      <style:text-properties fo:font-size="16.00pt" fo:font-weight="normal" fo:font-family="'Simplified Arabic'" style:font-family-asian="'Simplified Arabic'" style:font-family-complex="'Simplified Arabic'" fo:background-color="transparent" style:use-window-font-color="true"/>
    </style:style>
    <style:style style:name="T1137" style:family="text">
      <style:text-properties fo:font-size="16.00pt" fo:font-weight="normal" fo:font-family="'Simplified Arabic'" style:font-family-asian="'Simplified Arabic'" style:font-family-complex="'Simplified Arabic'" fo:background-color="transparent" style:use-window-font-color="true"/>
    </style:style>
    <style:style style:name="T1138" style:family="text">
      <style:text-properties fo:font-size="16.00pt" fo:font-weight="normal" fo:font-family="'Simplified Arabic'" style:font-family-asian="'Simplified Arabic'" style:font-family-complex="'Simplified Arabic'" fo:background-color="transparent" style:use-window-font-color="true"/>
    </style:style>
    <style:style style:name="T1139" style:family="text">
      <style:text-properties fo:font-size="16.00pt" fo:font-weight="normal" fo:font-family="'Simplified Arabic'" style:font-family-asian="'Simplified Arabic'" style:font-family-complex="'Simplified Arabic'" fo:background-color="transparent" style:use-window-font-color="true"/>
    </style:style>
    <style:style style:name="T1140" style:family="text">
      <style:text-properties fo:font-size="16.00pt" fo:font-weight="normal" fo:font-family="'Simplified Arabic'" style:font-family-asian="'Simplified Arabic'" style:font-family-complex="'Simplified Arabic'" fo:background-color="transparent" style:use-window-font-color="true"/>
    </style:style>
    <style:style style:name="T1141" style:family="text">
      <style:text-properties fo:font-size="16.00pt" fo:font-weight="normal" fo:font-family="'Simplified Arabic'" style:font-family-asian="'Simplified Arabic'" style:font-family-complex="'Simplified Arabic'" fo:background-color="transparent" style:use-window-font-color="true"/>
    </style:style>
    <style:style style:name="T1142" style:family="text">
      <style:text-properties fo:font-size="16.00pt" fo:font-weight="normal" fo:font-family="'Simplified Arabic'" style:font-family-asian="'Simplified Arabic'" style:font-family-complex="'Simplified Arabic'" fo:background-color="transparent" style:use-window-font-color="true"/>
    </style:style>
    <style:style style:name="T1143" style:family="text">
      <style:text-properties fo:font-size="16.00pt" fo:font-weight="normal" fo:font-family="'Simplified Arabic'" style:font-family-asian="'Simplified Arabic'" style:font-family-complex="'Simplified Arabic'" fo:background-color="transparent" style:use-window-font-color="true"/>
    </style:style>
    <style:style style:name="T1144" style:family="text">
      <style:text-properties fo:font-size="16.00pt" fo:font-weight="normal" fo:font-family="'Simplified Arabic'" style:font-family-asian="'Simplified Arabic'" style:font-family-complex="'Simplified Arabic'" fo:background-color="transparent" style:use-window-font-color="true"/>
    </style:style>
    <style:style style:name="T1145" style:family="text">
      <style:text-properties fo:font-size="16.00pt" fo:font-weight="normal" fo:font-family="'Simplified Arabic'" style:font-family-asian="'Simplified Arabic'" style:font-family-complex="'Simplified Arabic'" fo:background-color="transparent" style:use-window-font-color="true"/>
    </style:style>
    <style:style style:name="T1146" style:family="text">
      <style:text-properties fo:font-size="16.00pt" fo:font-weight="normal" fo:font-family="'Simplified Arabic'" style:font-family-asian="'Simplified Arabic'" style:font-family-complex="'Simplified Arabic'" fo:background-color="transparent" style:use-window-font-color="true"/>
    </style:style>
    <style:style style:name="T1147" style:family="text">
      <style:text-properties fo:font-size="16.00pt" fo:font-weight="normal" fo:font-family="'Simplified Arabic'" style:font-family-asian="'Simplified Arabic'" style:font-family-complex="'Simplified Arabic'" fo:background-color="transparent" style:use-window-font-color="true"/>
    </style:style>
    <style:style style:name="T1148" style:family="text">
      <style:text-properties fo:font-size="16.00pt" fo:font-weight="normal" fo:font-family="'Simplified Arabic'" style:font-family-asian="'Simplified Arabic'" style:font-family-complex="'Simplified Arabic'" fo:background-color="transparent" style:use-window-font-color="true"/>
    </style:style>
    <style:style style:name="T1149" style:family="text">
      <style:text-properties fo:font-size="16.00pt" fo:font-weight="bold" fo:font-family="'Simplified Arabic'" style:font-family-asian="'Simplified Arabic'" style:font-family-complex="'Simplified Arabic'" fo:background-color="transparent" style:use-window-font-color="true"/>
    </style:style>
    <style:style style:name="T1150" style:family="text">
      <style:text-properties fo:font-size="16.00pt" fo:font-weight="bold" fo:font-family="'Simplified Arabic'" style:font-family-asian="'Simplified Arabic'" style:font-family-complex="'Simplified Arabic'" fo:background-color="transparent" style:use-window-font-color="true"/>
    </style:style>
    <style:style style:name="T1151" style:family="text">
      <style:text-properties fo:font-size="16.00pt" fo:font-weight="normal" fo:font-family="'Simplified Arabic'" style:font-family-asian="'Simplified Arabic'" style:font-family-complex="'Simplified Arabic'" fo:background-color="transparent" style:use-window-font-color="true"/>
    </style:style>
    <style:style style:name="T1152" style:family="text">
      <style:text-properties fo:font-size="16.00pt" fo:font-weight="normal" fo:font-family="'Simplified Arabic'" style:font-family-asian="'Simplified Arabic'" style:font-family-complex="'Simplified Arabic'" fo:background-color="transparent" style:use-window-font-color="true"/>
    </style:style>
    <style:style style:name="T1153" style:family="text">
      <style:text-properties fo:font-size="16.00pt" fo:font-weight="normal" fo:font-family="'Simplified Arabic'" style:font-family-asian="'Simplified Arabic'" style:font-family-complex="'Simplified Arabic'" fo:background-color="transparent" style:use-window-font-color="true"/>
    </style:style>
    <style:style style:name="T1154" style:family="text">
      <style:text-properties fo:font-size="16.00pt" fo:font-weight="normal" fo:font-family="'Simplified Arabic'" style:font-family-asian="'Simplified Arabic'" style:font-family-complex="'Simplified Arabic'" fo:background-color="transparent" style:use-window-font-color="true"/>
    </style:style>
    <style:style style:name="T1155" style:family="text">
      <style:text-properties fo:font-size="16.00pt" fo:font-weight="normal" fo:font-family="'Simplified Arabic'" style:font-family-asian="'Simplified Arabic'" style:font-family-complex="'Simplified Arabic'" fo:background-color="transparent" style:use-window-font-color="true"/>
    </style:style>
    <style:style style:name="T1156" style:family="text">
      <style:text-properties fo:font-size="16.00pt" fo:font-weight="normal" fo:font-family="'Simplified Arabic'" style:font-family-asian="'Simplified Arabic'" style:font-family-complex="'Simplified Arabic'" fo:background-color="transparent" style:use-window-font-color="true"/>
    </style:style>
    <style:style style:name="T1157" style:family="text">
      <style:text-properties fo:font-size="16.00pt" fo:font-weight="bold" fo:font-family="'Simplified Arabic'" style:font-family-asian="'Simplified Arabic'" style:font-family-complex="'Simplified Arabic'" fo:background-color="transparent" style:use-window-font-color="true"/>
    </style:style>
    <style:style style:name="T1158" style:family="text">
      <style:text-properties fo:font-size="16.00pt" fo:font-weight="normal" fo:font-family="'Simplified Arabic'" style:font-family-asian="'Simplified Arabic'" style:font-family-complex="'Simplified Arabic'" fo:background-color="transparent" style:use-window-font-color="true"/>
    </style:style>
    <style:style style:name="T1159" style:family="text">
      <style:text-properties fo:font-size="16.00pt" fo:font-weight="normal" fo:font-family="'Simplified Arabic'" style:font-family-asian="'Simplified Arabic'" style:font-family-complex="'Simplified Arabic'" fo:background-color="transparent" style:use-window-font-color="true"/>
    </style:style>
    <style:style style:name="T1160" style:family="text">
      <style:text-properties fo:font-size="16.00pt" fo:font-weight="normal" fo:font-family="'Simplified Arabic'" style:font-family-asian="'Simplified Arabic'" style:font-family-complex="'Simplified Arabic'" fo:background-color="transparent" style:use-window-font-color="true"/>
    </style:style>
    <style:style style:name="T1161" style:family="text">
      <style:text-properties fo:font-size="16.00pt" fo:font-weight="normal" fo:font-family="'Simplified Arabic'" style:font-family-asian="'Simplified Arabic'" style:font-family-complex="'Simplified Arabic'" fo:background-color="transparent" style:use-window-font-color="true"/>
    </style:style>
    <style:style style:name="T1162" style:family="text">
      <style:text-properties fo:font-size="16.00pt" fo:font-weight="normal" fo:font-family="'Simplified Arabic'" style:font-family-asian="'Simplified Arabic'" style:font-family-complex="'Simplified Arabic'" fo:background-color="transparent" style:use-window-font-color="true"/>
    </style:style>
    <style:style style:name="T1163" style:family="text">
      <style:text-properties fo:font-size="16.00pt" fo:font-weight="normal" fo:font-family="'Simplified Arabic'" style:font-family-asian="'Simplified Arabic'" style:font-family-complex="'Simplified Arabic'" fo:background-color="transparent" style:use-window-font-color="true"/>
    </style:style>
    <style:style style:name="T1164" style:family="text">
      <style:text-properties fo:font-size="16.00pt" fo:font-weight="normal" fo:font-family="'Simplified Arabic'" style:font-family-asian="'Simplified Arabic'" style:font-family-complex="'Simplified Arabic'" fo:background-color="transparent" style:use-window-font-color="true"/>
    </style:style>
    <style:style style:name="T1165" style:family="text">
      <style:text-properties fo:font-size="16.00pt" fo:font-weight="normal" fo:font-family="'Simplified Arabic'" style:font-family-asian="'Simplified Arabic'" style:font-family-complex="'Simplified Arabic'" fo:background-color="transparent" style:use-window-font-color="true"/>
    </style:style>
    <style:style style:name="T1166" style:family="text">
      <style:text-properties fo:font-size="16.00pt" fo:font-weight="normal" fo:font-family="'Simplified Arabic'" style:font-family-asian="'Simplified Arabic'" style:font-family-complex="'Simplified Arabic'" fo:background-color="transparent" style:use-window-font-color="true"/>
    </style:style>
    <style:style style:name="T1167" style:family="text">
      <style:text-properties fo:font-size="16.00pt" fo:font-weight="normal" fo:font-family="'Simplified Arabic'" style:font-family-asian="'Simplified Arabic'" style:font-family-complex="'Simplified Arabic'" fo:background-color="transparent" style:use-window-font-color="true"/>
    </style:style>
    <style:style style:name="T1168" style:family="text">
      <style:text-properties fo:font-size="16.00pt" fo:font-weight="normal" fo:font-family="'Simplified Arabic'" style:font-family-asian="'Simplified Arabic'" style:font-family-complex="'Simplified Arabic'" fo:background-color="transparent" style:use-window-font-color="true"/>
    </style:style>
    <style:style style:name="T1169" style:family="text">
      <style:text-properties fo:font-size="16.00pt" fo:font-weight="normal" fo:font-family="'Simplified Arabic'" style:font-family-asian="'Simplified Arabic'" style:font-family-complex="'Simplified Arabic'" fo:background-color="transparent" style:use-window-font-color="true"/>
    </style:style>
    <style:style style:name="T1170" style:family="text">
      <style:text-properties fo:font-size="16.00pt" fo:font-weight="normal" fo:font-family="'Simplified Arabic'" style:font-family-asian="'Simplified Arabic'" style:font-family-complex="'Simplified Arabic'" fo:background-color="transparent" style:use-window-font-color="true"/>
    </style:style>
    <style:style style:name="T1171" style:family="text">
      <style:text-properties fo:font-size="16.00pt" fo:font-weight="normal" fo:font-family="'Simplified Arabic'" style:font-family-asian="'Simplified Arabic'" style:font-family-complex="'Simplified Arabic'" fo:background-color="transparent" style:use-window-font-color="true"/>
    </style:style>
    <style:style style:name="T1172" style:family="text">
      <style:text-properties fo:font-size="16.00pt" fo:font-weight="normal" fo:font-family="'Simplified Arabic'" style:font-family-asian="'Simplified Arabic'" style:font-family-complex="'Simplified Arabic'" fo:background-color="transparent" style:use-window-font-color="true"/>
    </style:style>
    <style:style style:name="T1173" style:family="text">
      <style:text-properties fo:font-size="16.00pt" fo:font-weight="normal" fo:font-family="'Simplified Arabic'" style:font-family-asian="'Simplified Arabic'" style:font-family-complex="'Simplified Arabic'" fo:background-color="transparent" style:use-window-font-color="true"/>
    </style:style>
    <style:style style:name="T1174" style:family="text">
      <style:text-properties fo:font-size="16.00pt" fo:font-weight="normal" fo:font-family="'Simplified Arabic'" style:font-family-asian="'Simplified Arabic'" style:font-family-complex="'Simplified Arabic'" fo:background-color="transparent" style:use-window-font-color="true"/>
    </style:style>
    <style:style style:name="T1175" style:family="text">
      <style:text-properties fo:font-size="16.00pt" fo:font-weight="normal" fo:font-family="'Simplified Arabic'" style:font-family-asian="'Simplified Arabic'" style:font-family-complex="'Simplified Arabic'" fo:background-color="transparent" style:use-window-font-color="true"/>
    </style:style>
    <style:style style:name="T1176" style:family="text">
      <style:text-properties fo:font-size="16.00pt" fo:font-weight="normal" fo:font-family="'Simplified Arabic'" style:font-family-asian="'Simplified Arabic'" style:font-family-complex="'Simplified Arabic'" fo:background-color="transparent" style:use-window-font-color="true"/>
    </style:style>
    <style:style style:name="T1177" style:family="text">
      <style:text-properties fo:font-size="16.00pt" fo:font-weight="normal" fo:font-family="'Simplified Arabic'" style:font-family-asian="'Simplified Arabic'" style:font-family-complex="'Simplified Arabic'" fo:background-color="transparent" style:use-window-font-color="true"/>
    </style:style>
    <style:style style:name="T1178" style:family="text">
      <style:text-properties fo:font-size="16.00pt" fo:font-weight="normal" fo:font-family="'Simplified Arabic'" style:font-family-asian="'Simplified Arabic'" style:font-family-complex="'Simplified Arabic'" fo:background-color="transparent" style:use-window-font-color="true"/>
    </style:style>
    <style:style style:name="T1179" style:family="text">
      <style:text-properties fo:font-size="16.00pt" fo:font-weight="normal" fo:font-family="'Simplified Arabic'" style:font-family-asian="'Simplified Arabic'" style:font-family-complex="'Simplified Arabic'" fo:background-color="transparent" style:use-window-font-color="true"/>
    </style:style>
    <style:style style:name="T1180" style:family="text">
      <style:text-properties fo:font-size="16.00pt" fo:font-weight="normal" fo:font-family="'Simplified Arabic'" style:font-family-asian="'Simplified Arabic'" style:font-family-complex="'Simplified Arabic'" fo:background-color="transparent" style:use-window-font-color="true"/>
    </style:style>
    <style:style style:name="T1181" style:family="text">
      <style:text-properties fo:font-size="16.00pt" fo:font-weight="normal" fo:font-family="'Simplified Arabic'" style:font-family-asian="'Simplified Arabic'" style:font-family-complex="'Simplified Arabic'" fo:background-color="transparent" style:use-window-font-color="true"/>
    </style:style>
    <style:style style:name="T1182" style:family="text">
      <style:text-properties fo:font-size="16.00pt" fo:font-weight="normal" fo:font-family="'Simplified Arabic'" style:font-family-asian="'Simplified Arabic'" style:font-family-complex="'Simplified Arabic'" fo:background-color="transparent" style:use-window-font-color="true"/>
    </style:style>
    <style:style style:name="T1183" style:family="text">
      <style:text-properties fo:font-size="16.00pt" fo:font-weight="normal" fo:font-family="'Simplified Arabic'" style:font-family-asian="'Simplified Arabic'" style:font-family-complex="'Simplified Arabic'" fo:background-color="transparent" style:use-window-font-color="true"/>
    </style:style>
    <style:style style:name="T1184" style:family="text">
      <style:text-properties fo:font-size="16.00pt" fo:font-weight="bold" fo:font-family="'Simplified Arabic'" style:font-family-asian="'Simplified Arabic'" style:font-family-complex="'Simplified Arabic'" fo:background-color="transparent" style:use-window-font-color="true"/>
    </style:style>
    <style:style style:name="T1185" style:family="text">
      <style:text-properties fo:font-size="16.00pt" fo:font-weight="bold" fo:font-family="'Simplified Arabic'" style:font-family-asian="'Simplified Arabic'" style:font-family-complex="'Simplified Arabic'" fo:background-color="transparent" style:use-window-font-color="true"/>
    </style:style>
    <style:style style:name="T1186" style:family="text">
      <style:text-properties fo:font-size="16.00pt" fo:font-weight="normal" fo:font-family="'Simplified Arabic'" style:font-family-asian="'Simplified Arabic'" style:font-family-complex="'Simplified Arabic'" fo:background-color="transparent" style:use-window-font-color="true"/>
    </style:style>
    <style:style style:name="T1187" style:family="text">
      <style:text-properties fo:font-size="16.00pt" fo:font-weight="normal" fo:font-family="'Simplified Arabic'" style:font-family-asian="'Simplified Arabic'" style:font-family-complex="'Simplified Arabic'" fo:background-color="transparent" style:use-window-font-color="true"/>
    </style:style>
    <style:style style:name="T1188" style:family="text">
      <style:text-properties fo:font-size="16.00pt" fo:font-weight="normal" fo:font-family="'Simplified Arabic'" style:font-family-asian="'Simplified Arabic'" style:font-family-complex="'Simplified Arabic'" fo:background-color="transparent" style:use-window-font-color="true"/>
    </style:style>
    <style:style style:name="T1189" style:family="text">
      <style:text-properties fo:font-size="16.00pt" fo:font-weight="normal" fo:font-family="'Simplified Arabic'" style:font-family-asian="'Simplified Arabic'" style:font-family-complex="'Simplified Arabic'" fo:background-color="transparent" style:use-window-font-color="true"/>
    </style:style>
    <style:style style:name="T1190" style:family="text">
      <style:text-properties fo:font-size="16.00pt" fo:font-weight="normal" fo:font-family="'Simplified Arabic'" style:font-family-asian="'Simplified Arabic'" style:font-family-complex="'Simplified Arabic'" fo:background-color="transparent" style:use-window-font-color="true"/>
    </style:style>
    <style:style style:name="T1191" style:family="text">
      <style:text-properties fo:font-size="16.00pt" fo:font-weight="normal" fo:font-family="'Simplified Arabic'" style:font-family-asian="'Simplified Arabic'" style:font-family-complex="'Simplified Arabic'" fo:background-color="transparent" style:use-window-font-color="true"/>
    </style:style>
    <style:style style:name="T1192" style:family="text">
      <style:text-properties fo:font-size="16.00pt" fo:font-weight="normal" fo:font-family="'Simplified Arabic'" style:font-family-asian="'Simplified Arabic'" style:font-family-complex="'Simplified Arabic'" fo:background-color="transparent" style:use-window-font-color="true"/>
    </style:style>
    <style:style style:name="T1193" style:family="text">
      <style:text-properties fo:font-size="16.00pt" fo:font-weight="normal" fo:font-family="'Simplified Arabic'" style:font-family-asian="'Simplified Arabic'" style:font-family-complex="'Simplified Arabic'" fo:background-color="transparent" style:use-window-font-color="true"/>
    </style:style>
    <style:style style:name="T1194" style:family="text">
      <style:text-properties fo:font-size="16.00pt" fo:font-weight="normal" fo:font-family="'Simplified Arabic'" style:font-family-asian="'Simplified Arabic'" style:font-family-complex="'Simplified Arabic'" fo:background-color="transparent" style:use-window-font-color="true"/>
    </style:style>
    <style:style style:name="T1195" style:family="text">
      <style:text-properties fo:font-size="16.00pt" fo:font-weight="normal" fo:font-family="'Simplified Arabic'" style:font-family-asian="'Simplified Arabic'" style:font-family-complex="'Simplified Arabic'" fo:background-color="transparent" style:use-window-font-color="true"/>
    </style:style>
    <style:style style:name="T1196" style:family="text">
      <style:text-properties fo:font-size="16.00pt" fo:font-weight="normal" fo:font-family="'Simplified Arabic'" style:font-family-asian="'Simplified Arabic'" style:font-family-complex="'Simplified Arabic'" fo:background-color="transparent" style:use-window-font-color="true"/>
    </style:style>
    <style:style style:name="T1197" style:family="text">
      <style:text-properties fo:font-size="16.00pt" fo:font-weight="normal" fo:font-family="'Simplified Arabic'" style:font-family-asian="'Simplified Arabic'" style:font-family-complex="'Simplified Arabic'" fo:background-color="transparent" style:use-window-font-color="true"/>
    </style:style>
    <style:style style:name="T1198" style:family="text">
      <style:text-properties fo:font-size="16.00pt" fo:font-weight="normal" fo:font-family="'Simplified Arabic'" style:font-family-asian="'Simplified Arabic'" style:font-family-complex="'Simplified Arabic'" fo:background-color="transparent" style:use-window-font-color="true"/>
    </style:style>
    <style:style style:name="T1199" style:family="text">
      <style:text-properties fo:font-size="16.00pt" fo:font-weight="normal" fo:font-family="'Simplified Arabic'" style:font-family-asian="'Simplified Arabic'" style:font-family-complex="'Simplified Arabic'" fo:background-color="transparent" style:use-window-font-color="true"/>
    </style:style>
    <style:style style:name="T1200" style:family="text">
      <style:text-properties fo:font-size="16.00pt" fo:font-weight="normal" fo:font-family="'Simplified Arabic'" style:font-family-asian="'Simplified Arabic'" style:font-family-complex="'Simplified Arabic'" fo:background-color="transparent" style:use-window-font-color="true"/>
    </style:style>
    <style:style style:name="T1201" style:family="text">
      <style:text-properties fo:font-size="16.00pt" fo:font-weight="normal" fo:font-family="'Simplified Arabic'" style:font-family-asian="'Simplified Arabic'" style:font-family-complex="'Simplified Arabic'" fo:background-color="transparent" style:use-window-font-color="true"/>
    </style:style>
    <style:style style:name="T1202" style:family="text">
      <style:text-properties fo:font-size="16.00pt" fo:font-weight="normal" fo:font-family="'Simplified Arabic'" style:font-family-asian="'Simplified Arabic'" style:font-family-complex="'Simplified Arabic'" fo:background-color="transparent" style:use-window-font-color="true"/>
    </style:style>
    <style:style style:name="T1203" style:family="text">
      <style:text-properties fo:font-size="16.00pt" fo:font-weight="normal" fo:font-family="'Simplified Arabic'" style:font-family-asian="'Simplified Arabic'" style:font-family-complex="'Simplified Arabic'" fo:background-color="transparent" style:use-window-font-color="true"/>
    </style:style>
    <style:style style:name="T1204" style:family="text">
      <style:text-properties fo:font-size="16.00pt" fo:font-weight="normal" fo:font-family="'Simplified Arabic'" style:font-family-asian="'Simplified Arabic'" style:font-family-complex="'Simplified Arabic'" fo:background-color="transparent" style:use-window-font-color="true"/>
    </style:style>
    <style:style style:name="T1205" style:family="text">
      <style:text-properties fo:font-size="16.00pt" fo:font-weight="normal" fo:font-family="'Simplified Arabic'" style:font-family-asian="'Simplified Arabic'" style:font-family-complex="'Simplified Arabic'" fo:background-color="transparent" style:use-window-font-color="true"/>
    </style:style>
    <style:style style:name="T1206" style:family="text">
      <style:text-properties fo:font-size="16.00pt" fo:font-weight="normal" fo:font-family="'Simplified Arabic'" style:font-family-asian="'Simplified Arabic'" style:font-family-complex="'Simplified Arabic'" fo:background-color="transparent" style:use-window-font-color="true"/>
    </style:style>
    <style:style style:name="T1207" style:family="text">
      <style:text-properties fo:font-size="16.00pt" fo:font-weight="normal" fo:font-family="'Simplified Arabic'" style:font-family-asian="'Simplified Arabic'" style:font-family-complex="'Simplified Arabic'" fo:background-color="transparent" style:use-window-font-color="true"/>
    </style:style>
    <style:style style:name="T1208" style:family="text">
      <style:text-properties fo:font-size="16.00pt" fo:font-weight="normal" fo:font-family="'Simplified Arabic'" style:font-family-asian="'Simplified Arabic'" style:font-family-complex="'Simplified Arabic'" fo:background-color="transparent" style:use-window-font-color="true"/>
    </style:style>
    <style:style style:name="T1209" style:family="text">
      <style:text-properties fo:font-size="16.00pt" fo:font-weight="normal" fo:font-family="'Simplified Arabic'" style:font-family-asian="'Simplified Arabic'" style:font-family-complex="'Simplified Arabic'" fo:background-color="transparent" style:use-window-font-color="true"/>
    </style:style>
    <style:style style:name="T1210" style:family="text">
      <style:text-properties fo:font-size="16.00pt" fo:font-weight="normal" fo:font-family="'Simplified Arabic'" style:font-family-asian="'Simplified Arabic'" style:font-family-complex="'Simplified Arabic'" fo:background-color="transparent" style:use-window-font-color="true"/>
    </style:style>
    <style:style style:name="T1211" style:family="text">
      <style:text-properties fo:font-size="16.00pt" fo:font-weight="normal" fo:font-family="'Simplified Arabic'" style:font-family-asian="'Simplified Arabic'" style:font-family-complex="'Simplified Arabic'" fo:background-color="transparent" style:use-window-font-color="true"/>
    </style:style>
    <style:style style:name="T1212" style:family="text">
      <style:text-properties fo:font-size="16.00pt" fo:font-weight="normal" fo:font-family="'Simplified Arabic'" style:font-family-asian="'Simplified Arabic'" style:font-family-complex="'Simplified Arabic'" fo:background-color="transparent" style:use-window-font-color="true"/>
    </style:style>
    <style:style style:name="T1213" style:family="text">
      <style:text-properties fo:font-size="16.00pt" fo:font-weight="normal" fo:font-family="'Simplified Arabic'" style:font-family-asian="'Simplified Arabic'" style:font-family-complex="'Simplified Arabic'" fo:background-color="transparent" style:use-window-font-color="true"/>
    </style:style>
    <style:style style:name="T1214" style:family="text">
      <style:text-properties fo:font-size="16.00pt" fo:font-weight="normal" fo:font-family="'Simplified Arabic'" style:font-family-asian="'Simplified Arabic'" style:font-family-complex="'Simplified Arabic'" fo:background-color="transparent" style:use-window-font-color="true"/>
    </style:style>
    <style:style style:name="T1215" style:family="text">
      <style:text-properties fo:font-size="16.00pt" fo:font-weight="normal" fo:font-family="'Simplified Arabic'" style:font-family-asian="'Simplified Arabic'" style:font-family-complex="'Simplified Arabic'" fo:background-color="transparent" style:use-window-font-color="true"/>
    </style:style>
    <style:style style:name="T1216" style:family="text">
      <style:text-properties fo:font-size="16.00pt" fo:font-weight="normal" fo:font-family="'Simplified Arabic'" style:font-family-asian="'Simplified Arabic'" style:font-family-complex="'Simplified Arabic'" fo:background-color="transparent" style:use-window-font-color="true"/>
    </style:style>
    <style:style style:name="T1217"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18"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19"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20"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21"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22"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23"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224" style:family="text">
      <style:text-properties fo:font-size="16.00pt" fo:font-weight="normal" fo:font-family="'Simplified Arabic'" style:font-family-asian="'Simplified Arabic'" style:font-family-complex="'Simplified Arabic'" fo:background-color="transparent" style:use-window-font-color="true"/>
    </style:style>
    <style:style style:name="T1225" style:family="text">
      <style:text-properties fo:font-size="16.00pt" fo:font-weight="normal" fo:font-family="'Simplified Arabic'" style:font-family-asian="'Simplified Arabic'" style:font-family-complex="'Simplified Arabic'" fo:background-color="transparent" style:use-window-font-color="true"/>
    </style:style>
    <style:style style:name="T1226" style:family="text">
      <style:text-properties fo:font-size="16.00pt" fo:font-weight="normal" fo:font-family="'Simplified Arabic'" style:font-family-asian="'Simplified Arabic'" style:font-family-complex="'Simplified Arabic'" fo:background-color="transparent" style:use-window-font-color="true"/>
    </style:style>
    <style:style style:name="T1227" style:family="text">
      <style:text-properties fo:font-size="16.00pt" fo:font-weight="normal" fo:font-family="'Simplified Arabic'" style:font-family-asian="'Simplified Arabic'" style:font-family-complex="'Simplified Arabic'" fo:background-color="transparent" style:use-window-font-color="true"/>
    </style:style>
    <style:style style:name="T1228" style:family="text">
      <style:text-properties fo:font-size="16.00pt" fo:font-weight="normal" fo:font-family="'Simplified Arabic'" style:font-family-asian="'Simplified Arabic'" style:font-family-complex="'Simplified Arabic'" fo:background-color="transparent" style:use-window-font-color="true"/>
    </style:style>
    <style:style style:name="T1229" style:family="text">
      <style:text-properties fo:font-size="16.00pt" fo:font-weight="normal" fo:font-family="'Simplified Arabic'" style:font-family-asian="'Simplified Arabic'" style:font-family-complex="'Simplified Arabic'" fo:background-color="transparent" style:use-window-font-color="true"/>
    </style:style>
    <style:style style:name="T1230" style:family="text">
      <style:text-properties fo:font-size="16.00pt" fo:font-weight="bold" fo:font-family="'Simplified Arabic'" style:font-family-asian="'Simplified Arabic'" style:font-family-complex="'Simplified Arabic'" fo:background-color="transparent" style:use-window-font-color="true"/>
    </style:style>
    <style:style style:name="T1231" style:family="text">
      <style:text-properties fo:font-size="16.00pt" fo:font-weight="bold" fo:font-family="'Simplified Arabic'" style:font-family-asian="'Simplified Arabic'" style:font-family-complex="'Simplified Arabic'" fo:background-color="transparent" style:use-window-font-color="true"/>
    </style:style>
    <style:style style:name="T1232" style:family="text">
      <style:text-properties fo:font-size="16.00pt" fo:font-weight="bold" fo:font-family="'Simplified Arabic'" style:font-family-asian="'Simplified Arabic'" style:font-family-complex="'Simplified Arabic'" fo:background-color="transparent" style:use-window-font-color="true"/>
    </style:style>
    <style:style style:name="T1233" style:family="text">
      <style:text-properties fo:font-size="16.00pt" fo:font-weight="normal" fo:font-family="'Simplified Arabic'" style:font-family-asian="'Simplified Arabic'" style:font-family-complex="'Simplified Arabic'" fo:background-color="transparent" style:use-window-font-color="true"/>
    </style:style>
    <style:style style:name="T1234" style:family="text">
      <style:text-properties fo:font-size="16.00pt" fo:font-weight="normal" fo:font-family="'Simplified Arabic'" style:font-family-asian="'Simplified Arabic'" style:font-family-complex="'Simplified Arabic'" fo:background-color="transparent" style:use-window-font-color="true"/>
    </style:style>
    <style:style style:name="T1235" style:family="text">
      <style:text-properties fo:font-size="16.00pt" fo:font-weight="normal" fo:font-family="'Simplified Arabic'" style:font-family-asian="'Simplified Arabic'" style:font-family-complex="'Simplified Arabic'" fo:background-color="transparent" style:use-window-font-color="true"/>
    </style:style>
    <style:style style:name="T1236" style:family="text">
      <style:text-properties fo:font-size="16.00pt" fo:font-weight="normal" fo:font-family="'Simplified Arabic'" style:font-family-asian="'Simplified Arabic'" style:font-family-complex="'Simplified Arabic'" fo:background-color="transparent" style:use-window-font-color="true"/>
    </style:style>
    <style:style style:name="T1237" style:family="text">
      <style:text-properties fo:font-size="16.00pt" fo:font-weight="normal" fo:font-family="'Simplified Arabic'" style:font-family-asian="'Simplified Arabic'" style:font-family-complex="'Simplified Arabic'" fo:background-color="transparent" style:use-window-font-color="true"/>
    </style:style>
    <style:style style:name="T1238" style:family="text">
      <style:text-properties fo:font-size="16.00pt" fo:font-weight="normal" fo:font-family="'Simplified Arabic'" style:font-family-asian="'Simplified Arabic'" style:font-family-complex="'Simplified Arabic'" fo:background-color="transparent" style:use-window-font-color="true"/>
    </style:style>
    <style:style style:name="T1239" style:family="text">
      <style:text-properties fo:font-size="16.00pt" fo:font-weight="normal" fo:font-family="'Simplified Arabic'" style:font-family-asian="'Simplified Arabic'" style:font-family-complex="'Simplified Arabic'" fo:background-color="transparent" style:use-window-font-color="true"/>
    </style:style>
    <style:style style:name="T1240" style:family="text">
      <style:text-properties fo:font-size="16.00pt" fo:font-weight="normal" fo:font-family="'Simplified Arabic'" style:font-family-asian="'Simplified Arabic'" style:font-family-complex="'Simplified Arabic'" fo:background-color="transparent" style:use-window-font-color="true"/>
    </style:style>
    <style:style style:name="T1241" style:family="text">
      <style:text-properties fo:font-size="16.00pt" fo:font-weight="normal" fo:font-family="'Simplified Arabic'" style:font-family-asian="'Simplified Arabic'" style:font-family-complex="'Simplified Arabic'" fo:background-color="transparent" style:use-window-font-color="true"/>
    </style:style>
    <style:style style:name="T1242" style:family="text">
      <style:text-properties fo:font-size="16.00pt" fo:font-weight="normal" fo:font-family="'Simplified Arabic'" style:font-family-asian="'Simplified Arabic'" style:font-family-complex="'Simplified Arabic'" fo:background-color="transparent" style:use-window-font-color="true"/>
    </style:style>
    <style:style style:name="T1243" style:family="text">
      <style:text-properties fo:font-size="16.00pt" fo:font-weight="normal" fo:font-family="'Simplified Arabic'" style:font-family-asian="'Simplified Arabic'" style:font-family-complex="'Simplified Arabic'" fo:background-color="transparent" style:use-window-font-color="true"/>
    </style:style>
    <style:style style:name="T1244" style:family="text">
      <style:text-properties fo:font-size="16.00pt" fo:font-weight="normal" fo:font-family="'Simplified Arabic'" style:font-family-asian="'Simplified Arabic'" style:font-family-complex="'Simplified Arabic'" fo:background-color="transparent" style:use-window-font-color="true"/>
    </style:style>
    <style:style style:name="T1245" style:family="text">
      <style:text-properties fo:font-size="16.00pt" fo:font-weight="normal" fo:font-family="'Simplified Arabic'" style:font-family-asian="'Simplified Arabic'" style:font-family-complex="'Simplified Arabic'" fo:background-color="transparent" style:use-window-font-color="true"/>
    </style:style>
    <style:style style:name="T1246" style:family="text">
      <style:text-properties fo:font-size="16.00pt" fo:font-weight="normal" fo:font-family="'Simplified Arabic'" style:font-family-asian="'Simplified Arabic'" style:font-family-complex="'Simplified Arabic'" fo:background-color="transparent" style:use-window-font-color="true"/>
    </style:style>
    <style:style style:name="T1247" style:family="text">
      <style:text-properties fo:font-size="16.00pt" fo:font-weight="normal" fo:font-family="'Simplified Arabic'" style:font-family-asian="'Simplified Arabic'" style:font-family-complex="'Simplified Arabic'" fo:background-color="transparent" style:use-window-font-color="true"/>
    </style:style>
    <style:style style:name="T1248" style:family="text">
      <style:text-properties fo:font-size="16.00pt" fo:font-weight="normal" fo:font-family="'Simplified Arabic'" style:font-family-asian="'Simplified Arabic'" style:font-family-complex="'Simplified Arabic'" fo:background-color="transparent" style:use-window-font-color="true"/>
    </style:style>
    <style:style style:name="T1249" style:family="text">
      <style:text-properties fo:font-size="16.00pt" fo:font-weight="normal" fo:font-family="'Simplified Arabic'" style:font-family-asian="'Simplified Arabic'" style:font-family-complex="'Simplified Arabic'" fo:background-color="transparent" style:use-window-font-color="true"/>
    </style:style>
    <style:style style:name="T1250" style:family="text">
      <style:text-properties fo:font-size="16.00pt" fo:font-weight="normal" fo:font-family="'Simplified Arabic'" style:font-family-asian="'Simplified Arabic'" style:font-family-complex="'Simplified Arabic'" fo:background-color="transparent" style:use-window-font-color="true"/>
    </style:style>
    <style:style style:name="T1251" style:family="text">
      <style:text-properties fo:font-size="16.00pt" fo:font-weight="bold" fo:font-family="'Simplified Arabic'" style:font-family-asian="'Simplified Arabic'" style:font-family-complex="'Simplified Arabic'" fo:background-color="transparent" style:use-window-font-color="true"/>
    </style:style>
    <style:style style:name="T1252" style:family="text">
      <style:text-properties fo:font-size="16.00pt" fo:font-weight="bold" fo:font-family="'Simplified Arabic'" style:font-family-asian="'Simplified Arabic'" style:font-family-complex="'Simplified Arabic'" fo:background-color="transparent" style:use-window-font-color="true"/>
    </style:style>
    <style:style style:name="T1253" style:family="text">
      <style:text-properties fo:font-size="16.00pt" fo:font-weight="bold" fo:font-family="'Simplified Arabic'" style:font-family-asian="'Simplified Arabic'" style:font-family-complex="'Simplified Arabic'" fo:background-color="transparent" style:use-window-font-color="true"/>
    </style:style>
    <style:style style:name="T1254" style:family="text">
      <style:text-properties fo:font-size="16.00pt" fo:font-weight="normal" fo:font-family="'Simplified Arabic'" style:font-family-asian="'Simplified Arabic'" style:font-family-complex="'Simplified Arabic'" fo:background-color="transparent" style:use-window-font-color="true"/>
    </style:style>
    <style:style style:name="T1255" style:family="text">
      <style:text-properties fo:font-size="16.00pt" fo:font-weight="normal" fo:font-family="'Simplified Arabic'" style:font-family-asian="'Simplified Arabic'" style:font-family-complex="'Simplified Arabic'" fo:background-color="transparent" style:use-window-font-color="true"/>
    </style:style>
    <style:style style:name="T1256" style:family="text">
      <style:text-properties fo:font-size="16.00pt" fo:font-weight="normal" fo:font-family="'Simplified Arabic'" style:font-family-asian="'Simplified Arabic'" style:font-family-complex="'Simplified Arabic'" fo:background-color="transparent" style:use-window-font-color="true"/>
    </style:style>
    <style:style style:name="T1257" style:family="text">
      <style:text-properties fo:font-size="16.00pt" fo:font-weight="bold" fo:font-family="'Simplified Arabic'" style:font-family-asian="'Simplified Arabic'" style:font-family-complex="'Simplified Arabic'" fo:background-color="transparent" style:use-window-font-color="true"/>
    </style:style>
    <style:style style:name="T1258" style:family="text">
      <style:text-properties fo:font-size="16.00pt" fo:font-weight="bold" fo:font-family="'Simplified Arabic'" style:font-family-asian="'Simplified Arabic'" style:font-family-complex="'Simplified Arabic'" fo:background-color="transparent" style:use-window-font-color="true"/>
    </style:style>
    <style:style style:name="T1259" style:family="text">
      <style:text-properties fo:font-size="16.00pt" fo:font-weight="bold" fo:font-family="'Simplified Arabic'" style:font-family-asian="'Simplified Arabic'" style:font-family-complex="'Simplified Arabic'" fo:background-color="transparent" style:use-window-font-color="true"/>
    </style:style>
    <style:style style:name="T1260" style:family="text">
      <style:text-properties fo:font-size="16.00pt" fo:font-weight="normal" fo:font-family="'Simplified Arabic'" style:font-family-asian="'Simplified Arabic'" style:font-family-complex="'Simplified Arabic'" fo:background-color="transparent" style:use-window-font-color="true"/>
    </style:style>
    <style:style style:name="T1261" style:family="text">
      <style:text-properties fo:font-size="16.00pt" fo:font-weight="normal" fo:font-family="'Simplified Arabic'" style:font-family-asian="'Simplified Arabic'" style:font-family-complex="'Simplified Arabic'" fo:background-color="transparent" style:use-window-font-color="true"/>
    </style:style>
    <style:style style:name="T1262" style:family="text">
      <style:text-properties fo:font-size="16.00pt" fo:font-weight="normal" fo:font-family="'Simplified Arabic'" style:font-family-asian="'Simplified Arabic'" style:font-family-complex="'Simplified Arabic'" fo:background-color="transparent" style:use-window-font-color="true"/>
    </style:style>
    <style:style style:name="T1263" style:family="text">
      <style:text-properties fo:font-size="16.00pt" fo:font-weight="bold" fo:font-family="'Simplified Arabic'" style:font-family-asian="'Simplified Arabic'" style:font-family-complex="'Simplified Arabic'" fo:background-color="transparent" style:use-window-font-color="true"/>
    </style:style>
    <style:style style:name="T1264" style:family="text">
      <style:text-properties fo:font-size="16.00pt" fo:font-weight="bold" fo:font-family="'Simplified Arabic'" style:font-family-asian="'Simplified Arabic'" style:font-family-complex="'Simplified Arabic'" fo:background-color="transparent" style:use-window-font-color="true"/>
    </style:style>
    <style:style style:name="T1265" style:family="text">
      <style:text-properties fo:font-size="16.00pt" fo:font-weight="bold" fo:font-family="'Simplified Arabic'" style:font-family-asian="'Simplified Arabic'" style:font-family-complex="'Simplified Arabic'" fo:background-color="transparent" style:use-window-font-color="true"/>
    </style:style>
    <style:style style:name="T1266" style:family="text">
      <style:text-properties fo:font-size="16.00pt" fo:font-weight="normal" fo:font-family="'Simplified Arabic'" style:font-family-asian="'Simplified Arabic'" style:font-family-complex="'Simplified Arabic'" fo:background-color="transparent" style:use-window-font-color="true"/>
    </style:style>
    <style:style style:name="T1267" style:family="text">
      <style:text-properties fo:font-size="16.00pt" fo:font-weight="normal" fo:font-family="'Simplified Arabic'" style:font-family-asian="'Simplified Arabic'" style:font-family-complex="'Simplified Arabic'" fo:background-color="transparent" style:use-window-font-color="true"/>
    </style:style>
    <style:style style:name="T1268" style:family="text">
      <style:text-properties fo:font-size="16.00pt" fo:font-weight="normal" fo:font-family="'Simplified Arabic'" style:font-family-asian="'Simplified Arabic'" style:font-family-complex="'Simplified Arabic'" fo:background-color="transparent" style:use-window-font-color="true"/>
    </style:style>
    <style:style style:name="T1269" style:family="text">
      <style:text-properties fo:font-size="16.00pt" fo:font-weight="normal" fo:font-family="'Simplified Arabic'" style:font-family-asian="'Simplified Arabic'" style:font-family-complex="'Simplified Arabic'" fo:background-color="transparent" style:use-window-font-color="true"/>
    </style:style>
    <style:style style:name="T1270" style:family="text">
      <style:text-properties fo:font-size="16.00pt" fo:font-weight="bold" fo:font-family="'Simplified Arabic'" style:font-family-asian="'Simplified Arabic'" style:font-family-complex="'Simplified Arabic'" fo:background-color="transparent" style:use-window-font-color="true"/>
    </style:style>
    <style:style style:name="T1271" style:family="text">
      <style:text-properties fo:font-size="16.00pt" fo:font-weight="bold" fo:font-family="'Simplified Arabic'" style:font-family-asian="'Simplified Arabic'" style:font-family-complex="'Simplified Arabic'" fo:background-color="transparent" style:use-window-font-color="true"/>
    </style:style>
    <style:style style:name="T1272" style:family="text">
      <style:text-properties fo:font-size="16.00pt" fo:font-weight="normal" fo:font-family="'Simplified Arabic'" style:font-family-asian="'Simplified Arabic'" style:font-family-complex="'Simplified Arabic'" fo:background-color="transparent" style:use-window-font-color="true"/>
    </style:style>
    <style:style style:name="T1273" style:family="text">
      <style:text-properties fo:font-size="16.00pt" fo:font-weight="normal" fo:font-family="'Simplified Arabic'" style:font-family-asian="'Simplified Arabic'" style:font-family-complex="'Simplified Arabic'" fo:background-color="transparent" style:use-window-font-color="true"/>
    </style:style>
    <style:style style:name="T1274" style:family="text">
      <style:text-properties fo:font-size="16.00pt" fo:font-weight="normal" fo:font-family="'Simplified Arabic'" style:font-family-asian="'Simplified Arabic'" style:font-family-complex="'Simplified Arabic'" fo:background-color="transparent" style:use-window-font-color="true"/>
    </style:style>
    <style:style style:name="T1275" style:family="text">
      <style:text-properties fo:font-size="16.00pt" fo:font-weight="normal" fo:font-family="'Simplified Arabic'" style:font-family-asian="'Simplified Arabic'" style:font-family-complex="'Simplified Arabic'" fo:background-color="transparent" style:use-window-font-color="true"/>
    </style:style>
    <style:style style:name="T1276" style:family="text">
      <style:text-properties fo:font-size="16.00pt" fo:font-weight="bold" fo:font-family="'Simplified Arabic'" style:font-family-asian="'Simplified Arabic'" style:font-family-complex="'Simplified Arabic'" fo:background-color="transparent" style:use-window-font-color="true"/>
    </style:style>
    <style:style style:name="T1277" style:family="text">
      <style:text-properties fo:font-size="16.00pt" fo:font-weight="bold" fo:font-family="'Simplified Arabic'" style:font-family-asian="'Simplified Arabic'" style:font-family-complex="'Simplified Arabic'" fo:background-color="transparent" style:use-window-font-color="true"/>
    </style:style>
    <style:style style:name="T1278" style:family="text">
      <style:text-properties fo:font-size="16.00pt" fo:font-weight="normal" fo:font-family="'Simplified Arabic'" style:font-family-asian="'Simplified Arabic'" style:font-family-complex="'Simplified Arabic'" fo:background-color="transparent" style:use-window-font-color="true"/>
    </style:style>
    <style:style style:name="T1279" style:family="text">
      <style:text-properties fo:font-size="16.00pt" fo:font-weight="normal" fo:font-family="'Simplified Arabic'" style:font-family-asian="'Simplified Arabic'" style:font-family-complex="'Simplified Arabic'" fo:background-color="transparent" style:use-window-font-color="true"/>
    </style:style>
    <style:style style:name="T1280" style:family="text">
      <style:text-properties fo:font-size="16.00pt" fo:font-weight="normal" fo:font-family="'Simplified Arabic'" style:font-family-asian="'Simplified Arabic'" style:font-family-complex="'Simplified Arabic'" fo:background-color="transparent" style:use-window-font-color="true"/>
    </style:style>
    <style:style style:name="T1281" style:family="text">
      <style:text-properties fo:font-size="16.00pt" fo:font-weight="normal" fo:font-family="'Simplified Arabic'" style:font-family-asian="'Simplified Arabic'" style:font-family-complex="'Simplified Arabic'" fo:background-color="transparent" style:use-window-font-color="true"/>
    </style:style>
    <style:style style:name="T1282" style:family="text">
      <style:text-properties fo:font-size="16.00pt" fo:font-weight="normal" fo:font-family="'Simplified Arabic'" style:font-family-asian="'Simplified Arabic'" style:font-family-complex="'Simplified Arabic'" fo:background-color="transparent" style:use-window-font-color="true"/>
    </style:style>
    <style:style style:name="T1283" style:family="text">
      <style:text-properties fo:font-size="16.00pt" fo:font-weight="normal" fo:font-family="'Simplified Arabic'" style:font-family-asian="'Simplified Arabic'" style:font-family-complex="'Simplified Arabic'" fo:background-color="transparent" style:use-window-font-color="true"/>
    </style:style>
    <style:style style:name="T1284" style:family="text">
      <style:text-properties fo:font-size="16.00pt" fo:font-weight="normal" fo:font-family="'Simplified Arabic'" style:font-family-asian="'Simplified Arabic'" style:font-family-complex="'Simplified Arabic'" fo:background-color="transparent" style:use-window-font-color="true"/>
    </style:style>
    <style:style style:name="T1285" style:family="text">
      <style:text-properties fo:font-size="16.00pt" fo:font-weight="bold" fo:font-family="'Simplified Arabic'" style:font-family-asian="'Simplified Arabic'" style:font-family-complex="'Simplified Arabic'" fo:background-color="transparent" style:use-window-font-color="true"/>
    </style:style>
    <style:style style:name="T1286" style:family="text">
      <style:text-properties fo:font-size="16.00pt" fo:font-weight="bold" fo:font-family="'Simplified Arabic'" style:font-family-asian="'Simplified Arabic'" style:font-family-complex="'Simplified Arabic'" fo:background-color="transparent" style:use-window-font-color="true"/>
    </style:style>
    <style:style style:name="T1287" style:family="text">
      <style:text-properties fo:font-size="16.00pt" fo:font-weight="normal" fo:font-family="'Simplified Arabic'" style:font-family-asian="'Simplified Arabic'" style:font-family-complex="'Simplified Arabic'" fo:background-color="transparent" style:use-window-font-color="true"/>
    </style:style>
    <style:style style:name="T1288" style:family="text">
      <style:text-properties fo:font-size="16.00pt" fo:font-weight="normal" fo:font-family="'Simplified Arabic'" style:font-family-asian="'Simplified Arabic'" style:font-family-complex="'Simplified Arabic'" fo:background-color="transparent" style:use-window-font-color="true"/>
    </style:style>
    <style:style style:name="T1289" style:family="text">
      <style:text-properties fo:font-size="16.00pt" fo:font-weight="normal" fo:font-family="'Simplified Arabic'" style:font-family-asian="'Simplified Arabic'" style:font-family-complex="'Simplified Arabic'" fo:background-color="transparent" style:use-window-font-color="true"/>
    </style:style>
    <style:style style:name="T1290" style:family="text">
      <style:text-properties fo:font-size="16.00pt" fo:font-weight="normal" fo:font-family="'Simplified Arabic'" style:font-family-asian="'Simplified Arabic'" style:font-family-complex="'Simplified Arabic'" fo:background-color="transparent" style:use-window-font-color="true"/>
    </style:style>
    <style:style style:name="T1291" style:family="text">
      <style:text-properties fo:font-size="16.00pt" fo:font-weight="bold" fo:font-family="'Simplified Arabic'" style:font-family-asian="'Simplified Arabic'" style:font-family-complex="'Simplified Arabic'" fo:background-color="transparent" style:use-window-font-color="true"/>
    </style:style>
    <style:style style:name="T1292" style:family="text">
      <style:text-properties fo:font-size="16.00pt" fo:font-weight="bold" fo:font-family="'Simplified Arabic'" style:font-family-asian="'Simplified Arabic'" style:font-family-complex="'Simplified Arabic'" fo:background-color="transparent" style:use-window-font-color="true"/>
    </style:style>
    <style:style style:name="T1293" style:family="text">
      <style:text-properties fo:font-size="16.00pt" fo:font-weight="bold" fo:font-family="'Simplified Arabic'" style:font-family-asian="'Simplified Arabic'" style:font-family-complex="'Simplified Arabic'" fo:background-color="transparent" style:use-window-font-color="true"/>
    </style:style>
    <style:style style:name="T1294" style:family="text">
      <style:text-properties fo:font-size="16.00pt" fo:font-weight="normal" fo:font-family="'Simplified Arabic'" style:font-family-asian="'Simplified Arabic'" style:font-family-complex="'Simplified Arabic'" fo:background-color="transparent" style:use-window-font-color="true"/>
    </style:style>
    <style:style style:name="T1295" style:family="text">
      <style:text-properties fo:font-size="16.00pt" fo:font-weight="normal" fo:font-family="'Simplified Arabic'" style:font-family-asian="'Simplified Arabic'" style:font-family-complex="'Simplified Arabic'" fo:background-color="transparent" style:use-window-font-color="true"/>
    </style:style>
    <style:style style:name="T1296" style:family="text">
      <style:text-properties fo:font-size="16.00pt" fo:font-weight="bold" fo:font-family="'Simplified Arabic'" style:font-family-asian="'Simplified Arabic'" style:font-family-complex="'Simplified Arabic'" fo:background-color="transparent" style:use-window-font-color="true"/>
    </style:style>
    <style:style style:name="T1297" style:family="text">
      <style:text-properties fo:font-size="16.00pt" fo:font-weight="bold" fo:font-family="'Simplified Arabic'" style:font-family-asian="'Simplified Arabic'" style:font-family-complex="'Simplified Arabic'" fo:background-color="transparent" style:use-window-font-color="true"/>
    </style:style>
    <style:style style:name="T1298" style:family="text">
      <style:text-properties fo:font-size="16.00pt" fo:font-weight="normal" fo:font-family="'Simplified Arabic'" style:font-family-asian="'Simplified Arabic'" style:font-family-complex="'Simplified Arabic'" fo:background-color="transparent" style:use-window-font-color="true"/>
    </style:style>
    <style:style style:name="T1299" style:family="text">
      <style:text-properties fo:font-size="16.00pt" fo:font-weight="normal" fo:font-family="'Simplified Arabic'" style:font-family-asian="'Simplified Arabic'" style:font-family-complex="'Simplified Arabic'" fo:background-color="transparent" style:use-window-font-color="true"/>
    </style:style>
    <style:style style:name="T1300" style:family="text">
      <style:text-properties fo:font-size="16.00pt" fo:font-weight="normal" fo:font-family="'Simplified Arabic'" style:font-family-asian="'Simplified Arabic'" style:font-family-complex="'Simplified Arabic'" fo:background-color="transparent" style:use-window-font-color="true"/>
    </style:style>
    <style:style style:name="T1301" style:family="text">
      <style:text-properties fo:font-size="16.00pt" fo:font-weight="normal" fo:font-family="'Simplified Arabic'" style:font-family-asian="'Simplified Arabic'" style:font-family-complex="'Simplified Arabic'" fo:background-color="transparent" style:use-window-font-color="true"/>
    </style:style>
    <style:style style:name="T1302" style:family="text">
      <style:text-properties fo:font-size="16.00pt" fo:font-weight="normal" fo:font-family="'Simplified Arabic'" style:font-family-asian="'Simplified Arabic'" style:font-family-complex="'Simplified Arabic'" fo:background-color="transparent" style:use-window-font-color="true"/>
    </style:style>
    <style:style style:name="T1303" style:family="text">
      <style:text-properties fo:font-size="16.00pt" fo:font-weight="normal" fo:font-family="'Simplified Arabic'" style:font-family-asian="'Simplified Arabic'" style:font-family-complex="'Simplified Arabic'" fo:background-color="transparent" style:use-window-font-color="true"/>
    </style:style>
    <style:style style:name="T1304" style:family="text">
      <style:text-properties fo:font-size="16.00pt" fo:font-weight="normal" fo:font-family="'Simplified Arabic'" style:font-family-asian="'Simplified Arabic'" style:font-family-complex="'Simplified Arabic'" fo:background-color="transparent" style:use-window-font-color="true"/>
    </style:style>
    <style:style style:name="T1305" style:family="text">
      <style:text-properties fo:font-size="16.00pt" fo:font-weight="normal" fo:font-family="'Simplified Arabic'" style:font-family-asian="'Simplified Arabic'" style:font-family-complex="'Simplified Arabic'" fo:background-color="transparent" style:use-window-font-color="true"/>
    </style:style>
    <style:style style:name="T1306" style:family="text">
      <style:text-properties fo:font-size="16.00pt" fo:font-weight="normal" fo:font-family="'Simplified Arabic'" style:font-family-asian="'Simplified Arabic'" style:font-family-complex="'Simplified Arabic'" fo:background-color="transparent" style:use-window-font-color="true"/>
    </style:style>
    <style:style style:name="T1307" style:family="text">
      <style:text-properties fo:font-size="16.00pt" fo:font-weight="normal" fo:font-family="'Simplified Arabic'" style:font-family-asian="'Simplified Arabic'" style:font-family-complex="'Simplified Arabic'" fo:background-color="transparent" style:use-window-font-color="true"/>
    </style:style>
    <style:style style:name="T1308" style:family="text">
      <style:text-properties fo:font-size="16.00pt" fo:font-weight="normal" fo:font-family="'Simplified Arabic'" style:font-family-asian="'Simplified Arabic'" style:font-family-complex="'Simplified Arabic'" fo:background-color="transparent" style:use-window-font-color="true"/>
    </style:style>
    <style:style style:name="T1309" style:family="text">
      <style:text-properties fo:font-size="16.00pt" fo:font-weight="normal" fo:font-family="'Simplified Arabic'" style:font-family-asian="'Simplified Arabic'" style:font-family-complex="'Simplified Arabic'" fo:background-color="transparent" style:use-window-font-color="true"/>
    </style:style>
    <style:style style:name="T1310" style:family="text">
      <style:text-properties fo:font-size="16.00pt" fo:font-weight="normal" fo:font-family="'Simplified Arabic'" style:font-family-asian="'Simplified Arabic'" style:font-family-complex="'Simplified Arabic'" fo:background-color="transparent" style:use-window-font-color="true"/>
    </style:style>
    <style:style style:name="T1311"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312"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313"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314" style:family="text">
      <style:text-properties fo:font-size="16.00pt" fo:font-weight="bold" fo:font-family="'Simplified Arabic'" style:font-family-asian="'Simplified Arabic'" style:font-family-complex="'Simplified Arabic'" fo:background-color="transparent" style:use-window-font-color="true"/>
    </style:style>
    <style:style style:name="T1315" style:family="text">
      <style:text-properties fo:font-size="16.00pt" fo:font-weight="bold" fo:font-family="'Simplified Arabic'" style:font-family-asian="'Simplified Arabic'" style:font-family-complex="'Simplified Arabic'" fo:background-color="transparent" style:use-window-font-color="true"/>
    </style:style>
    <style:style style:name="T1316" style:family="text">
      <style:text-properties fo:font-size="16.00pt" fo:font-weight="normal" fo:font-family="'Simplified Arabic'" style:font-family-asian="'Simplified Arabic'" style:font-family-complex="'Simplified Arabic'" fo:background-color="transparent" style:use-window-font-color="true"/>
    </style:style>
    <style:style style:name="T1317" style:family="text">
      <style:text-properties fo:font-size="16.00pt" fo:font-weight="normal" fo:font-family="'Simplified Arabic'" style:font-family-asian="'Simplified Arabic'" style:font-family-complex="'Simplified Arabic'" fo:background-color="transparent" style:use-window-font-color="true"/>
    </style:style>
    <style:style style:name="T1318" style:family="text">
      <style:text-properties fo:font-size="16.00pt" fo:font-weight="bold" fo:font-family="'Simplified Arabic'" style:font-family-asian="'Simplified Arabic'" style:font-family-complex="'Simplified Arabic'" fo:background-color="transparent" style:use-window-font-color="true"/>
    </style:style>
    <style:style style:name="T1319" style:family="text">
      <style:text-properties fo:font-size="16.00pt" fo:font-weight="bold" fo:font-family="'Simplified Arabic'" style:font-family-asian="'Simplified Arabic'" style:font-family-complex="'Simplified Arabic'" fo:background-color="transparent" style:use-window-font-color="true"/>
    </style:style>
    <style:style style:name="T1320" style:family="text">
      <style:text-properties fo:font-size="16.00pt" fo:font-weight="bold" fo:font-family="'Simplified Arabic'" style:font-family-asian="'Simplified Arabic'" style:font-family-complex="'Simplified Arabic'" fo:background-color="transparent" style:use-window-font-color="true"/>
    </style:style>
    <style:style style:name="T1321" style:family="text">
      <style:text-properties fo:font-size="16.00pt" fo:font-weight="normal" fo:font-family="'Simplified Arabic'" style:font-family-asian="'Simplified Arabic'" style:font-family-complex="'Simplified Arabic'" fo:background-color="transparent" style:use-window-font-color="true"/>
    </style:style>
    <style:style style:name="T1322" style:family="text">
      <style:text-properties fo:font-size="16.00pt" fo:font-weight="normal" fo:font-family="'Simplified Arabic'" style:font-family-asian="'Simplified Arabic'" style:font-family-complex="'Simplified Arabic'" fo:background-color="transparent" style:use-window-font-color="true"/>
    </style:style>
    <style:style style:name="T1323" style:family="text">
      <style:text-properties fo:font-size="16.00pt" fo:font-weight="normal" fo:font-family="'Simplified Arabic'" style:font-family-asian="'Simplified Arabic'" style:font-family-complex="'Simplified Arabic'" fo:background-color="transparent" style:use-window-font-color="true"/>
    </style:style>
    <style:style style:name="T1324" style:family="text">
      <style:text-properties fo:font-size="16.00pt" fo:font-weight="normal" fo:font-family="'Simplified Arabic'" style:font-family-asian="'Simplified Arabic'" style:font-family-complex="'Simplified Arabic'" fo:background-color="transparent" style:use-window-font-color="true"/>
    </style:style>
    <style:style style:name="T1325" style:family="text">
      <style:text-properties fo:font-size="16.00pt" fo:font-weight="normal" fo:font-family="'Simplified Arabic'" style:font-family-asian="'Simplified Arabic'" style:font-family-complex="'Simplified Arabic'" fo:background-color="transparent" style:use-window-font-color="true"/>
    </style:style>
    <style:style style:name="T1326" style:family="text">
      <style:text-properties fo:font-size="16.00pt" fo:font-weight="normal" fo:font-family="'Simplified Arabic'" style:font-family-asian="'Simplified Arabic'" style:font-family-complex="'Simplified Arabic'" fo:background-color="transparent" style:use-window-font-color="true"/>
    </style:style>
    <style:style style:name="T1327" style:family="text">
      <style:text-properties fo:font-size="16.00pt" fo:font-weight="normal" fo:font-family="'Simplified Arabic'" style:font-family-asian="'Simplified Arabic'" style:font-family-complex="'Simplified Arabic'" fo:background-color="transparent" style:use-window-font-color="true"/>
    </style:style>
    <style:style style:name="T1328" style:family="text">
      <style:text-properties fo:font-size="16.00pt" fo:font-weight="bold" fo:font-family="'Simplified Arabic'" style:font-family-asian="'Simplified Arabic'" style:font-family-complex="'Simplified Arabic'" fo:background-color="transparent" style:use-window-font-color="true"/>
    </style:style>
    <style:style style:name="T1329" style:family="text">
      <style:text-properties fo:font-size="16.00pt" fo:font-weight="bold" fo:font-family="'Simplified Arabic'" style:font-family-asian="'Simplified Arabic'" style:font-family-complex="'Simplified Arabic'" fo:background-color="transparent" style:use-window-font-color="true"/>
    </style:style>
    <style:style style:name="T1330" style:family="text">
      <style:text-properties fo:font-size="16.00pt" fo:font-weight="bold" fo:font-family="'Simplified Arabic'" style:font-family-asian="'Simplified Arabic'" style:font-family-complex="'Simplified Arabic'" fo:background-color="transparent" style:use-window-font-color="true"/>
    </style:style>
    <style:style style:name="T1331" style:family="text">
      <style:text-properties fo:font-size="16.00pt" fo:font-weight="normal" fo:font-family="'Simplified Arabic'" style:font-family-asian="'Simplified Arabic'" style:font-family-complex="'Simplified Arabic'" fo:background-color="transparent" style:use-window-font-color="true"/>
    </style:style>
    <style:style style:name="T1332" style:family="text">
      <style:text-properties fo:font-size="16.00pt" fo:font-weight="normal" fo:font-family="'Simplified Arabic'" style:font-family-asian="'Simplified Arabic'" style:font-family-complex="'Simplified Arabic'" fo:background-color="transparent" style:use-window-font-color="true"/>
    </style:style>
    <style:style style:name="T1333" style:family="text">
      <style:text-properties fo:font-size="16.00pt" fo:font-weight="normal" fo:font-family="'Simplified Arabic'" style:font-family-asian="'Simplified Arabic'" style:font-family-complex="'Simplified Arabic'" fo:background-color="transparent" style:use-window-font-color="true"/>
    </style:style>
    <style:style style:name="T1334" style:family="text">
      <style:text-properties fo:font-size="16.00pt" fo:font-weight="normal" fo:font-family="'Simplified Arabic'" style:font-family-asian="'Simplified Arabic'" style:font-family-complex="'Simplified Arabic'" fo:background-color="transparent" style:use-window-font-color="true"/>
    </style:style>
    <style:style style:name="T1335" style:family="text">
      <style:text-properties fo:font-size="16.00pt" fo:font-weight="normal" fo:font-family="'Simplified Arabic'" style:font-family-asian="'Simplified Arabic'" style:font-family-complex="'Simplified Arabic'" fo:background-color="transparent" style:use-window-font-color="true"/>
    </style:style>
    <style:style style:name="T1336" style:family="text">
      <style:text-properties fo:font-size="16.00pt" fo:font-weight="normal" fo:font-family="'Simplified Arabic'" style:font-family-asian="'Simplified Arabic'" style:font-family-complex="'Simplified Arabic'" fo:background-color="transparent" style:use-window-font-color="true"/>
    </style:style>
    <style:style style:name="T1337" style:family="text">
      <style:text-properties fo:font-size="16.00pt" fo:font-weight="normal" fo:font-family="'Simplified Arabic'" style:font-family-asian="'Simplified Arabic'" style:font-family-complex="'Simplified Arabic'" fo:background-color="transparent" style:use-window-font-color="true"/>
    </style:style>
    <style:style style:name="T1338" style:family="text">
      <style:text-properties fo:font-size="16.00pt" fo:font-weight="normal" fo:font-family="'Simplified Arabic'" style:font-family-asian="'Simplified Arabic'" style:font-family-complex="'Simplified Arabic'" fo:background-color="transparent" style:use-window-font-color="true"/>
    </style:style>
    <style:style style:name="T1339" style:family="text">
      <style:text-properties fo:font-size="16.00pt" fo:font-weight="normal" fo:font-family="'Simplified Arabic'" style:font-family-asian="'Simplified Arabic'" style:font-family-complex="'Simplified Arabic'" fo:background-color="transparent" style:use-window-font-color="true"/>
    </style:style>
    <style:style style:name="T1340" style:family="text">
      <style:text-properties fo:font-size="16.00pt" fo:font-weight="normal" fo:font-family="'Simplified Arabic'" style:font-family-asian="'Simplified Arabic'" style:font-family-complex="'Simplified Arabic'" fo:background-color="transparent" style:use-window-font-color="true"/>
    </style:style>
    <style:style style:name="T1341" style:family="text">
      <style:text-properties fo:font-size="16.00pt" fo:font-weight="normal" fo:font-family="'Simplified Arabic'" style:font-family-asian="'Simplified Arabic'" style:font-family-complex="'Simplified Arabic'" fo:background-color="transparent" style:use-window-font-color="true"/>
    </style:style>
    <style:style style:name="T1342" style:family="text">
      <style:text-properties fo:font-size="16.00pt" fo:font-weight="bold" fo:font-family="'Simplified Arabic'" style:font-family-asian="'Simplified Arabic'" style:font-family-complex="'Simplified Arabic'" fo:background-color="transparent" style:use-window-font-color="true"/>
    </style:style>
    <style:style style:name="T1343" style:family="text">
      <style:text-properties fo:font-size="16.00pt" fo:font-weight="bold" fo:font-family="'Simplified Arabic'" style:font-family-asian="'Simplified Arabic'" style:font-family-complex="'Simplified Arabic'" fo:background-color="transparent" style:use-window-font-color="true"/>
    </style:style>
    <style:style style:name="T1344" style:family="text">
      <style:text-properties fo:font-size="16.00pt" fo:font-weight="bold" fo:font-family="'Simplified Arabic'" style:font-family-asian="'Simplified Arabic'" style:font-family-complex="'Simplified Arabic'" fo:background-color="transparent" style:use-window-font-color="true"/>
    </style:style>
    <style:style style:name="T1345" style:family="text">
      <style:text-properties fo:font-size="16.00pt" fo:font-weight="normal" fo:font-family="'Simplified Arabic'" style:font-family-asian="'Simplified Arabic'" style:font-family-complex="'Simplified Arabic'" fo:background-color="transparent" style:use-window-font-color="true"/>
    </style:style>
    <style:style style:name="T1346" style:family="text">
      <style:text-properties fo:font-size="16.00pt" fo:font-weight="normal" fo:font-family="'Simplified Arabic'" style:font-family-asian="'Simplified Arabic'" style:font-family-complex="'Simplified Arabic'" fo:background-color="transparent" style:use-window-font-color="true"/>
    </style:style>
    <style:style style:name="T1347" style:family="text">
      <style:text-properties fo:font-size="16.00pt" fo:font-weight="normal" fo:font-family="'Simplified Arabic'" style:font-family-asian="'Simplified Arabic'" style:font-family-complex="'Simplified Arabic'" fo:background-color="transparent" style:use-window-font-color="true"/>
    </style:style>
    <style:style style:name="T1348" style:family="text">
      <style:text-properties fo:font-size="16.00pt" fo:font-weight="bold" fo:font-family="'Simplified Arabic'" style:font-family-asian="'Simplified Arabic'" style:font-family-complex="'Simplified Arabic'" fo:background-color="transparent" style:use-window-font-color="true"/>
    </style:style>
    <style:style style:name="T1349" style:family="text">
      <style:text-properties fo:font-size="16.00pt" fo:font-weight="bold" fo:font-family="'Simplified Arabic'" style:font-family-asian="'Simplified Arabic'" style:font-family-complex="'Simplified Arabic'" fo:background-color="transparent" style:use-window-font-color="true"/>
    </style:style>
    <style:style style:name="T1350" style:family="text">
      <style:text-properties fo:font-size="16.00pt" fo:font-weight="normal" fo:font-family="'Simplified Arabic'" style:font-family-asian="'Simplified Arabic'" style:font-family-complex="'Simplified Arabic'" fo:background-color="transparent" style:use-window-font-color="true"/>
    </style:style>
    <style:style style:name="T1351" style:family="text">
      <style:text-properties fo:font-size="16.00pt" fo:font-weight="normal" fo:font-family="'Simplified Arabic'" style:font-family-asian="'Simplified Arabic'" style:font-family-complex="'Simplified Arabic'" fo:background-color="transparent" style:use-window-font-color="true"/>
    </style:style>
    <style:style style:name="T1352" style:family="text">
      <style:text-properties fo:font-size="16.00pt" fo:font-weight="normal" fo:font-family="'Simplified Arabic'" style:font-family-asian="'Simplified Arabic'" style:font-family-complex="'Simplified Arabic'" fo:background-color="transparent" style:use-window-font-color="true"/>
    </style:style>
    <style:style style:name="T1353" style:family="text">
      <style:text-properties fo:font-size="16.00pt" fo:font-weight="normal" fo:font-family="'Simplified Arabic'" style:font-family-asian="'Simplified Arabic'" style:font-family-complex="'Simplified Arabic'" fo:background-color="transparent" style:use-window-font-color="true"/>
    </style:style>
    <style:style style:name="T1354" style:family="text">
      <style:text-properties fo:font-size="16.00pt" fo:font-weight="normal" fo:font-family="'Simplified Arabic'" style:font-family-asian="'Simplified Arabic'" style:font-family-complex="'Simplified Arabic'" fo:background-color="transparent" style:use-window-font-color="true"/>
    </style:style>
    <style:style style:name="T1355" style:family="text">
      <style:text-properties fo:font-size="16.00pt" fo:font-weight="normal" fo:font-family="'Simplified Arabic'" style:font-family-asian="'Simplified Arabic'" style:font-family-complex="'Simplified Arabic'" fo:background-color="transparent" style:use-window-font-color="true"/>
    </style:style>
    <style:style style:name="T1356" style:family="text">
      <style:text-properties fo:font-size="16.00pt" fo:font-weight="normal" fo:font-family="'Simplified Arabic'" style:font-family-asian="'Simplified Arabic'" style:font-family-complex="'Simplified Arabic'" fo:background-color="transparent" style:use-window-font-color="true"/>
    </style:style>
    <style:style style:name="T1357" style:family="text">
      <style:text-properties fo:font-size="16.00pt" fo:font-weight="normal" fo:font-family="'Simplified Arabic'" style:font-family-asian="'Simplified Arabic'" style:font-family-complex="'Simplified Arabic'" fo:background-color="transparent" style:use-window-font-color="true"/>
    </style:style>
    <style:style style:name="T1358" style:family="text">
      <style:text-properties fo:font-size="16.00pt" fo:font-weight="bold" fo:font-family="'Simplified Arabic'" style:font-family-asian="'Simplified Arabic'" style:font-family-complex="'Simplified Arabic'" fo:background-color="transparent" style:use-window-font-color="true"/>
    </style:style>
    <style:style style:name="T1359" style:family="text">
      <style:text-properties fo:font-size="16.00pt" fo:font-weight="bold" fo:font-family="'Simplified Arabic'" style:font-family-asian="'Simplified Arabic'" style:font-family-complex="'Simplified Arabic'" fo:background-color="transparent" style:use-window-font-color="true"/>
    </style:style>
    <style:style style:name="T1360" style:family="text">
      <style:text-properties fo:font-size="16.00pt" fo:font-weight="normal" fo:font-family="'Simplified Arabic'" style:font-family-asian="'Simplified Arabic'" style:font-family-complex="'Simplified Arabic'" fo:background-color="transparent" style:use-window-font-color="true"/>
    </style:style>
    <style:style style:name="T1361" style:family="text">
      <style:text-properties fo:font-size="16.00pt" fo:font-weight="normal" fo:font-family="'Simplified Arabic'" style:font-family-asian="'Simplified Arabic'" style:font-family-complex="'Simplified Arabic'" fo:background-color="transparent" style:use-window-font-color="true"/>
    </style:style>
    <style:style style:name="T1362" style:family="text">
      <style:text-properties fo:font-size="16.00pt" fo:font-weight="normal" fo:font-family="'Simplified Arabic'" style:font-family-asian="'Simplified Arabic'" style:font-family-complex="'Simplified Arabic'" fo:background-color="transparent" style:use-window-font-color="true"/>
    </style:style>
    <style:style style:name="T1363" style:family="text">
      <style:text-properties fo:font-size="16.00pt" fo:font-weight="normal" fo:font-family="'Simplified Arabic'" style:font-family-asian="'Simplified Arabic'" style:font-family-complex="'Simplified Arabic'" fo:background-color="transparent" style:use-window-font-color="true"/>
    </style:style>
    <style:style style:name="T1364" style:family="text">
      <style:text-properties fo:font-size="16.00pt" fo:font-weight="normal" fo:font-family="'Simplified Arabic'" style:font-family-asian="'Simplified Arabic'" style:font-family-complex="'Simplified Arabic'" fo:background-color="transparent" style:use-window-font-color="true"/>
    </style:style>
    <style:style style:name="T1365" style:family="text">
      <style:text-properties fo:font-size="16.00pt" fo:font-weight="normal" fo:font-family="'Simplified Arabic'" style:font-family-asian="'Simplified Arabic'" style:font-family-complex="'Simplified Arabic'" fo:background-color="transparent" style:use-window-font-color="true"/>
    </style:style>
    <style:style style:name="T1366" style:family="text">
      <style:text-properties fo:font-size="16.00pt" fo:font-weight="normal" fo:font-family="'Simplified Arabic'" style:font-family-asian="'Simplified Arabic'" style:font-family-complex="'Simplified Arabic'" fo:background-color="transparent" style:use-window-font-color="true"/>
    </style:style>
    <style:style style:name="T1367" style:family="text">
      <style:text-properties fo:font-size="16.00pt" fo:font-weight="normal" fo:font-family="'Simplified Arabic'" style:font-family-asian="'Simplified Arabic'" style:font-family-complex="'Simplified Arabic'" fo:background-color="transparent" style:use-window-font-color="true"/>
    </style:style>
    <style:style style:name="T1368" style:family="text">
      <style:text-properties fo:font-size="16.00pt" fo:font-weight="normal" fo:font-family="'Simplified Arabic'" style:font-family-asian="'Simplified Arabic'" style:font-family-complex="'Simplified Arabic'" fo:background-color="transparent" style:use-window-font-color="true"/>
    </style:style>
    <style:style style:name="T1369" style:family="text">
      <style:text-properties fo:font-size="16.00pt" fo:font-weight="normal" fo:font-family="'Simplified Arabic'" style:font-family-asian="'Simplified Arabic'" style:font-family-complex="'Simplified Arabic'" fo:background-color="transparent" style:use-window-font-color="true"/>
    </style:style>
    <style:style style:name="T1370" style:family="text">
      <style:text-properties fo:font-size="16.00pt" fo:font-weight="normal" fo:font-family="'Simplified Arabic'" style:font-family-asian="'Simplified Arabic'" style:font-family-complex="'Simplified Arabic'" fo:background-color="transparent" style:use-window-font-color="true"/>
    </style:style>
    <style:style style:name="T1371" style:family="text">
      <style:text-properties fo:font-size="16.00pt" fo:font-weight="normal" fo:font-family="'Simplified Arabic'" style:font-family-asian="'Simplified Arabic'" style:font-family-complex="'Simplified Arabic'" fo:background-color="transparent" style:use-window-font-color="true"/>
    </style:style>
    <style:style style:name="T1372" style:family="text">
      <style:text-properties fo:font-size="16.00pt" fo:font-weight="normal" fo:font-family="'Simplified Arabic'" style:font-family-asian="'Simplified Arabic'" style:font-family-complex="'Simplified Arabic'" fo:background-color="transparent" style:use-window-font-color="true"/>
    </style:style>
    <style:style style:name="T1373" style:family="text">
      <style:text-properties fo:font-size="16.00pt" fo:font-weight="bold" fo:font-family="'Simplified Arabic'" style:font-family-asian="'Simplified Arabic'" style:font-family-complex="'Simplified Arabic'" fo:background-color="transparent" style:use-window-font-color="true"/>
    </style:style>
    <style:style style:name="T1374" style:family="text">
      <style:text-properties fo:font-size="16.00pt" fo:font-weight="bold" fo:font-family="'Simplified Arabic'" style:font-family-asian="'Simplified Arabic'" style:font-family-complex="'Simplified Arabic'" fo:background-color="transparent" style:use-window-font-color="true"/>
    </style:style>
    <style:style style:name="T1375" style:family="text">
      <style:text-properties fo:font-size="16.00pt" fo:font-weight="bold" fo:font-family="'Simplified Arabic'" style:font-family-asian="'Simplified Arabic'" style:font-family-complex="'Simplified Arabic'" fo:background-color="transparent" style:use-window-font-color="true"/>
    </style:style>
    <style:style style:name="T1376" style:family="text">
      <style:text-properties fo:font-size="16.00pt" fo:font-weight="normal" fo:font-family="'Simplified Arabic'" style:font-family-asian="'Simplified Arabic'" style:font-family-complex="'Simplified Arabic'" fo:background-color="transparent" style:use-window-font-color="true"/>
    </style:style>
    <style:style style:name="T1377" style:family="text">
      <style:text-properties fo:font-size="16.00pt" fo:font-weight="normal" fo:font-family="'Simplified Arabic'" style:font-family-asian="'Simplified Arabic'" style:font-family-complex="'Simplified Arabic'" fo:background-color="transparent" style:use-window-font-color="true"/>
    </style:style>
    <style:style style:name="T1378" style:family="text">
      <style:text-properties fo:font-size="16.00pt" fo:font-weight="normal" fo:font-family="'Simplified Arabic'" style:font-family-asian="'Simplified Arabic'" style:font-family-complex="'Simplified Arabic'" fo:background-color="transparent" style:use-window-font-color="true"/>
    </style:style>
    <style:style style:name="T1379" style:family="text">
      <style:text-properties fo:font-size="16.00pt" fo:font-weight="normal" fo:font-family="'Simplified Arabic'" style:font-family-asian="'Simplified Arabic'" style:font-family-complex="'Simplified Arabic'" fo:background-color="transparent" style:use-window-font-color="true"/>
    </style:style>
    <style:style style:name="T1380" style:family="text">
      <style:text-properties fo:font-size="16.00pt" fo:font-weight="normal" fo:font-family="'Simplified Arabic'" style:font-family-asian="'Simplified Arabic'" style:font-family-complex="'Simplified Arabic'" fo:background-color="transparent" style:use-window-font-color="true"/>
    </style:style>
    <style:style style:name="T1381" style:family="text">
      <style:text-properties fo:font-size="16.00pt" fo:font-weight="bold" fo:font-family="'Simplified Arabic'" style:font-family-asian="'Simplified Arabic'" style:font-family-complex="'Simplified Arabic'" fo:background-color="transparent" style:use-window-font-color="true"/>
    </style:style>
    <style:style style:name="T1382" style:family="text">
      <style:text-properties fo:font-size="16.00pt" fo:font-weight="bold" fo:font-family="'Simplified Arabic'" style:font-family-asian="'Simplified Arabic'" style:font-family-complex="'Simplified Arabic'" fo:background-color="transparent" style:use-window-font-color="true"/>
    </style:style>
    <style:style style:name="T1383" style:family="text">
      <style:text-properties fo:font-size="16.00pt" fo:font-weight="bold" fo:font-family="'Simplified Arabic'" style:font-family-asian="'Simplified Arabic'" style:font-family-complex="'Simplified Arabic'" fo:background-color="transparent" style:use-window-font-color="true"/>
    </style:style>
    <style:style style:name="T1384" style:family="text">
      <style:text-properties fo:font-size="16.00pt" fo:font-weight="bold" fo:font-family="'Simplified Arabic'" style:font-family-asian="'Simplified Arabic'" style:font-family-complex="'Simplified Arabic'" fo:background-color="transparent" style:use-window-font-color="true"/>
    </style:style>
    <style:style style:name="T1385" style:family="text">
      <style:text-properties fo:font-size="16.00pt" fo:font-weight="bold" fo:font-family="'Simplified Arabic'" style:font-family-asian="'Simplified Arabic'" style:font-family-complex="'Simplified Arabic'" fo:background-color="transparent" style:use-window-font-color="true"/>
    </style:style>
    <style:style style:name="T1386" style:family="text">
      <style:text-properties fo:font-size="16.00pt" fo:font-weight="bold" fo:font-family="'Simplified Arabic'" style:font-family-asian="'Simplified Arabic'" style:font-family-complex="'Simplified Arabic'" fo:background-color="transparent" style:use-window-font-color="true"/>
    </style:style>
    <style:style style:name="T1387" style:family="text">
      <style:text-properties fo:font-size="16.00pt" fo:font-weight="normal" fo:font-family="'Simplified Arabic'" style:font-family-asian="'Simplified Arabic'" style:font-family-complex="'Simplified Arabic'" fo:background-color="transparent" style:use-window-font-color="true"/>
    </style:style>
    <style:style style:name="T1388" style:family="text">
      <style:text-properties fo:font-size="16.00pt" fo:font-weight="normal" fo:font-family="'Simplified Arabic'" style:font-family-asian="'Simplified Arabic'" style:font-family-complex="'Simplified Arabic'" fo:background-color="transparent" style:use-window-font-color="true"/>
    </style:style>
    <style:style style:name="T1389" style:family="text">
      <style:text-properties fo:font-size="16.00pt" fo:font-weight="normal" fo:font-family="'Simplified Arabic'" style:font-family-asian="'Simplified Arabic'" style:font-family-complex="'Simplified Arabic'" fo:background-color="transparent" style:use-window-font-color="true"/>
    </style:style>
    <style:style style:name="T1390" style:family="text">
      <style:text-properties fo:font-size="16.00pt" fo:font-weight="bold" fo:font-family="'Simplified Arabic'" style:font-family-asian="'Simplified Arabic'" style:font-family-complex="'Simplified Arabic'" fo:background-color="transparent" style:use-window-font-color="true"/>
    </style:style>
    <style:style style:name="T1391" style:family="text">
      <style:text-properties fo:font-size="16.00pt" fo:font-weight="bold" fo:font-family="'Simplified Arabic'" style:font-family-asian="'Simplified Arabic'" style:font-family-complex="'Simplified Arabic'" fo:background-color="transparent" style:use-window-font-color="true"/>
    </style:style>
    <style:style style:name="T1392" style:family="text">
      <style:text-properties fo:font-size="16.00pt" fo:font-weight="bold" fo:font-family="'Simplified Arabic'" style:font-family-asian="'Simplified Arabic'" style:font-family-complex="'Simplified Arabic'" fo:background-color="transparent" style:use-window-font-color="true"/>
    </style:style>
    <style:style style:name="T1393" style:family="text">
      <style:text-properties fo:font-size="16.00pt" fo:font-weight="normal" fo:font-family="'Simplified Arabic'" style:font-family-asian="'Simplified Arabic'" style:font-family-complex="'Simplified Arabic'" fo:background-color="transparent" style:use-window-font-color="true"/>
    </style:style>
    <style:style style:name="T1394" style:family="text">
      <style:text-properties fo:font-size="16.00pt" fo:font-weight="normal" fo:font-family="'Simplified Arabic'" style:font-family-asian="'Simplified Arabic'" style:font-family-complex="'Simplified Arabic'" fo:background-color="transparent" style:use-window-font-color="true"/>
    </style:style>
    <style:style style:name="T1395" style:family="text">
      <style:text-properties fo:font-size="16.00pt" fo:font-weight="normal" fo:font-family="'Simplified Arabic'" style:font-family-asian="'Simplified Arabic'" style:font-family-complex="'Simplified Arabic'" fo:background-color="transparent" style:use-window-font-color="true"/>
    </style:style>
    <style:style style:name="T1396" style:family="text">
      <style:text-properties fo:font-size="16.00pt" fo:font-weight="normal" fo:font-family="'Simplified Arabic'" style:font-family-asian="'Simplified Arabic'" style:font-family-complex="'Simplified Arabic'" fo:background-color="transparent" style:use-window-font-color="true"/>
    </style:style>
    <style:style style:name="T1397" style:family="text">
      <style:text-properties fo:font-size="16.00pt" fo:font-weight="normal" fo:font-family="'Simplified Arabic'" style:font-family-asian="'Simplified Arabic'" style:font-family-complex="'Simplified Arabic'" fo:background-color="transparent" style:use-window-font-color="true"/>
    </style:style>
    <style:style style:name="T1398" style:family="text">
      <style:text-properties fo:font-size="16.00pt" fo:font-weight="bold" fo:font-family="'Simplified Arabic'" style:font-family-asian="'Simplified Arabic'" style:font-family-complex="'Simplified Arabic'" fo:background-color="transparent" style:use-window-font-color="true"/>
    </style:style>
    <style:style style:name="T1399" style:family="text">
      <style:text-properties fo:font-size="16.00pt" fo:font-weight="bold" fo:font-family="'Simplified Arabic'" style:font-family-asian="'Simplified Arabic'" style:font-family-complex="'Simplified Arabic'" fo:background-color="transparent" style:use-window-font-color="true"/>
    </style:style>
    <style:style style:name="T1400" style:family="text">
      <style:text-properties fo:font-size="16.00pt" fo:font-weight="bold" fo:font-family="'Simplified Arabic'" style:font-family-asian="'Simplified Arabic'" style:font-family-complex="'Simplified Arabic'" fo:background-color="transparent" style:use-window-font-color="true"/>
    </style:style>
    <style:style style:name="T1401" style:family="text">
      <style:text-properties fo:font-size="16.00pt" fo:font-weight="bold" fo:font-family="'Simplified Arabic'" style:font-family-asian="'Simplified Arabic'" style:font-family-complex="'Simplified Arabic'" fo:background-color="transparent" style:use-window-font-color="true"/>
    </style:style>
    <style:style style:name="T1402" style:family="text">
      <style:text-properties fo:font-size="16.00pt" fo:font-weight="bold" fo:font-family="'Simplified Arabic'" style:font-family-asian="'Simplified Arabic'" style:font-family-complex="'Simplified Arabic'" fo:background-color="transparent" style:use-window-font-color="true"/>
    </style:style>
    <style:style style:name="T1403" style:family="text">
      <style:text-properties fo:font-size="16.00pt" fo:font-weight="normal" fo:font-family="'Simplified Arabic'" style:font-family-asian="'Simplified Arabic'" style:font-family-complex="'Simplified Arabic'" fo:background-color="transparent" style:use-window-font-color="true"/>
    </style:style>
    <style:style style:name="T1404" style:family="text">
      <style:text-properties fo:font-size="16.00pt" fo:font-weight="normal" fo:font-family="'Simplified Arabic'" style:font-family-asian="'Simplified Arabic'" style:font-family-complex="'Simplified Arabic'" fo:background-color="transparent" style:use-window-font-color="true"/>
    </style:style>
    <style:style style:name="T1405" style:family="text">
      <style:text-properties fo:font-size="16.00pt" fo:font-weight="normal" fo:font-family="'Simplified Arabic'" style:font-family-asian="'Simplified Arabic'" style:font-family-complex="'Simplified Arabic'" fo:background-color="transparent" style:use-window-font-color="true"/>
    </style:style>
    <style:style style:name="T1406" style:family="text">
      <style:text-properties fo:font-size="16.00pt" fo:font-weight="normal" fo:font-family="'Simplified Arabic'" style:font-family-asian="'Simplified Arabic'" style:font-family-complex="'Simplified Arabic'" fo:background-color="transparent" style:use-window-font-color="true"/>
    </style:style>
    <style:style style:name="T1407" style:family="text">
      <style:text-properties fo:font-size="16.00pt" fo:font-weight="normal" fo:font-family="'Simplified Arabic'" style:font-family-asian="'Simplified Arabic'" style:font-family-complex="'Simplified Arabic'" fo:background-color="transparent" style:use-window-font-color="true"/>
    </style:style>
    <style:style style:name="T1408" style:family="text">
      <style:text-properties fo:font-size="16.00pt" fo:font-weight="bold" fo:font-family="'Simplified Arabic'" style:font-family-asian="'Simplified Arabic'" style:font-family-complex="'Simplified Arabic'" fo:background-color="transparent" style:use-window-font-color="true"/>
    </style:style>
    <style:style style:name="T1409" style:family="text">
      <style:text-properties fo:font-size="16.00pt" fo:font-weight="bold" fo:font-family="'Simplified Arabic'" style:font-family-asian="'Simplified Arabic'" style:font-family-complex="'Simplified Arabic'" fo:background-color="transparent" style:use-window-font-color="true"/>
    </style:style>
    <style:style style:name="T1410" style:family="text">
      <style:text-properties fo:font-size="16.00pt" fo:font-weight="bold" fo:font-family="'Simplified Arabic'" style:font-family-asian="'Simplified Arabic'" style:font-family-complex="'Simplified Arabic'" fo:background-color="transparent" style:use-window-font-color="true"/>
    </style:style>
    <style:style style:name="T1411" style:family="text">
      <style:text-properties fo:font-size="16.00pt" fo:font-weight="normal" fo:font-family="'Simplified Arabic'" style:font-family-asian="'Simplified Arabic'" style:font-family-complex="'Simplified Arabic'" fo:background-color="transparent" style:use-window-font-color="true"/>
    </style:style>
    <style:style style:name="T1412" style:family="text">
      <style:text-properties fo:font-size="16.00pt" fo:font-weight="normal" fo:font-family="'Simplified Arabic'" style:font-family-asian="'Simplified Arabic'" style:font-family-complex="'Simplified Arabic'" fo:background-color="transparent" style:use-window-font-color="true"/>
    </style:style>
    <style:style style:name="T1413" style:family="text">
      <style:text-properties fo:font-size="16.00pt" fo:font-weight="normal" fo:font-family="'Simplified Arabic'" style:font-family-asian="'Simplified Arabic'" style:font-family-complex="'Simplified Arabic'" fo:background-color="transparent" style:use-window-font-color="true"/>
    </style:style>
    <style:style style:name="T1414" style:family="text">
      <style:text-properties fo:font-size="16.00pt" fo:font-weight="bold" fo:font-family="'Simplified Arabic'" style:font-family-asian="'Simplified Arabic'" style:font-family-complex="'Simplified Arabic'" fo:background-color="transparent" style:use-window-font-color="true"/>
    </style:style>
    <style:style style:name="T1415" style:family="text">
      <style:text-properties fo:font-size="16.00pt" fo:font-weight="bold" fo:font-family="'Simplified Arabic'" style:font-family-asian="'Simplified Arabic'" style:font-family-complex="'Simplified Arabic'" fo:background-color="transparent" style:use-window-font-color="true"/>
    </style:style>
    <style:style style:name="T1416" style:family="text">
      <style:text-properties fo:font-size="16.00pt" fo:font-weight="bold" fo:font-family="'Simplified Arabic'" style:font-family-asian="'Simplified Arabic'" style:font-family-complex="'Simplified Arabic'" fo:background-color="transparent" style:use-window-font-color="true"/>
    </style:style>
    <style:style style:name="T1417" style:family="text">
      <style:text-properties fo:font-size="16.00pt" fo:font-weight="normal" fo:font-family="'Simplified Arabic'" style:font-family-asian="'Simplified Arabic'" style:font-family-complex="'Simplified Arabic'" fo:background-color="transparent" style:use-window-font-color="true"/>
    </style:style>
    <style:style style:name="T1418" style:family="text">
      <style:text-properties fo:font-size="16.00pt" fo:font-weight="normal" fo:font-family="'Simplified Arabic'" style:font-family-asian="'Simplified Arabic'" style:font-family-complex="'Simplified Arabic'" fo:background-color="transparent" style:use-window-font-color="true"/>
    </style:style>
    <style:style style:name="T1419" style:family="text">
      <style:text-properties fo:font-size="16.00pt" fo:font-weight="normal" fo:font-family="'Simplified Arabic'" style:font-family-asian="'Simplified Arabic'" style:font-family-complex="'Simplified Arabic'" fo:background-color="transparent" style:use-window-font-color="true"/>
    </style:style>
    <style:style style:name="T1420" style:family="text">
      <style:text-properties fo:font-size="16.00pt" fo:font-weight="normal" fo:font-family="'Simplified Arabic'" style:font-family-asian="'Simplified Arabic'" style:font-family-complex="'Simplified Arabic'" fo:background-color="transparent" style:use-window-font-color="true"/>
    </style:style>
    <style:style style:name="T1421" style:family="text">
      <style:text-properties fo:font-size="16.00pt" fo:font-weight="normal" fo:font-family="'Simplified Arabic'" style:font-family-asian="'Simplified Arabic'" style:font-family-complex="'Simplified Arabic'" fo:background-color="transparent" style:use-window-font-color="true"/>
    </style:style>
    <style:style style:name="T1422" style:family="text">
      <style:text-properties fo:font-size="16.00pt" fo:font-weight="normal" fo:font-family="'Simplified Arabic'" style:font-family-asian="'Simplified Arabic'" style:font-family-complex="'Simplified Arabic'" fo:background-color="transparent" style:use-window-font-color="true"/>
    </style:style>
    <style:style style:name="T1423" style:family="text">
      <style:text-properties fo:font-size="16.00pt" fo:font-weight="normal" fo:font-family="'Simplified Arabic'" style:font-family-asian="'Simplified Arabic'" style:font-family-complex="'Simplified Arabic'" fo:background-color="transparent" style:use-window-font-color="true"/>
    </style:style>
    <style:style style:name="T1424" style:family="text">
      <style:text-properties fo:font-size="16.00pt" fo:font-weight="normal" fo:font-family="'Simplified Arabic'" style:font-family-asian="'Simplified Arabic'" style:font-family-complex="'Simplified Arabic'" fo:background-color="transparent" style:use-window-font-color="true"/>
    </style:style>
    <style:style style:name="T1425" style:family="text">
      <style:text-properties fo:font-size="16.00pt" fo:font-weight="normal" fo:font-family="'Simplified Arabic'" style:font-family-asian="'Simplified Arabic'" style:font-family-complex="'Simplified Arabic'" fo:background-color="transparent" style:use-window-font-color="true"/>
    </style:style>
    <style:style style:name="T1426" style:family="text">
      <style:text-properties fo:font-size="16.00pt" fo:font-weight="normal" fo:font-family="'Simplified Arabic'" style:font-family-asian="'Simplified Arabic'" style:font-family-complex="'Simplified Arabic'" fo:background-color="transparent" style:use-window-font-color="true"/>
    </style:style>
    <style:style style:name="T1427" style:family="text">
      <style:text-properties fo:font-size="16.00pt" fo:font-weight="normal" fo:font-family="'Simplified Arabic'" style:font-family-asian="'Simplified Arabic'" style:font-family-complex="'Simplified Arabic'" fo:background-color="transparent" style:use-window-font-color="true"/>
    </style:style>
    <style:style style:name="T1428" style:family="text">
      <style:text-properties fo:font-size="16.00pt" fo:font-weight="normal" fo:font-family="'Simplified Arabic'" style:font-family-asian="'Simplified Arabic'" style:font-family-complex="'Simplified Arabic'" fo:background-color="transparent" style:use-window-font-color="true"/>
    </style:style>
    <style:style style:name="T1429" style:family="text">
      <style:text-properties fo:font-size="16.00pt" fo:font-weight="normal" fo:font-family="'Simplified Arabic'" style:font-family-asian="'Simplified Arabic'" style:font-family-complex="'Simplified Arabic'" fo:background-color="transparent" style:use-window-font-color="true"/>
    </style:style>
    <style:style style:name="T1430" style:family="text">
      <style:text-properties fo:font-size="16.00pt" fo:font-weight="normal" fo:font-family="'Simplified Arabic'" style:font-family-asian="'Simplified Arabic'" style:font-family-complex="'Simplified Arabic'" fo:background-color="transparent" style:use-window-font-color="true"/>
    </style:style>
    <style:style style:name="T1431" style:family="text">
      <style:text-properties fo:font-size="16.00pt" fo:font-weight="normal" fo:font-family="'Simplified Arabic'" style:font-family-asian="'Simplified Arabic'" style:font-family-complex="'Simplified Arabic'" fo:background-color="transparent" style:use-window-font-color="true"/>
    </style:style>
    <style:style style:name="T1432" style:family="text">
      <style:text-properties fo:font-size="16.00pt" fo:font-weight="normal" fo:font-family="'Simplified Arabic'" style:font-family-asian="'Simplified Arabic'" style:font-family-complex="'Simplified Arabic'" fo:background-color="transparent" style:use-window-font-color="true"/>
    </style:style>
    <style:style style:name="T1433" style:family="text">
      <style:text-properties fo:font-size="16.00pt" fo:font-weight="normal" fo:font-family="'Simplified Arabic'" style:font-family-asian="'Simplified Arabic'" style:font-family-complex="'Simplified Arabic'" fo:background-color="transparent" style:use-window-font-color="true"/>
    </style:style>
    <style:style style:name="T1434" style:family="text">
      <style:text-properties fo:font-size="16.00pt" fo:font-weight="normal" fo:font-family="'Simplified Arabic'" style:font-family-asian="'Simplified Arabic'" style:font-family-complex="'Simplified Arabic'" fo:background-color="transparent" style:use-window-font-color="true"/>
    </style:style>
    <style:style style:name="T1435"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436"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437"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438"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439"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440" style:family="text">
      <style:text-properties fo:font-size="16.00pt" fo:font-weight="normal" fo:font-family="'Simplified Arabic'" style:font-family-asian="'Simplified Arabic'" style:font-family-complex="'Simplified Arabic'" fo:background-color="transparent" style:use-window-font-color="true"/>
    </style:style>
    <style:style style:name="T1441" style:family="text">
      <style:text-properties fo:font-size="16.00pt" fo:font-weight="normal" fo:font-family="'Simplified Arabic'" style:font-family-asian="'Simplified Arabic'" style:font-family-complex="'Simplified Arabic'" fo:background-color="transparent" style:use-window-font-color="true"/>
    </style:style>
    <style:style style:name="T1442" style:family="text">
      <style:text-properties fo:font-size="16.00pt" fo:font-weight="normal" fo:font-family="'Simplified Arabic'" style:font-family-asian="'Simplified Arabic'" style:font-family-complex="'Simplified Arabic'" fo:background-color="transparent" style:use-window-font-color="true"/>
    </style:style>
    <style:style style:name="T1443" style:family="text">
      <style:text-properties fo:font-size="16.00pt" fo:font-weight="bold" fo:font-family="'Simplified Arabic'" style:font-family-asian="'Simplified Arabic'" style:font-family-complex="'Simplified Arabic'" fo:background-color="transparent" style:use-window-font-color="true"/>
    </style:style>
    <style:style style:name="T1444" style:family="text">
      <style:text-properties fo:font-size="16.00pt" fo:font-weight="bold" fo:font-family="'Simplified Arabic'" style:font-family-asian="'Simplified Arabic'" style:font-family-complex="'Simplified Arabic'" fo:background-color="transparent" style:use-window-font-color="true"/>
    </style:style>
    <style:style style:name="T1445" style:family="text">
      <style:text-properties fo:font-size="16.00pt" fo:font-weight="bold" fo:font-family="'Simplified Arabic'" style:font-family-asian="'Simplified Arabic'" style:font-family-complex="'Simplified Arabic'" fo:background-color="transparent" style:use-window-font-color="true"/>
    </style:style>
    <style:style style:name="T1446" style:family="text">
      <style:text-properties fo:font-size="16.00pt" fo:font-weight="bold" fo:font-family="'Simplified Arabic'" style:font-family-asian="'Simplified Arabic'" style:font-family-complex="'Simplified Arabic'" fo:background-color="transparent" style:use-window-font-color="true"/>
    </style:style>
    <style:style style:name="T1447" style:family="text">
      <style:text-properties fo:font-size="16.00pt" fo:font-weight="bold" fo:font-family="'Simplified Arabic'" style:font-family-asian="'Simplified Arabic'" style:font-family-complex="'Simplified Arabic'" fo:background-color="transparent" style:use-window-font-color="true"/>
    </style:style>
    <style:style style:name="T1448" style:family="text">
      <style:text-properties fo:font-size="16.00pt" fo:font-weight="normal" fo:font-family="'Simplified Arabic'" style:font-family-asian="'Simplified Arabic'" style:font-family-complex="'Simplified Arabic'" fo:background-color="transparent" style:use-window-font-color="true"/>
    </style:style>
    <style:style style:name="T1449" style:family="text">
      <style:text-properties fo:font-size="16.00pt" fo:font-weight="normal" fo:font-family="'Simplified Arabic'" style:font-family-asian="'Simplified Arabic'" style:font-family-complex="'Simplified Arabic'" fo:background-color="transparent" style:use-window-font-color="true"/>
    </style:style>
    <style:style style:name="T1450" style:family="text">
      <style:text-properties fo:font-size="16.00pt" fo:font-weight="normal" fo:font-family="'Simplified Arabic'" style:font-family-asian="'Simplified Arabic'" style:font-family-complex="'Simplified Arabic'" fo:background-color="transparent" style:use-window-font-color="true"/>
    </style:style>
    <style:style style:name="T1451" style:family="text">
      <style:text-properties fo:font-size="16.00pt" fo:font-weight="normal" fo:font-family="'Simplified Arabic'" style:font-family-asian="'Simplified Arabic'" style:font-family-complex="'Simplified Arabic'" fo:background-color="transparent" style:use-window-font-color="true"/>
    </style:style>
    <style:style style:name="T1452" style:family="text">
      <style:text-properties fo:font-size="16.00pt" fo:font-weight="normal" fo:font-family="'Simplified Arabic'" style:font-family-asian="'Simplified Arabic'" style:font-family-complex="'Simplified Arabic'" fo:background-color="transparent" style:use-window-font-color="true"/>
    </style:style>
    <style:style style:name="T1453" style:family="text">
      <style:text-properties fo:font-size="16.00pt" fo:font-weight="normal" fo:font-family="'Simplified Arabic'" style:font-family-asian="'Simplified Arabic'" style:font-family-complex="'Simplified Arabic'" fo:background-color="transparent" style:use-window-font-color="true"/>
    </style:style>
    <style:style style:name="T1454" style:family="text">
      <style:text-properties fo:font-size="16.00pt" fo:font-weight="normal" fo:font-family="'Simplified Arabic'" style:font-family-asian="'Simplified Arabic'" style:font-family-complex="'Simplified Arabic'" fo:background-color="transparent" style:use-window-font-color="true"/>
    </style:style>
    <style:style style:name="T1455" style:family="text">
      <style:text-properties fo:font-size="16.00pt" fo:font-weight="normal" fo:font-family="'Simplified Arabic'" style:font-family-asian="'Simplified Arabic'" style:font-family-complex="'Simplified Arabic'" fo:background-color="transparent" style:use-window-font-color="true"/>
    </style:style>
    <style:style style:name="T1456" style:family="text">
      <style:text-properties fo:font-size="16.00pt" fo:font-weight="normal" fo:font-family="'Simplified Arabic'" style:font-family-asian="'Simplified Arabic'" style:font-family-complex="'Simplified Arabic'" fo:background-color="transparent" style:use-window-font-color="true"/>
    </style:style>
    <style:style style:name="T1457" style:family="text">
      <style:text-properties fo:font-size="16.00pt" fo:font-weight="normal" fo:font-family="'Simplified Arabic'" style:font-family-asian="'Simplified Arabic'" style:font-family-complex="'Simplified Arabic'" fo:background-color="transparent" style:use-window-font-color="true"/>
    </style:style>
    <style:style style:name="T1458" style:family="text">
      <style:text-properties fo:font-size="16.00pt" fo:font-weight="normal" fo:font-family="'Simplified Arabic'" style:font-family-asian="'Simplified Arabic'" style:font-family-complex="'Simplified Arabic'" fo:background-color="transparent" style:use-window-font-color="true"/>
    </style:style>
    <style:style style:name="T1459" style:family="text">
      <style:text-properties fo:font-size="16.00pt" fo:font-weight="normal" fo:font-family="'Simplified Arabic'" style:font-family-asian="'Simplified Arabic'" style:font-family-complex="'Simplified Arabic'" fo:background-color="transparent" style:use-window-font-color="true"/>
    </style:style>
    <style:style style:name="T1460" style:family="text">
      <style:text-properties fo:font-size="16.00pt" fo:font-weight="normal" fo:font-family="'Simplified Arabic'" style:font-family-asian="'Simplified Arabic'" style:font-family-complex="'Simplified Arabic'" fo:background-color="transparent" style:use-window-font-color="true"/>
    </style:style>
    <style:style style:name="T1461" style:family="text">
      <style:text-properties fo:font-size="16.00pt" fo:font-weight="normal" fo:font-family="'Simplified Arabic'" style:font-family-asian="'Simplified Arabic'" style:font-family-complex="'Simplified Arabic'" fo:background-color="transparent" style:use-window-font-color="true"/>
    </style:style>
    <style:style style:name="T1462" style:family="text">
      <style:text-properties fo:font-size="16.00pt" fo:font-weight="normal" fo:font-family="'Simplified Arabic'" style:font-family-asian="'Simplified Arabic'" style:font-family-complex="'Simplified Arabic'" fo:background-color="transparent" style:use-window-font-color="true"/>
    </style:style>
    <style:style style:name="T1463" style:family="text">
      <style:text-properties fo:font-size="16.00pt" fo:font-weight="normal" fo:font-family="'Simplified Arabic'" style:font-family-asian="'Simplified Arabic'" style:font-family-complex="'Simplified Arabic'" fo:background-color="transparent" style:use-window-font-color="true"/>
    </style:style>
    <style:style style:name="T1464" style:family="text">
      <style:text-properties fo:font-size="16.00pt" fo:font-weight="normal" fo:font-family="'Simplified Arabic'" style:font-family-asian="'Simplified Arabic'" style:font-family-complex="'Simplified Arabic'" fo:background-color="transparent" style:use-window-font-color="true"/>
    </style:style>
    <style:style style:name="T1465" style:family="text">
      <style:text-properties fo:font-size="16.00pt" fo:font-weight="bold" fo:font-family="'Simplified Arabic'" style:font-family-asian="'Simplified Arabic'" style:font-family-complex="'Simplified Arabic'" fo:background-color="transparent" style:use-window-font-color="true"/>
    </style:style>
    <style:style style:name="T1466" style:family="text">
      <style:text-properties fo:font-size="16.00pt" fo:font-weight="bold" fo:font-family="'Simplified Arabic'" style:font-family-asian="'Simplified Arabic'" style:font-family-complex="'Simplified Arabic'" fo:background-color="transparent" style:use-window-font-color="true"/>
    </style:style>
    <style:style style:name="T1467" style:family="text">
      <style:text-properties fo:font-size="16.00pt" fo:font-weight="normal" fo:font-family="'Simplified Arabic'" style:font-family-asian="'Simplified Arabic'" style:font-family-complex="'Simplified Arabic'" fo:background-color="transparent" style:use-window-font-color="true"/>
    </style:style>
    <style:style style:name="T1468" style:family="text">
      <style:text-properties fo:font-size="16.00pt" fo:font-weight="normal" fo:font-family="'Simplified Arabic'" style:font-family-asian="'Simplified Arabic'" style:font-family-complex="'Simplified Arabic'" fo:background-color="transparent" style:use-window-font-color="true"/>
    </style:style>
    <style:style style:name="T1469" style:family="text">
      <style:text-properties fo:font-size="16.00pt" fo:font-weight="normal" fo:font-family="'Simplified Arabic'" style:font-family-asian="'Simplified Arabic'" style:font-family-complex="'Simplified Arabic'" fo:background-color="transparent" style:use-window-font-color="true"/>
    </style:style>
    <style:style style:name="T1470" style:family="text">
      <style:text-properties fo:font-size="16.00pt" fo:font-weight="normal" fo:font-family="'Simplified Arabic'" style:font-family-asian="'Simplified Arabic'" style:font-family-complex="'Simplified Arabic'" fo:background-color="transparent" style:use-window-font-color="true"/>
    </style:style>
    <style:style style:name="T1471" style:family="text">
      <style:text-properties fo:font-size="16.00pt" fo:font-weight="normal" fo:font-family="'Simplified Arabic'" style:font-family-asian="'Simplified Arabic'" style:font-family-complex="'Simplified Arabic'" fo:background-color="transparent" style:use-window-font-color="true"/>
    </style:style>
    <style:style style:name="T1472" style:family="text">
      <style:text-properties fo:font-size="16.00pt" fo:font-weight="normal" fo:font-family="'Simplified Arabic'" style:font-family-asian="'Simplified Arabic'" style:font-family-complex="'Simplified Arabic'" fo:background-color="transparent" style:use-window-font-color="true"/>
    </style:style>
    <style:style style:name="T1473" style:family="text">
      <style:text-properties fo:font-size="16.00pt" fo:font-weight="normal" fo:font-family="'Simplified Arabic'" style:font-family-asian="'Simplified Arabic'" style:font-family-complex="'Simplified Arabic'" fo:background-color="transparent" style:use-window-font-color="true"/>
    </style:style>
    <style:style style:name="T1474" style:family="text">
      <style:text-properties fo:font-size="16.00pt" fo:font-weight="normal" fo:font-family="'Simplified Arabic'" style:font-family-asian="'Simplified Arabic'" style:font-family-complex="'Simplified Arabic'" fo:background-color="transparent" style:use-window-font-color="true"/>
    </style:style>
    <style:style style:name="T1475" style:family="text">
      <style:text-properties fo:font-size="16.00pt" fo:font-weight="normal" fo:font-family="'Simplified Arabic'" style:font-family-asian="'Simplified Arabic'" style:font-family-complex="'Simplified Arabic'" fo:background-color="transparent" style:use-window-font-color="true"/>
    </style:style>
    <style:style style:name="T1476" style:family="text">
      <style:text-properties fo:font-size="16.00pt" fo:font-weight="normal" fo:font-family="'Simplified Arabic'" style:font-family-asian="'Simplified Arabic'" style:font-family-complex="'Simplified Arabic'" fo:background-color="transparent" style:use-window-font-color="true"/>
    </style:style>
    <style:style style:name="T1477" style:family="text">
      <style:text-properties fo:font-size="16.00pt" fo:font-weight="normal" fo:font-family="'Simplified Arabic'" style:font-family-asian="'Simplified Arabic'" style:font-family-complex="'Simplified Arabic'" fo:background-color="transparent" style:use-window-font-color="true"/>
    </style:style>
    <style:style style:name="T1478" style:family="text">
      <style:text-properties fo:font-size="16.00pt" fo:font-weight="normal" fo:font-family="'Simplified Arabic'" style:font-family-asian="'Simplified Arabic'" style:font-family-complex="'Simplified Arabic'" fo:background-color="transparent" style:use-window-font-color="true"/>
    </style:style>
    <style:style style:name="T1479" style:family="text">
      <style:text-properties fo:font-size="16.00pt" fo:font-weight="normal" fo:font-family="'Simplified Arabic'" style:font-family-asian="'Simplified Arabic'" style:font-family-complex="'Simplified Arabic'" fo:background-color="transparent" style:use-window-font-color="true"/>
    </style:style>
    <style:style style:name="T1480" style:family="text">
      <style:text-properties fo:font-size="16.00pt" fo:font-weight="normal" fo:font-family="'Simplified Arabic'" style:font-family-asian="'Simplified Arabic'" style:font-family-complex="'Simplified Arabic'" fo:background-color="transparent" style:use-window-font-color="true"/>
    </style:style>
    <style:style style:name="T1481" style:family="text">
      <style:text-properties fo:font-size="16.00pt" fo:font-weight="normal" fo:font-family="'Simplified Arabic'" style:font-family-asian="'Simplified Arabic'" style:font-family-complex="'Simplified Arabic'" fo:background-color="transparent" style:use-window-font-color="true"/>
    </style:style>
    <style:style style:name="T1482" style:family="text">
      <style:text-properties fo:font-size="16.00pt" fo:font-weight="normal" fo:font-family="'Simplified Arabic'" style:font-family-asian="'Simplified Arabic'" style:font-family-complex="'Simplified Arabic'" fo:background-color="transparent" style:use-window-font-color="true"/>
    </style:style>
    <style:style style:name="T1483" style:family="text">
      <style:text-properties fo:font-size="16.00pt" fo:font-weight="normal" fo:font-family="'Simplified Arabic'" style:font-family-asian="'Simplified Arabic'" style:font-family-complex="'Simplified Arabic'" fo:background-color="transparent" style:use-window-font-color="true"/>
    </style:style>
    <style:style style:name="T1484" style:family="text">
      <style:text-properties fo:font-size="16.00pt" fo:font-weight="normal" fo:font-family="'Simplified Arabic'" style:font-family-asian="'Simplified Arabic'" style:font-family-complex="'Simplified Arabic'" fo:background-color="transparent" style:use-window-font-color="true"/>
    </style:style>
    <style:style style:name="T1485" style:family="text">
      <style:text-properties fo:font-size="16.00pt" fo:font-weight="normal" fo:font-family="'Simplified Arabic'" style:font-family-asian="'Simplified Arabic'" style:font-family-complex="'Simplified Arabic'" fo:background-color="transparent" style:use-window-font-color="true"/>
    </style:style>
    <style:style style:name="T1486" style:family="text">
      <style:text-properties fo:font-size="16.00pt" fo:font-weight="normal" fo:font-family="'Simplified Arabic'" style:font-family-asian="'Simplified Arabic'" style:font-family-complex="'Simplified Arabic'" fo:background-color="transparent" style:use-window-font-color="true"/>
    </style:style>
    <style:style style:name="T1487" style:family="text">
      <style:text-properties fo:font-size="16.00pt" fo:font-weight="normal" fo:font-family="'Simplified Arabic'" style:font-family-asian="'Simplified Arabic'" style:font-family-complex="'Simplified Arabic'" fo:background-color="transparent" style:use-window-font-color="true"/>
    </style:style>
    <style:style style:name="T1488" style:family="text">
      <style:text-properties fo:font-size="16.00pt" fo:font-weight="normal" fo:font-family="'Simplified Arabic'" style:font-family-asian="'Simplified Arabic'" style:font-family-complex="'Simplified Arabic'" fo:background-color="transparent" style:use-window-font-color="true"/>
    </style:style>
    <style:style style:name="T1489" style:family="text">
      <style:text-properties fo:font-size="16.00pt" fo:font-weight="normal" fo:font-family="'Simplified Arabic'" style:font-family-asian="'Simplified Arabic'" style:font-family-complex="'Simplified Arabic'" fo:background-color="transparent" style:use-window-font-color="true"/>
    </style:style>
    <style:style style:name="T1490" style:family="text">
      <style:text-properties fo:font-size="16.00pt" fo:font-weight="normal" fo:font-family="'Simplified Arabic'" style:font-family-asian="'Simplified Arabic'" style:font-family-complex="'Simplified Arabic'" fo:background-color="transparent" style:use-window-font-color="true"/>
    </style:style>
    <style:style style:name="T1491" style:family="text">
      <style:text-properties fo:font-size="16.00pt" fo:font-weight="normal" fo:font-family="'Simplified Arabic'" style:font-family-asian="'Simplified Arabic'" style:font-family-complex="'Simplified Arabic'" fo:background-color="transparent" style:use-window-font-color="true"/>
    </style:style>
    <style:style style:name="T1492" style:family="text">
      <style:text-properties fo:font-size="16.00pt" fo:font-weight="normal" fo:font-family="'Simplified Arabic'" style:font-family-asian="'Simplified Arabic'" style:font-family-complex="'Simplified Arabic'" fo:background-color="transparent" style:use-window-font-color="true"/>
    </style:style>
    <style:style style:name="T1493" style:family="text">
      <style:text-properties fo:font-size="16.00pt" fo:font-weight="normal" fo:font-family="'Simplified Arabic'" style:font-family-asian="'Simplified Arabic'" style:font-family-complex="'Simplified Arabic'" fo:background-color="transparent" style:use-window-font-color="true"/>
    </style:style>
    <style:style style:name="T1494" style:family="text">
      <style:text-properties fo:font-size="16.00pt" fo:font-weight="normal" fo:font-family="'Simplified Arabic'" style:font-family-asian="'Simplified Arabic'" style:font-family-complex="'Simplified Arabic'" fo:background-color="transparent" style:use-window-font-color="true"/>
    </style:style>
    <style:style style:name="T1495" style:family="text">
      <style:text-properties fo:font-size="16.00pt" fo:font-weight="normal" fo:font-family="'Simplified Arabic'" style:font-family-asian="'Simplified Arabic'" style:font-family-complex="'Simplified Arabic'" fo:background-color="transparent" style:use-window-font-color="true"/>
    </style:style>
    <style:style style:name="T1496" style:family="text">
      <style:text-properties fo:font-size="16.00pt" fo:font-weight="normal" fo:font-family="'Simplified Arabic'" style:font-family-asian="'Simplified Arabic'" style:font-family-complex="'Simplified Arabic'" fo:background-color="transparent" style:use-window-font-color="true"/>
    </style:style>
    <style:style style:name="T1497" style:family="text">
      <style:text-properties fo:font-size="16.00pt" fo:font-weight="normal" fo:font-family="'Simplified Arabic'" style:font-family-asian="'Simplified Arabic'" style:font-family-complex="'Simplified Arabic'" fo:background-color="transparent" style:use-window-font-color="true"/>
    </style:style>
    <style:style style:name="T1498" style:family="text">
      <style:text-properties fo:font-size="16.00pt" fo:font-weight="normal" fo:font-family="'Simplified Arabic'" style:font-family-asian="'Simplified Arabic'" style:font-family-complex="'Simplified Arabic'" fo:background-color="transparent" style:use-window-font-color="true"/>
    </style:style>
    <style:style style:name="T1499" style:family="text">
      <style:text-properties fo:font-size="16.00pt" fo:font-weight="normal" fo:font-family="'Simplified Arabic'" style:font-family-asian="'Simplified Arabic'" style:font-family-complex="'Simplified Arabic'" fo:background-color="transparent" style:use-window-font-color="true"/>
    </style:style>
    <style:style style:name="T1500" style:family="text">
      <style:text-properties fo:font-size="16.00pt" fo:font-weight="normal" fo:font-family="'Simplified Arabic'" style:font-family-asian="'Simplified Arabic'" style:font-family-complex="'Simplified Arabic'" fo:background-color="transparent" style:use-window-font-color="true"/>
    </style:style>
    <style:style style:name="T1501" style:family="text">
      <style:text-properties fo:font-size="16.00pt" fo:font-weight="normal" fo:font-family="'Simplified Arabic'" style:font-family-asian="'Simplified Arabic'" style:font-family-complex="'Simplified Arabic'" fo:background-color="transparent" style:use-window-font-color="true"/>
    </style:style>
    <style:style style:name="T1502" style:family="text">
      <style:text-properties fo:font-size="16.00pt" fo:font-weight="normal" fo:font-family="'Simplified Arabic'" style:font-family-asian="'Simplified Arabic'" style:font-family-complex="'Simplified Arabic'" fo:background-color="transparent" style:use-window-font-color="true"/>
    </style:style>
    <style:style style:name="T1503" style:family="text">
      <style:text-properties fo:font-size="16.00pt" fo:font-weight="normal" fo:font-family="'Simplified Arabic'" style:font-family-asian="'Simplified Arabic'" style:font-family-complex="'Simplified Arabic'" fo:background-color="transparent" style:use-window-font-color="true"/>
    </style:style>
    <style:style style:name="T1504" style:family="text">
      <style:text-properties fo:font-size="16.00pt" fo:font-weight="normal" fo:font-family="'Simplified Arabic'" style:font-family-asian="'Simplified Arabic'" style:font-family-complex="'Simplified Arabic'" fo:background-color="transparent" style:use-window-font-color="true"/>
    </style:style>
    <style:style style:name="T1505" style:family="text">
      <style:text-properties fo:font-size="16.00pt" fo:font-weight="normal" fo:font-family="'Simplified Arabic'" style:font-family-asian="'Simplified Arabic'" style:font-family-complex="'Simplified Arabic'" fo:background-color="transparent" style:use-window-font-color="true"/>
    </style:style>
    <style:style style:name="T1506" style:family="text">
      <style:text-properties fo:font-size="16.00pt" fo:font-weight="normal" fo:font-family="'Simplified Arabic'" style:font-family-asian="'Simplified Arabic'" style:font-family-complex="'Simplified Arabic'" fo:background-color="transparent" style:use-window-font-color="true"/>
    </style:style>
    <style:style style:name="T1507" style:family="text">
      <style:text-properties fo:font-size="16.00pt" fo:font-weight="normal" fo:font-family="'Simplified Arabic'" style:font-family-asian="'Simplified Arabic'" style:font-family-complex="'Simplified Arabic'" fo:background-color="transparent" style:use-window-font-color="true"/>
    </style:style>
    <style:style style:name="T1508" style:family="text">
      <style:text-properties fo:font-size="16.00pt" fo:font-weight="normal" fo:font-family="'Simplified Arabic'" style:font-family-asian="'Simplified Arabic'" style:font-family-complex="'Simplified Arabic'" fo:background-color="transparent" style:use-window-font-color="true"/>
    </style:style>
    <style:style style:name="T1509" style:family="text">
      <style:text-properties fo:font-size="16.00pt" fo:font-weight="normal" fo:font-family="'Simplified Arabic'" style:font-family-asian="'Simplified Arabic'" style:font-family-complex="'Simplified Arabic'" fo:background-color="transparent" style:use-window-font-color="true"/>
    </style:style>
    <style:style style:name="T1510" style:family="text">
      <style:text-properties fo:font-size="16.00pt" fo:font-weight="normal" fo:font-family="'Simplified Arabic'" style:font-family-asian="'Simplified Arabic'" style:font-family-complex="'Simplified Arabic'" fo:background-color="transparent" style:use-window-font-color="true"/>
    </style:style>
    <style:style style:name="T1511" style:family="text">
      <style:text-properties fo:font-size="16.00pt" fo:font-weight="normal" fo:font-family="'Simplified Arabic'" style:font-family-asian="'Simplified Arabic'" style:font-family-complex="'Simplified Arabic'" fo:background-color="transparent" style:use-window-font-color="true"/>
    </style:style>
    <style:style style:name="T1512" style:family="text">
      <style:text-properties fo:font-size="16.00pt" fo:font-weight="normal" fo:font-family="'Simplified Arabic'" style:font-family-asian="'Simplified Arabic'" style:font-family-complex="'Simplified Arabic'" fo:background-color="transparent" style:use-window-font-color="true"/>
    </style:style>
    <style:style style:name="T1513" style:family="text">
      <style:text-properties fo:font-size="16.00pt" fo:font-weight="normal" fo:font-family="'Simplified Arabic'" style:font-family-asian="'Simplified Arabic'" style:font-family-complex="'Simplified Arabic'" fo:background-color="transparent" style:use-window-font-color="true"/>
    </style:style>
    <style:style style:name="T1514" style:family="text">
      <style:text-properties fo:font-size="16.00pt" fo:font-weight="normal" fo:font-family="'Simplified Arabic'" style:font-family-asian="'Simplified Arabic'" style:font-family-complex="'Simplified Arabic'" fo:background-color="transparent" style:use-window-font-color="true"/>
    </style:style>
    <style:style style:name="T1515" style:family="text">
      <style:text-properties fo:font-size="16.00pt" fo:font-weight="normal" fo:font-family="'Simplified Arabic'" style:font-family-asian="'Simplified Arabic'" style:font-family-complex="'Simplified Arabic'" fo:background-color="transparent" style:use-window-font-color="true"/>
    </style:style>
    <style:style style:name="T1516" style:family="text">
      <style:text-properties fo:font-size="16.00pt" fo:font-weight="normal" fo:font-family="'Simplified Arabic'" style:font-family-asian="'Simplified Arabic'" style:font-family-complex="'Simplified Arabic'" fo:background-color="transparent" style:use-window-font-color="true"/>
    </style:style>
    <style:style style:name="T1517" style:family="text">
      <style:text-properties fo:font-size="16.00pt" fo:font-weight="normal" fo:font-family="'Simplified Arabic'" style:font-family-asian="'Simplified Arabic'" style:font-family-complex="'Simplified Arabic'" fo:background-color="transparent" style:use-window-font-color="true"/>
    </style:style>
    <style:style style:name="T1518" style:family="text">
      <style:text-properties fo:font-size="16.00pt" fo:font-weight="normal" fo:font-family="'Simplified Arabic'" style:font-family-asian="'Simplified Arabic'" style:font-family-complex="'Simplified Arabic'" fo:background-color="transparent" style:use-window-font-color="true"/>
    </style:style>
    <style:style style:name="T1519" style:family="text">
      <style:text-properties fo:font-size="16.00pt" fo:font-weight="normal" fo:font-family="'Simplified Arabic'" style:font-family-asian="'Simplified Arabic'" style:font-family-complex="'Simplified Arabic'" fo:background-color="transparent" style:use-window-font-color="true"/>
    </style:style>
    <style:style style:name="T1520" style:family="text">
      <style:text-properties fo:font-size="16.00pt" fo:font-weight="normal" fo:font-family="'Simplified Arabic'" style:font-family-asian="'Simplified Arabic'" style:font-family-complex="'Simplified Arabic'" fo:background-color="transparent" style:use-window-font-color="true"/>
    </style:style>
    <style:style style:name="T1521" style:family="text">
      <style:text-properties fo:font-size="16.00pt" fo:font-weight="normal" fo:font-family="'Simplified Arabic'" style:font-family-asian="'Simplified Arabic'" style:font-family-complex="'Simplified Arabic'" fo:background-color="transparent" style:use-window-font-color="true"/>
    </style:style>
    <style:style style:name="T1522" style:family="text">
      <style:text-properties fo:font-size="16.00pt" fo:font-weight="normal" fo:font-family="'Simplified Arabic'" style:font-family-asian="'Simplified Arabic'" style:font-family-complex="'Simplified Arabic'" fo:background-color="transparent" style:use-window-font-color="true"/>
    </style:style>
    <style:style style:name="T1523" style:family="text">
      <style:text-properties fo:font-size="16.00pt" fo:font-weight="normal" fo:font-family="'Simplified Arabic'" style:font-family-asian="'Simplified Arabic'" style:font-family-complex="'Simplified Arabic'" fo:background-color="transparent" style:use-window-font-color="true"/>
    </style:style>
    <style:style style:name="T1524" style:family="text">
      <style:text-properties fo:font-size="16.00pt" fo:font-weight="normal" fo:font-family="'Simplified Arabic'" style:font-family-asian="'Simplified Arabic'" style:font-family-complex="'Simplified Arabic'" fo:background-color="transparent" style:use-window-font-color="true"/>
    </style:style>
    <style:style style:name="T1525" style:family="text">
      <style:text-properties fo:font-size="16.00pt" fo:font-weight="normal" fo:font-family="'Simplified Arabic'" style:font-family-asian="'Simplified Arabic'" style:font-family-complex="'Simplified Arabic'" fo:background-color="transparent" style:use-window-font-color="true"/>
    </style:style>
    <style:style style:name="T1526" style:family="text">
      <style:text-properties fo:font-size="16.00pt" fo:font-weight="normal" fo:font-family="'Simplified Arabic'" style:font-family-asian="'Simplified Arabic'" style:font-family-complex="'Simplified Arabic'" fo:background-color="transparent" style:use-window-font-color="true"/>
    </style:style>
    <style:style style:name="T1527" style:family="text">
      <style:text-properties fo:font-size="16.00pt" fo:font-weight="normal" fo:font-family="'Simplified Arabic'" style:font-family-asian="'Simplified Arabic'" style:font-family-complex="'Simplified Arabic'" fo:background-color="transparent" style:use-window-font-color="true"/>
    </style:style>
    <style:style style:name="T1528" style:family="text">
      <style:text-properties fo:font-size="16.00pt" fo:font-weight="normal" fo:font-family="'Simplified Arabic'" style:font-family-asian="'Simplified Arabic'" style:font-family-complex="'Simplified Arabic'" fo:background-color="transparent" style:use-window-font-color="true"/>
    </style:style>
    <style:style style:name="T1529" style:family="text">
      <style:text-properties fo:font-size="16.00pt" fo:font-weight="normal" fo:font-family="'Simplified Arabic'" style:font-family-asian="'Simplified Arabic'" style:font-family-complex="'Simplified Arabic'" fo:background-color="transparent" style:use-window-font-color="true"/>
    </style:style>
    <style:style style:name="T1530" style:family="text">
      <style:text-properties fo:font-size="16.00pt" fo:font-weight="normal" fo:font-family="'Simplified Arabic'" style:font-family-asian="'Simplified Arabic'" style:font-family-complex="'Simplified Arabic'" fo:background-color="transparent" style:use-window-font-color="true"/>
    </style:style>
    <style:style style:name="T1531" style:family="text">
      <style:text-properties fo:font-size="16.00pt" fo:font-weight="normal" fo:font-family="'Simplified Arabic'" style:font-family-asian="'Simplified Arabic'" style:font-family-complex="'Simplified Arabic'" fo:background-color="transparent" style:use-window-font-color="true"/>
    </style:style>
    <style:style style:name="T1532" style:family="text">
      <style:text-properties fo:font-size="16.00pt" fo:font-weight="bold" fo:font-family="'Simplified Arabic'" style:font-family-asian="'Simplified Arabic'" style:font-family-complex="'Simplified Arabic'" fo:background-color="transparent" style:use-window-font-color="true"/>
    </style:style>
    <style:style style:name="T1533" style:family="text">
      <style:text-properties fo:font-size="16.00pt" fo:font-weight="bold" fo:font-family="'Simplified Arabic'" style:font-family-asian="'Simplified Arabic'" style:font-family-complex="'Simplified Arabic'" fo:background-color="transparent" style:use-window-font-color="true"/>
    </style:style>
    <style:style style:name="T1534" style:family="text">
      <style:text-properties fo:font-size="16.00pt" fo:font-weight="bold" fo:font-family="'Simplified Arabic'" style:font-family-asian="'Simplified Arabic'" style:font-family-complex="'Simplified Arabic'" fo:background-color="transparent" style:use-window-font-color="true"/>
    </style:style>
    <style:style style:name="T1535" style:family="text">
      <style:text-properties fo:font-size="16.00pt" fo:font-weight="normal" fo:font-family="'Simplified Arabic'" style:font-family-asian="'Simplified Arabic'" style:font-family-complex="'Simplified Arabic'" fo:background-color="transparent" style:use-window-font-color="true"/>
    </style:style>
    <style:style style:name="T1536" style:family="text">
      <style:text-properties fo:font-size="16.00pt" fo:font-weight="normal" fo:font-family="'Simplified Arabic'" style:font-family-asian="'Simplified Arabic'" style:font-family-complex="'Simplified Arabic'" fo:background-color="transparent" style:use-window-font-color="true"/>
    </style:style>
    <style:style style:name="T1537" style:family="text">
      <style:text-properties fo:font-size="16.00pt" fo:font-weight="normal" fo:font-family="'Simplified Arabic'" style:font-family-asian="'Simplified Arabic'" style:font-family-complex="'Simplified Arabic'" fo:background-color="transparent" style:use-window-font-color="true"/>
    </style:style>
    <style:style style:name="T1538" style:family="text">
      <style:text-properties fo:font-size="16.00pt" fo:font-weight="normal" fo:font-family="'Simplified Arabic'" style:font-family-asian="'Simplified Arabic'" style:font-family-complex="'Simplified Arabic'" fo:background-color="transparent" style:use-window-font-color="true"/>
    </style:style>
    <style:style style:name="T1539" style:family="text">
      <style:text-properties fo:font-size="16.00pt" fo:font-weight="normal" fo:font-family="'Simplified Arabic'" style:font-family-asian="'Simplified Arabic'" style:font-family-complex="'Simplified Arabic'" fo:background-color="transparent" style:use-window-font-color="true"/>
    </style:style>
    <style:style style:name="T1540" style:family="text">
      <style:text-properties fo:font-size="16.00pt" fo:font-weight="normal" fo:font-family="'Simplified Arabic'" style:font-family-asian="'Simplified Arabic'" style:font-family-complex="'Simplified Arabic'" fo:background-color="transparent" style:use-window-font-color="true"/>
    </style:style>
    <style:style style:name="T1541" style:family="text">
      <style:text-properties fo:font-size="16.00pt" fo:font-weight="normal" fo:font-family="'Simplified Arabic'" style:font-family-asian="'Simplified Arabic'" style:font-family-complex="'Simplified Arabic'" fo:background-color="transparent" style:use-window-font-color="true"/>
    </style:style>
    <style:style style:name="T1542" style:family="text">
      <style:text-properties fo:font-size="16.00pt" fo:font-weight="normal" fo:font-family="'Simplified Arabic'" style:font-family-asian="'Simplified Arabic'" style:font-family-complex="'Simplified Arabic'" fo:background-color="transparent" style:use-window-font-color="true"/>
    </style:style>
    <style:style style:name="T1543" style:family="text">
      <style:text-properties fo:font-size="16.00pt" fo:font-weight="normal" fo:font-family="'Simplified Arabic'" style:font-family-asian="'Simplified Arabic'" style:font-family-complex="'Simplified Arabic'" fo:background-color="transparent" style:use-window-font-color="true"/>
    </style:style>
    <style:style style:name="T1544" style:family="text">
      <style:text-properties fo:font-size="16.00pt" fo:font-weight="bold" fo:font-family="'Simplified Arabic'" style:font-family-asian="'Simplified Arabic'" style:font-family-complex="'Simplified Arabic'" fo:background-color="transparent" style:use-window-font-color="true"/>
    </style:style>
    <style:style style:name="T1545" style:family="text">
      <style:text-properties fo:font-size="16.00pt" fo:font-weight="bold" fo:font-family="'Simplified Arabic'" style:font-family-asian="'Simplified Arabic'" style:font-family-complex="'Simplified Arabic'" fo:background-color="transparent" style:use-window-font-color="true"/>
    </style:style>
    <style:style style:name="T1546" style:family="text">
      <style:text-properties fo:font-size="16.00pt" fo:font-weight="bold" fo:font-family="'Simplified Arabic'" style:font-family-asian="'Simplified Arabic'" style:font-family-complex="'Simplified Arabic'" fo:background-color="transparent" style:use-window-font-color="true"/>
    </style:style>
    <style:style style:name="T1547" style:family="text">
      <style:text-properties fo:font-size="16.00pt" fo:font-weight="bold" fo:font-family="'Simplified Arabic'" style:font-family-asian="'Simplified Arabic'" style:font-family-complex="'Simplified Arabic'" fo:background-color="transparent" style:use-window-font-color="true"/>
    </style:style>
    <style:style style:name="T1548" style:family="text">
      <style:text-properties fo:font-size="16.00pt" fo:font-weight="bold" fo:font-family="'Simplified Arabic'" style:font-family-asian="'Simplified Arabic'" style:font-family-complex="'Simplified Arabic'" fo:background-color="transparent" style:use-window-font-color="true"/>
    </style:style>
    <style:style style:name="T1549" style:family="text">
      <style:text-properties fo:font-size="16.00pt" fo:font-weight="normal" fo:font-family="'Simplified Arabic'" style:font-family-asian="'Simplified Arabic'" style:font-family-complex="'Simplified Arabic'" fo:background-color="transparent" style:use-window-font-color="true"/>
    </style:style>
    <style:style style:name="T1550" style:family="text">
      <style:text-properties fo:font-size="16.00pt" fo:font-weight="normal" fo:font-family="'Simplified Arabic'" style:font-family-asian="'Simplified Arabic'" style:font-family-complex="'Simplified Arabic'" fo:background-color="transparent" style:use-window-font-color="true"/>
    </style:style>
    <style:style style:name="T1551" style:family="text">
      <style:text-properties fo:font-size="16.00pt" fo:font-weight="normal" fo:font-family="'Simplified Arabic'" style:font-family-asian="'Simplified Arabic'" style:font-family-complex="'Simplified Arabic'" fo:background-color="transparent" style:use-window-font-color="true"/>
    </style:style>
    <style:style style:name="T1552" style:family="text">
      <style:text-properties fo:font-size="16.00pt" fo:font-weight="normal" fo:font-family="'Simplified Arabic'" style:font-family-asian="'Simplified Arabic'" style:font-family-complex="'Simplified Arabic'" fo:background-color="transparent" style:use-window-font-color="true"/>
    </style:style>
    <style:style style:name="T1553" style:family="text">
      <style:text-properties fo:font-size="16.00pt" fo:font-weight="normal" fo:font-family="'Simplified Arabic'" style:font-family-asian="'Simplified Arabic'" style:font-family-complex="'Simplified Arabic'" fo:background-color="transparent" style:use-window-font-color="true"/>
    </style:style>
    <style:style style:name="T1554" style:family="text">
      <style:text-properties fo:font-size="16.00pt" fo:font-weight="normal" fo:font-family="'Simplified Arabic'" style:font-family-asian="'Simplified Arabic'" style:font-family-complex="'Simplified Arabic'" fo:background-color="transparent" style:use-window-font-color="true"/>
    </style:style>
    <style:style style:name="T1555" style:family="text">
      <style:text-properties fo:font-size="16.00pt" fo:font-weight="normal" fo:font-family="'Simplified Arabic'" style:font-family-asian="'Simplified Arabic'" style:font-family-complex="'Simplified Arabic'" fo:background-color="transparent" style:use-window-font-color="true"/>
    </style:style>
    <style:style style:name="T1556" style:family="text">
      <style:text-properties fo:font-size="16.00pt" fo:font-weight="normal" fo:font-family="'Simplified Arabic'" style:font-family-asian="'Simplified Arabic'" style:font-family-complex="'Simplified Arabic'" fo:background-color="transparent" style:use-window-font-color="true"/>
    </style:style>
    <style:style style:name="T1557" style:family="text">
      <style:text-properties fo:font-size="16.00pt" fo:font-weight="normal" fo:font-family="'Simplified Arabic'" style:font-family-asian="'Simplified Arabic'" style:font-family-complex="'Simplified Arabic'" fo:background-color="transparent" style:use-window-font-color="true"/>
    </style:style>
    <style:style style:name="T1558" style:family="text">
      <style:text-properties fo:font-size="16.00pt" fo:font-weight="bold" fo:font-family="'Simplified Arabic'" style:font-family-asian="'Simplified Arabic'" style:font-family-complex="'Simplified Arabic'" fo:background-color="transparent" style:use-window-font-color="true"/>
    </style:style>
    <style:style style:name="T1559" style:family="text">
      <style:text-properties fo:font-size="16.00pt" fo:font-weight="bold" fo:font-family="'Simplified Arabic'" style:font-family-asian="'Simplified Arabic'" style:font-family-complex="'Simplified Arabic'" fo:background-color="transparent" style:use-window-font-color="true"/>
    </style:style>
    <style:style style:name="T1560" style:family="text">
      <style:text-properties fo:font-size="16.00pt" fo:font-weight="normal" fo:font-family="'Simplified Arabic'" style:font-family-asian="'Simplified Arabic'" style:font-family-complex="'Simplified Arabic'" fo:background-color="transparent" style:use-window-font-color="true"/>
    </style:style>
    <style:style style:name="T1561" style:family="text">
      <style:text-properties fo:font-size="16.00pt" fo:font-weight="normal" fo:font-family="'Simplified Arabic'" style:font-family-asian="'Simplified Arabic'" style:font-family-complex="'Simplified Arabic'" fo:background-color="transparent" style:use-window-font-color="true"/>
    </style:style>
    <style:style style:name="T1562" style:family="text">
      <style:text-properties fo:font-size="16.00pt" fo:font-weight="normal" fo:font-family="'Simplified Arabic'" style:font-family-asian="'Simplified Arabic'" style:font-family-complex="'Simplified Arabic'" fo:background-color="transparent" style:use-window-font-color="true"/>
    </style:style>
    <style:style style:name="T1563" style:family="text">
      <style:text-properties fo:font-size="16.00pt" fo:font-weight="bold" fo:font-family="'Simplified Arabic'" style:font-family-asian="'Simplified Arabic'" style:font-family-complex="'Simplified Arabic'" fo:background-color="transparent" style:use-window-font-color="true"/>
    </style:style>
    <style:style style:name="T1564" style:family="text">
      <style:text-properties fo:font-size="16.00pt" fo:font-weight="bold" fo:font-family="'Simplified Arabic'" style:font-family-asian="'Simplified Arabic'" style:font-family-complex="'Simplified Arabic'" fo:background-color="transparent" style:use-window-font-color="true"/>
    </style:style>
    <style:style style:name="T1565" style:family="text">
      <style:text-properties fo:font-size="16.00pt" fo:font-weight="bold" fo:font-family="'Simplified Arabic'" style:font-family-asian="'Simplified Arabic'" style:font-family-complex="'Simplified Arabic'" fo:background-color="transparent" style:use-window-font-color="true"/>
    </style:style>
    <style:style style:name="T1566" style:family="text">
      <style:text-properties fo:font-size="16.00pt" fo:font-weight="normal" fo:font-family="'Simplified Arabic'" style:font-family-asian="'Simplified Arabic'" style:font-family-complex="'Simplified Arabic'" fo:background-color="transparent" style:use-window-font-color="true"/>
    </style:style>
    <style:style style:name="T1567" style:family="text">
      <style:text-properties fo:font-size="16.00pt" fo:font-weight="normal" fo:font-family="'Simplified Arabic'" style:font-family-asian="'Simplified Arabic'" style:font-family-complex="'Simplified Arabic'" fo:background-color="transparent" style:use-window-font-color="true"/>
    </style:style>
    <style:style style:name="T1568" style:family="text">
      <style:text-properties fo:font-size="16.00pt" fo:font-weight="normal" fo:font-family="'Simplified Arabic'" style:font-family-asian="'Simplified Arabic'" style:font-family-complex="'Simplified Arabic'" fo:background-color="transparent" style:use-window-font-color="true"/>
    </style:style>
    <style:style style:name="T1569" style:family="text">
      <style:text-properties fo:font-size="16.00pt" fo:font-weight="normal" fo:font-family="'Simplified Arabic'" style:font-family-asian="'Simplified Arabic'" style:font-family-complex="'Simplified Arabic'" fo:background-color="transparent" style:use-window-font-color="true"/>
    </style:style>
    <style:style style:name="T1570" style:family="text">
      <style:text-properties fo:font-size="16.00pt" fo:font-weight="normal" fo:font-family="'Simplified Arabic'" style:font-family-asian="'Simplified Arabic'" style:font-family-complex="'Simplified Arabic'" fo:background-color="transparent" style:use-window-font-color="true"/>
    </style:style>
    <style:style style:name="T1571" style:family="text">
      <style:text-properties fo:font-size="16.00pt" fo:font-weight="bold" fo:font-family="'Simplified Arabic'" style:font-family-asian="'Simplified Arabic'" style:font-family-complex="'Simplified Arabic'" fo:background-color="transparent" style:use-window-font-color="true"/>
    </style:style>
    <style:style style:name="T1572" style:family="text">
      <style:text-properties fo:font-size="16.00pt" fo:font-weight="bold" fo:font-family="'Simplified Arabic'" style:font-family-asian="'Simplified Arabic'" style:font-family-complex="'Simplified Arabic'" fo:background-color="transparent" style:use-window-font-color="true"/>
    </style:style>
    <style:style style:name="T1573" style:family="text">
      <style:text-properties fo:font-size="16.00pt" fo:font-weight="bold" fo:font-family="'Simplified Arabic'" style:font-family-asian="'Simplified Arabic'" style:font-family-complex="'Simplified Arabic'" fo:background-color="transparent" style:use-window-font-color="true"/>
    </style:style>
    <style:style style:name="T1574" style:family="text">
      <style:text-properties fo:font-size="16.00pt" fo:font-weight="normal" fo:font-family="'Simplified Arabic'" style:font-family-asian="'Simplified Arabic'" style:font-family-complex="'Simplified Arabic'" fo:background-color="transparent" style:use-window-font-color="true"/>
    </style:style>
    <style:style style:name="T1575" style:family="text">
      <style:text-properties fo:font-size="16.00pt" fo:font-weight="normal" fo:font-family="'Simplified Arabic'" style:font-family-asian="'Simplified Arabic'" style:font-family-complex="'Simplified Arabic'" fo:background-color="transparent" style:use-window-font-color="true"/>
    </style:style>
    <style:style style:name="T1576" style:family="text">
      <style:text-properties fo:font-size="16.00pt" fo:font-weight="normal" fo:font-family="'Simplified Arabic'" style:font-family-asian="'Simplified Arabic'" style:font-family-complex="'Simplified Arabic'" fo:background-color="transparent" style:use-window-font-color="true"/>
    </style:style>
    <style:style style:name="T1577" style:family="text">
      <style:text-properties fo:font-size="16.00pt" fo:font-weight="bold" fo:font-family="'Simplified Arabic'" style:font-family-asian="'Simplified Arabic'" style:font-family-complex="'Simplified Arabic'" fo:background-color="transparent" style:use-window-font-color="true"/>
    </style:style>
    <style:style style:name="T1578" style:family="text">
      <style:text-properties fo:font-size="16.00pt" fo:font-weight="bold" fo:font-family="'Simplified Arabic'" style:font-family-asian="'Simplified Arabic'" style:font-family-complex="'Simplified Arabic'" fo:background-color="transparent" style:use-window-font-color="true"/>
    </style:style>
    <style:style style:name="T1579" style:family="text">
      <style:text-properties fo:font-size="16.00pt" fo:font-weight="normal" fo:font-family="'Simplified Arabic'" style:font-family-asian="'Simplified Arabic'" style:font-family-complex="'Simplified Arabic'" fo:background-color="transparent" style:use-window-font-color="true"/>
    </style:style>
    <style:style style:name="T1580" style:family="text">
      <style:text-properties fo:font-size="16.00pt" fo:font-weight="normal" fo:font-family="'Simplified Arabic'" style:font-family-asian="'Simplified Arabic'" style:font-family-complex="'Simplified Arabic'" fo:background-color="transparent" style:use-window-font-color="true"/>
    </style:style>
    <style:style style:name="T1581" style:family="text">
      <style:text-properties fo:font-size="16.00pt" fo:font-weight="normal" fo:font-family="'Simplified Arabic'" style:font-family-asian="'Simplified Arabic'" style:font-family-complex="'Simplified Arabic'" fo:background-color="transparent" style:use-window-font-color="true"/>
    </style:style>
    <style:style style:name="T1582" style:family="text">
      <style:text-properties fo:font-size="16.00pt" fo:font-weight="bold" fo:font-family="'Simplified Arabic'" style:font-family-asian="'Simplified Arabic'" style:font-family-complex="'Simplified Arabic'" fo:background-color="transparent" style:use-window-font-color="true"/>
    </style:style>
    <style:style style:name="T1583" style:family="text">
      <style:text-properties fo:font-size="16.00pt" fo:font-weight="bold" fo:font-family="'Simplified Arabic'" style:font-family-asian="'Simplified Arabic'" style:font-family-complex="'Simplified Arabic'" fo:background-color="transparent" style:use-window-font-color="true"/>
    </style:style>
    <style:style style:name="T1584" style:family="text">
      <style:text-properties fo:font-size="16.00pt" fo:font-weight="normal" fo:font-family="'Simplified Arabic'" style:font-family-asian="'Simplified Arabic'" style:font-family-complex="'Simplified Arabic'" fo:background-color="transparent" style:use-window-font-color="true"/>
    </style:style>
    <style:style style:name="T1585" style:family="text">
      <style:text-properties fo:font-size="16.00pt" fo:font-weight="normal" fo:font-family="'Simplified Arabic'" style:font-family-asian="'Simplified Arabic'" style:font-family-complex="'Simplified Arabic'" fo:background-color="transparent" style:use-window-font-color="true"/>
    </style:style>
    <style:style style:name="T1586" style:family="text">
      <style:text-properties fo:font-size="16.00pt" fo:font-weight="normal" fo:font-family="'Simplified Arabic'" style:font-family-asian="'Simplified Arabic'" style:font-family-complex="'Simplified Arabic'" fo:background-color="transparent" style:use-window-font-color="true"/>
    </style:style>
    <style:style style:name="T1587" style:family="text">
      <style:text-properties fo:font-size="16.00pt" fo:font-weight="normal" fo:font-family="'Simplified Arabic'" style:font-family-asian="'Simplified Arabic'" style:font-family-complex="'Simplified Arabic'" fo:background-color="transparent" style:use-window-font-color="true"/>
    </style:style>
    <style:style style:name="T1588" style:family="text">
      <style:text-properties fo:font-size="16.00pt" fo:font-weight="bold" fo:font-family="'Simplified Arabic'" style:font-family-asian="'Simplified Arabic'" style:font-family-complex="'Simplified Arabic'" fo:background-color="transparent" style:use-window-font-color="true"/>
    </style:style>
    <style:style style:name="T1589" style:family="text">
      <style:text-properties fo:font-size="16.00pt" fo:font-weight="bold" fo:font-family="'Simplified Arabic'" style:font-family-asian="'Simplified Arabic'" style:font-family-complex="'Simplified Arabic'" fo:background-color="transparent" style:use-window-font-color="true"/>
    </style:style>
    <style:style style:name="T1590" style:family="text">
      <style:text-properties fo:font-size="16.00pt" fo:font-weight="bold" fo:font-family="'Simplified Arabic'" style:font-family-asian="'Simplified Arabic'" style:font-family-complex="'Simplified Arabic'" fo:background-color="transparent" style:use-window-font-color="true"/>
    </style:style>
    <style:style style:name="T1591" style:family="text">
      <style:text-properties fo:font-size="16.00pt" fo:font-weight="normal" fo:font-family="'Simplified Arabic'" style:font-family-asian="'Simplified Arabic'" style:font-family-complex="'Simplified Arabic'" fo:background-color="transparent" style:use-window-font-color="true"/>
    </style:style>
    <style:style style:name="T1592" style:family="text">
      <style:text-properties fo:font-size="16.00pt" fo:font-weight="normal" fo:font-family="'Simplified Arabic'" style:font-family-asian="'Simplified Arabic'" style:font-family-complex="'Simplified Arabic'" fo:background-color="transparent" style:use-window-font-color="true"/>
    </style:style>
    <style:style style:name="T1593" style:family="text">
      <style:text-properties fo:font-size="16.00pt" fo:font-weight="normal" fo:font-family="'Simplified Arabic'" style:font-family-asian="'Simplified Arabic'" style:font-family-complex="'Simplified Arabic'" fo:background-color="transparent" style:use-window-font-color="true"/>
    </style:style>
    <style:style style:name="T1594" style:family="text">
      <style:text-properties fo:font-size="16.00pt" fo:font-weight="normal" fo:font-family="'Simplified Arabic'" style:font-family-asian="'Simplified Arabic'" style:font-family-complex="'Simplified Arabic'" fo:background-color="transparent" style:use-window-font-color="true"/>
    </style:style>
    <style:style style:name="T1595" style:family="text">
      <style:text-properties fo:font-size="16.00pt" fo:font-weight="normal" fo:font-family="'Simplified Arabic'" style:font-family-asian="'Simplified Arabic'" style:font-family-complex="'Simplified Arabic'" fo:background-color="transparent" style:use-window-font-color="true"/>
    </style:style>
    <style:style style:name="T1596" style:family="text">
      <style:text-properties fo:font-size="16.00pt" fo:font-weight="normal" fo:font-family="'Simplified Arabic'" style:font-family-asian="'Simplified Arabic'" style:font-family-complex="'Simplified Arabic'" fo:background-color="transparent" style:use-window-font-color="true"/>
    </style:style>
    <style:style style:name="T1597" style:family="text">
      <style:text-properties fo:font-size="16.00pt" fo:font-weight="normal" fo:font-family="'Simplified Arabic'" style:font-family-asian="'Simplified Arabic'" style:font-family-complex="'Simplified Arabic'" fo:background-color="transparent" style:use-window-font-color="true"/>
    </style:style>
    <style:style style:name="T1598" style:family="text">
      <style:text-properties fo:font-size="16.00pt" fo:font-weight="bold" fo:font-family="'Simplified Arabic'" style:font-family-asian="'Simplified Arabic'" style:font-family-complex="'Simplified Arabic'" fo:background-color="transparent" style:use-window-font-color="true"/>
    </style:style>
    <style:style style:name="T1599" style:family="text">
      <style:text-properties fo:font-size="16.00pt" fo:font-weight="bold" fo:font-family="'Simplified Arabic'" style:font-family-asian="'Simplified Arabic'" style:font-family-complex="'Simplified Arabic'" fo:background-color="transparent" style:use-window-font-color="true"/>
    </style:style>
    <style:style style:name="T1600" style:family="text">
      <style:text-properties fo:font-size="16.00pt" fo:font-weight="bold" fo:font-family="'Simplified Arabic'" style:font-family-asian="'Simplified Arabic'" style:font-family-complex="'Simplified Arabic'" fo:background-color="transparent" style:use-window-font-color="true"/>
    </style:style>
    <style:style style:name="T1601" style:family="text">
      <style:text-properties fo:font-size="16.00pt" fo:font-weight="normal" fo:font-family="'Simplified Arabic'" style:font-family-asian="'Simplified Arabic'" style:font-family-complex="'Simplified Arabic'" fo:background-color="transparent" style:use-window-font-color="true"/>
    </style:style>
    <style:style style:name="T1602" style:family="text">
      <style:text-properties fo:font-size="16.00pt" fo:font-weight="normal" fo:font-family="'Simplified Arabic'" style:font-family-asian="'Simplified Arabic'" style:font-family-complex="'Simplified Arabic'" fo:background-color="transparent" style:use-window-font-color="true"/>
    </style:style>
    <style:style style:name="T1603" style:family="text">
      <style:text-properties fo:font-size="16.00pt" fo:font-weight="normal" fo:font-family="'Simplified Arabic'" style:font-family-asian="'Simplified Arabic'" style:font-family-complex="'Simplified Arabic'" fo:background-color="transparent" style:use-window-font-color="true"/>
    </style:style>
    <style:style style:name="T1604" style:family="text">
      <style:text-properties fo:font-size="16.00pt" fo:font-weight="normal" fo:font-family="'Simplified Arabic'" style:font-family-asian="'Simplified Arabic'" style:font-family-complex="'Simplified Arabic'" fo:background-color="transparent" style:use-window-font-color="true"/>
    </style:style>
    <style:style style:name="T1605" style:family="text">
      <style:text-properties fo:font-size="16.00pt" fo:font-weight="normal" fo:font-family="'Simplified Arabic'" style:font-family-asian="'Simplified Arabic'" style:font-family-complex="'Simplified Arabic'" fo:background-color="transparent" style:use-window-font-color="true"/>
    </style:style>
    <style:style style:name="T1606" style:family="text">
      <style:text-properties fo:font-size="16.00pt" fo:font-weight="bold" fo:font-family="'Simplified Arabic'" style:font-family-asian="'Simplified Arabic'" style:font-family-complex="'Simplified Arabic'" fo:background-color="transparent" style:use-window-font-color="true"/>
    </style:style>
    <style:style style:name="T1607" style:family="text">
      <style:text-properties fo:font-size="16.00pt" fo:font-weight="bold" fo:font-family="'Simplified Arabic'" style:font-family-asian="'Simplified Arabic'" style:font-family-complex="'Simplified Arabic'" fo:background-color="transparent" style:use-window-font-color="true"/>
    </style:style>
    <style:style style:name="T1608" style:family="text">
      <style:text-properties fo:font-size="16.00pt" fo:font-weight="bold" fo:font-family="'Simplified Arabic'" style:font-family-asian="'Simplified Arabic'" style:font-family-complex="'Simplified Arabic'" fo:background-color="transparent" style:use-window-font-color="true"/>
    </style:style>
    <style:style style:name="T1609" style:family="text">
      <style:text-properties fo:font-size="16.00pt" fo:font-weight="normal" fo:font-family="'Simplified Arabic'" style:font-family-asian="'Simplified Arabic'" style:font-family-complex="'Simplified Arabic'" fo:background-color="transparent" style:use-window-font-color="true"/>
    </style:style>
    <style:style style:name="T1610" style:family="text">
      <style:text-properties fo:font-size="16.00pt" fo:font-weight="normal" fo:font-family="'Simplified Arabic'" style:font-family-asian="'Simplified Arabic'" style:font-family-complex="'Simplified Arabic'" fo:background-color="transparent" style:use-window-font-color="true"/>
    </style:style>
    <style:style style:name="T1611" style:family="text">
      <style:text-properties fo:font-size="16.00pt" fo:font-weight="normal" fo:font-family="'Simplified Arabic'" style:font-family-asian="'Simplified Arabic'" style:font-family-complex="'Simplified Arabic'" fo:background-color="transparent" style:use-window-font-color="true"/>
    </style:style>
    <style:style style:name="T1612" style:family="text">
      <style:text-properties fo:font-size="16.00pt" fo:font-weight="bold" fo:font-family="'Simplified Arabic'" style:font-family-asian="'Simplified Arabic'" style:font-family-complex="'Simplified Arabic'" fo:background-color="transparent" style:use-window-font-color="true"/>
    </style:style>
    <style:style style:name="T1613" style:family="text">
      <style:text-properties fo:font-size="16.00pt" fo:font-weight="bold" fo:font-family="'Simplified Arabic'" style:font-family-asian="'Simplified Arabic'" style:font-family-complex="'Simplified Arabic'" fo:background-color="transparent" style:use-window-font-color="true"/>
    </style:style>
    <style:style style:name="T1614" style:family="text">
      <style:text-properties fo:font-size="16.00pt" fo:font-weight="normal" fo:font-family="'Simplified Arabic'" style:font-family-asian="'Simplified Arabic'" style:font-family-complex="'Simplified Arabic'" fo:background-color="transparent" style:use-window-font-color="true"/>
    </style:style>
    <style:style style:name="T1615" style:family="text">
      <style:text-properties fo:font-size="16.00pt" fo:font-weight="normal" fo:font-family="'Simplified Arabic'" style:font-family-asian="'Simplified Arabic'" style:font-family-complex="'Simplified Arabic'" fo:background-color="transparent" style:use-window-font-color="true"/>
    </style:style>
    <style:style style:name="T1616" style:family="text">
      <style:text-properties fo:font-size="16.00pt" fo:font-weight="normal" fo:font-family="'Simplified Arabic'" style:font-family-asian="'Simplified Arabic'" style:font-family-complex="'Simplified Arabic'" fo:background-color="transparent" style:use-window-font-color="true"/>
    </style:style>
    <style:style style:name="T1617" style:family="text">
      <style:text-properties fo:font-size="16.00pt" fo:font-weight="bold" fo:font-family="'Simplified Arabic'" style:font-family-asian="'Simplified Arabic'" style:font-family-complex="'Simplified Arabic'" fo:background-color="transparent" style:use-window-font-color="true"/>
    </style:style>
    <style:style style:name="T1618" style:family="text">
      <style:text-properties fo:font-size="16.00pt" fo:font-weight="bold" fo:font-family="'Simplified Arabic'" style:font-family-asian="'Simplified Arabic'" style:font-family-complex="'Simplified Arabic'" fo:background-color="transparent" style:use-window-font-color="true"/>
    </style:style>
    <style:style style:name="T1619" style:family="text">
      <style:text-properties fo:font-size="16.00pt" fo:font-weight="bold" fo:font-family="'Simplified Arabic'" style:font-family-asian="'Simplified Arabic'" style:font-family-complex="'Simplified Arabic'" fo:background-color="transparent" style:use-window-font-color="true"/>
    </style:style>
    <style:style style:name="T1620" style:family="text">
      <style:text-properties fo:font-size="16.00pt" fo:font-weight="normal" fo:font-family="'Simplified Arabic'" style:font-family-asian="'Simplified Arabic'" style:font-family-complex="'Simplified Arabic'" fo:background-color="transparent" style:use-window-font-color="true"/>
    </style:style>
    <style:style style:name="T1621" style:family="text">
      <style:text-properties fo:font-size="16.00pt" fo:font-weight="normal" fo:font-family="'Simplified Arabic'" style:font-family-asian="'Simplified Arabic'" style:font-family-complex="'Simplified Arabic'" fo:background-color="transparent" style:use-window-font-color="true"/>
    </style:style>
    <style:style style:name="T1622" style:family="text">
      <style:text-properties fo:font-size="16.00pt" fo:font-weight="normal" fo:font-family="'Simplified Arabic'" style:font-family-asian="'Simplified Arabic'" style:font-family-complex="'Simplified Arabic'" fo:background-color="transparent" style:use-window-font-color="true"/>
    </style:style>
    <style:style style:name="T1623" style:family="text">
      <style:text-properties fo:font-size="16.00pt" fo:font-weight="normal" fo:font-family="'Simplified Arabic'" style:font-family-asian="'Simplified Arabic'" style:font-family-complex="'Simplified Arabic'" fo:background-color="transparent" style:use-window-font-color="true"/>
    </style:style>
    <style:style style:name="T1624" style:family="text">
      <style:text-properties fo:font-size="16.00pt" fo:font-weight="normal" fo:font-family="'Simplified Arabic'" style:font-family-asian="'Simplified Arabic'" style:font-family-complex="'Simplified Arabic'" fo:background-color="transparent" style:use-window-font-color="true"/>
    </style:style>
    <style:style style:name="T1625" style:family="text">
      <style:text-properties fo:font-size="16.00pt" fo:font-weight="normal" fo:font-family="'Simplified Arabic'" style:font-family-asian="'Simplified Arabic'" style:font-family-complex="'Simplified Arabic'" fo:background-color="transparent" style:use-window-font-color="true"/>
    </style:style>
    <style:style style:name="T1626" style:family="text">
      <style:text-properties fo:font-size="16.00pt" fo:font-weight="normal" fo:font-family="'Simplified Arabic'" style:font-family-asian="'Simplified Arabic'" style:font-family-complex="'Simplified Arabic'" fo:background-color="transparent" style:use-window-font-color="true"/>
    </style:style>
    <style:style style:name="T1627" style:family="text">
      <style:text-properties fo:font-size="16.00pt" fo:font-weight="normal" fo:font-family="'Simplified Arabic'" style:font-family-asian="'Simplified Arabic'" style:font-family-complex="'Simplified Arabic'" fo:background-color="transparent" style:use-window-font-color="true"/>
    </style:style>
    <style:style style:name="T1628" style:family="text">
      <style:text-properties fo:font-size="16.00pt" fo:font-weight="normal" fo:font-family="'Simplified Arabic'" style:font-family-asian="'Simplified Arabic'" style:font-family-complex="'Simplified Arabic'" fo:background-color="transparent" style:use-window-font-color="true"/>
    </style:style>
    <style:style style:name="T1629" style:family="text">
      <style:text-properties fo:font-size="16.00pt" fo:font-weight="bold" fo:font-family="'Simplified Arabic'" style:font-family-asian="'Simplified Arabic'" style:font-family-complex="'Simplified Arabic'" fo:background-color="transparent" style:use-window-font-color="true"/>
    </style:style>
    <style:style style:name="T1630" style:family="text">
      <style:text-properties fo:font-size="16.00pt" fo:font-weight="bold" fo:font-family="'Simplified Arabic'" style:font-family-asian="'Simplified Arabic'" style:font-family-complex="'Simplified Arabic'" fo:background-color="transparent" style:use-window-font-color="true"/>
    </style:style>
    <style:style style:name="T1631" style:family="text">
      <style:text-properties fo:font-size="16.00pt" fo:font-weight="bold" fo:font-family="'Simplified Arabic'" style:font-family-asian="'Simplified Arabic'" style:font-family-complex="'Simplified Arabic'" fo:background-color="transparent" style:use-window-font-color="true"/>
    </style:style>
    <style:style style:name="T1632" style:family="text">
      <style:text-properties fo:font-size="16.00pt" fo:font-weight="normal" fo:font-family="'Simplified Arabic'" style:font-family-asian="'Simplified Arabic'" style:font-family-complex="'Simplified Arabic'" fo:background-color="transparent" style:use-window-font-color="true"/>
    </style:style>
    <style:style style:name="T1633" style:family="text">
      <style:text-properties fo:font-size="16.00pt" fo:font-weight="normal" fo:font-family="'Simplified Arabic'" style:font-family-asian="'Simplified Arabic'" style:font-family-complex="'Simplified Arabic'" fo:background-color="transparent" style:use-window-font-color="true"/>
    </style:style>
    <style:style style:name="T1634" style:family="text">
      <style:text-properties fo:font-size="16.00pt" fo:font-weight="normal" fo:font-family="'Simplified Arabic'" style:font-family-asian="'Simplified Arabic'" style:font-family-complex="'Simplified Arabic'" fo:background-color="transparent" style:use-window-font-color="true"/>
    </style:style>
    <style:style style:name="T1635" style:family="text">
      <style:text-properties fo:font-size="16.00pt" fo:font-weight="normal" fo:font-family="'Simplified Arabic'" style:font-family-asian="'Simplified Arabic'" style:font-family-complex="'Simplified Arabic'" fo:background-color="transparent" style:use-window-font-color="true"/>
    </style:style>
    <style:style style:name="T1636" style:family="text">
      <style:text-properties fo:font-size="16.00pt" fo:font-weight="bold" fo:font-family="'Simplified Arabic'" style:font-family-asian="'Simplified Arabic'" style:font-family-complex="'Simplified Arabic'" fo:background-color="transparent" style:use-window-font-color="true"/>
    </style:style>
    <style:style style:name="T1637" style:family="text">
      <style:text-properties fo:font-size="16.00pt" fo:font-weight="bold" fo:font-family="'Simplified Arabic'" style:font-family-asian="'Simplified Arabic'" style:font-family-complex="'Simplified Arabic'" fo:background-color="transparent" style:use-window-font-color="true"/>
    </style:style>
    <style:style style:name="T1638" style:family="text">
      <style:text-properties fo:font-size="16.00pt" fo:font-weight="normal" fo:font-family="'Simplified Arabic'" style:font-family-asian="'Simplified Arabic'" style:font-family-complex="'Simplified Arabic'" fo:background-color="transparent" style:use-window-font-color="true"/>
    </style:style>
    <style:style style:name="T1639" style:family="text">
      <style:text-properties fo:font-size="16.00pt" fo:font-weight="normal" fo:font-family="'Simplified Arabic'" style:font-family-asian="'Simplified Arabic'" style:font-family-complex="'Simplified Arabic'" fo:background-color="transparent" style:use-window-font-color="true"/>
    </style:style>
    <style:style style:name="T1640" style:family="text">
      <style:text-properties fo:font-size="16.00pt" fo:font-weight="normal" fo:font-family="'Simplified Arabic'" style:font-family-asian="'Simplified Arabic'" style:font-family-complex="'Simplified Arabic'" fo:background-color="transparent" style:use-window-font-color="true"/>
    </style:style>
    <style:style style:name="T1641" style:family="text">
      <style:text-properties fo:font-size="16.00pt" fo:font-weight="normal" fo:font-family="'Simplified Arabic'" style:font-family-asian="'Simplified Arabic'" style:font-family-complex="'Simplified Arabic'" fo:background-color="transparent" style:use-window-font-color="true"/>
    </style:style>
    <style:style style:name="T1642" style:family="text">
      <style:text-properties fo:font-size="16.00pt" fo:font-weight="bold" fo:font-family="'Simplified Arabic'" style:font-family-asian="'Simplified Arabic'" style:font-family-complex="'Simplified Arabic'" fo:background-color="transparent" style:use-window-font-color="true"/>
    </style:style>
    <style:style style:name="T1643" style:family="text">
      <style:text-properties fo:font-size="16.00pt" fo:font-weight="bold" fo:font-family="'Simplified Arabic'" style:font-family-asian="'Simplified Arabic'" style:font-family-complex="'Simplified Arabic'" fo:background-color="transparent" style:use-window-font-color="true"/>
    </style:style>
    <style:style style:name="T1644" style:family="text">
      <style:text-properties fo:font-size="16.00pt" fo:font-weight="normal" fo:font-family="'Simplified Arabic'" style:font-family-asian="'Simplified Arabic'" style:font-family-complex="'Simplified Arabic'" fo:background-color="transparent" style:use-window-font-color="true"/>
    </style:style>
    <style:style style:name="T1645" style:family="text">
      <style:text-properties fo:font-size="16.00pt" fo:font-weight="normal" fo:font-family="'Simplified Arabic'" style:font-family-asian="'Simplified Arabic'" style:font-family-complex="'Simplified Arabic'" fo:background-color="transparent" style:use-window-font-color="true"/>
    </style:style>
    <style:style style:name="T1646" style:family="text">
      <style:text-properties fo:font-size="16.00pt" fo:font-weight="normal" fo:font-family="'Simplified Arabic'" style:font-family-asian="'Simplified Arabic'" style:font-family-complex="'Simplified Arabic'" fo:background-color="transparent" style:use-window-font-color="true"/>
    </style:style>
    <style:style style:name="T1647" style:family="text">
      <style:text-properties fo:font-size="16.00pt" fo:font-weight="normal" fo:font-family="'Simplified Arabic'" style:font-family-asian="'Simplified Arabic'" style:font-family-complex="'Simplified Arabic'" fo:background-color="transparent" style:use-window-font-color="true"/>
    </style:style>
    <style:style style:name="T1648" style:family="text">
      <style:text-properties fo:font-size="16.00pt" fo:font-weight="bold" fo:font-family="'Simplified Arabic'" style:font-family-asian="'Simplified Arabic'" style:font-family-complex="'Simplified Arabic'" fo:background-color="transparent" style:use-window-font-color="true"/>
    </style:style>
    <style:style style:name="T1649" style:family="text">
      <style:text-properties fo:font-size="16.00pt" fo:font-weight="bold" fo:font-family="'Simplified Arabic'" style:font-family-asian="'Simplified Arabic'" style:font-family-complex="'Simplified Arabic'" fo:background-color="transparent" style:use-window-font-color="true"/>
    </style:style>
    <style:style style:name="T1650" style:family="text">
      <style:text-properties fo:font-size="16.00pt" fo:font-weight="normal" fo:font-family="'Simplified Arabic'" style:font-family-asian="'Simplified Arabic'" style:font-family-complex="'Simplified Arabic'" fo:background-color="transparent" style:use-window-font-color="true"/>
    </style:style>
    <style:style style:name="T1651" style:family="text">
      <style:text-properties fo:font-size="16.00pt" fo:font-weight="normal" fo:font-family="'Simplified Arabic'" style:font-family-asian="'Simplified Arabic'" style:font-family-complex="'Simplified Arabic'" fo:background-color="transparent" style:use-window-font-color="true"/>
    </style:style>
    <style:style style:name="T1652" style:family="text">
      <style:text-properties fo:font-size="16.00pt" fo:font-weight="normal" fo:font-family="'Simplified Arabic'" style:font-family-asian="'Simplified Arabic'" style:font-family-complex="'Simplified Arabic'" fo:background-color="transparent" style:use-window-font-color="true"/>
    </style:style>
    <style:style style:name="T1653" style:family="text">
      <style:text-properties fo:font-size="16.00pt" fo:font-weight="normal" fo:font-family="'Simplified Arabic'" style:font-family-asian="'Simplified Arabic'" style:font-family-complex="'Simplified Arabic'" fo:background-color="transparent" style:use-window-font-color="true"/>
    </style:style>
    <style:style style:name="T1654" style:family="text">
      <style:text-properties fo:font-size="16.00pt" fo:font-weight="bold" fo:font-family="'Simplified Arabic'" style:font-family-asian="'Simplified Arabic'" style:font-family-complex="'Simplified Arabic'" fo:background-color="transparent" style:use-window-font-color="true"/>
    </style:style>
    <style:style style:name="T1655" style:family="text">
      <style:text-properties fo:font-size="16.00pt" fo:font-weight="bold" fo:font-family="'Simplified Arabic'" style:font-family-asian="'Simplified Arabic'" style:font-family-complex="'Simplified Arabic'" fo:background-color="transparent" style:use-window-font-color="true"/>
    </style:style>
    <style:style style:name="T1656" style:family="text">
      <style:text-properties fo:font-size="16.00pt" fo:font-weight="bold" fo:font-family="'Simplified Arabic'" style:font-family-asian="'Simplified Arabic'" style:font-family-complex="'Simplified Arabic'" fo:background-color="transparent" style:use-window-font-color="true"/>
    </style:style>
    <style:style style:name="T1657" style:family="text">
      <style:text-properties fo:font-size="16.00pt" fo:font-weight="bold" fo:font-family="'Simplified Arabic'" style:font-family-asian="'Simplified Arabic'" style:font-family-complex="'Simplified Arabic'" fo:background-color="transparent" style:use-window-font-color="true"/>
    </style:style>
    <style:style style:name="T1658" style:family="text">
      <style:text-properties fo:font-size="16.00pt" fo:font-weight="normal" fo:font-family="'Simplified Arabic'" style:font-family-asian="'Simplified Arabic'" style:font-family-complex="'Simplified Arabic'" fo:background-color="transparent" style:use-window-font-color="true"/>
    </style:style>
    <style:style style:name="T1659" style:family="text">
      <style:text-properties fo:font-size="16.00pt" fo:font-weight="normal" fo:font-family="'Simplified Arabic'" style:font-family-asian="'Simplified Arabic'" style:font-family-complex="'Simplified Arabic'" fo:background-color="transparent" style:use-window-font-color="true"/>
    </style:style>
    <style:style style:name="T1660" style:family="text">
      <style:text-properties fo:font-size="16.00pt" fo:font-weight="normal" fo:font-family="'Simplified Arabic'" style:font-family-asian="'Simplified Arabic'" style:font-family-complex="'Simplified Arabic'" fo:background-color="transparent" style:use-window-font-color="true"/>
    </style:style>
    <style:style style:name="T1661" style:family="text">
      <style:text-properties fo:font-size="16.00pt" fo:font-weight="normal" fo:font-family="'Simplified Arabic'" style:font-family-asian="'Simplified Arabic'" style:font-family-complex="'Simplified Arabic'" fo:background-color="transparent" style:use-window-font-color="true"/>
    </style:style>
    <style:style style:name="T1662" style:family="text">
      <style:text-properties fo:font-size="16.00pt" fo:font-weight="normal" fo:font-family="'Simplified Arabic'" style:font-family-asian="'Simplified Arabic'" style:font-family-complex="'Simplified Arabic'" fo:background-color="transparent" style:use-window-font-color="true"/>
    </style:style>
    <style:style style:name="T1663" style:family="text">
      <style:text-properties fo:font-size="16.00pt" fo:font-weight="normal" fo:font-family="'Simplified Arabic'" style:font-family-asian="'Simplified Arabic'" style:font-family-complex="'Simplified Arabic'" fo:background-color="transparent" style:use-window-font-color="true"/>
    </style:style>
    <style:style style:name="T1664"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665"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666" style:family="text">
      <style:text-properties fo:font-size="16.00pt" fo:font-weight="bold" style:text-underline-mode="continuous" style:text-underline-type="single" style:text-underline-style="solid" style:text-underline-width="normal" fo:font-family="'Simplified Arabic'" style:font-family-asian="'Simplified Arabic'" style:font-family-complex="'Simplified Arabic'" fo:background-color="transparent" style:use-window-font-color="true"/>
    </style:style>
    <style:style style:name="T1667" style:family="text">
      <style:text-properties fo:font-size="12.00pt" fo:font-weight="normal" fo:font-family="'Simplified Arabic'" style:font-family-asian="'Simplified Arabic'" style:font-family-complex="'Simplified Arabic'" fo:background-color="transparent" style:use-window-font-color="true"/>
    </style:style>
    <style:style style:name="T1668" style:family="text">
      <style:text-properties fo:font-size="12.00pt" fo:font-weight="normal" fo:font-family="'Simplified Arabic'" style:font-family-asian="'Simplified Arabic'" style:font-family-complex="'Simplified Arabic'" fo:background-color="transparent" style:use-window-font-color="true"/>
    </style:style>
    <style:style style:name="T1669" style:family="text">
      <style:text-properties fo:font-size="12.00pt" fo:font-weight="normal" fo:font-family="'Simplified Arabic'" style:font-family-asian="'Simplified Arabic'" style:font-family-complex="'Simplified Arabic'" fo:background-color="transparent" style:use-window-font-color="true"/>
    </style:style>
    <style:style style:name="T1670" style:family="text">
      <style:text-properties fo:font-size="12.00pt" fo:font-weight="normal" fo:font-family="'Simplified Arabic'" style:font-family-asian="'Simplified Arabic'" style:font-family-complex="'Simplified Arabic'" fo:background-color="transparent" style:use-window-font-color="true"/>
    </style:style>
    <style:style style:name="T1671" style:family="text">
      <style:text-properties fo:font-size="12.00pt" fo:font-weight="normal" fo:font-family="'Simplified Arabic'" style:font-family-asian="'Simplified Arabic'" style:font-family-complex="'Simplified Arabic'" fo:background-color="transparent" style:use-window-font-color="true"/>
    </style:style>
    <style:style style:name="T1672" style:family="text">
      <style:text-properties fo:font-size="12.00pt" fo:font-weight="normal" fo:font-family="'Simplified Arabic'" style:font-family-asian="'Simplified Arabic'" style:font-family-complex="'Simplified Arabic'" fo:background-color="transparent" style:use-window-font-color="true"/>
    </style:style>
    <style:style style:name="T1673" style:family="text">
      <style:text-properties fo:font-size="12.00pt" fo:font-weight="normal" fo:font-family="'Simplified Arabic'" style:font-family-asian="'Simplified Arabic'" style:font-family-complex="'Simplified Arabic'" fo:background-color="transparent" style:use-window-font-color="true"/>
    </style:style>
    <style:style style:name="T1674" style:family="text">
      <style:text-properties fo:font-size="12.00pt" fo:font-weight="normal" fo:font-family="'Simplified Arabic'" style:font-family-asian="'Simplified Arabic'" style:font-family-complex="'Simplified Arabic'" fo:background-color="transparent" style:use-window-font-color="true"/>
    </style:style>
    <style:style style:name="T1675" style:family="text">
      <style:text-properties fo:font-size="12.00pt" fo:font-weight="normal" fo:font-family="'Simplified Arabic'" style:font-family-asian="'Simplified Arabic'" style:font-family-complex="'Simplified Arabic'" fo:background-color="transparent" style:use-window-font-color="true"/>
    </style:style>
    <style:style style:name="T1676" style:family="text">
      <style:text-properties fo:font-size="12.00pt" fo:font-weight="normal" fo:font-family="'Simplified Arabic'" style:font-family-asian="'Simplified Arabic'" style:font-family-complex="'Simplified Arabic'" fo:background-color="transparent" style:use-window-font-color="true"/>
    </style:style>
    <style:style style:name="T1677" style:family="text">
      <style:text-properties fo:font-size="12.00pt" fo:font-weight="normal" fo:font-family="'Simplified Arabic'" style:font-family-asian="'Simplified Arabic'" style:font-family-complex="'Simplified Arabic'" fo:background-color="transparent" style:use-window-font-color="true"/>
    </style:style>
    <style:style style:name="T1678" style:family="text">
      <style:text-properties fo:font-size="12.00pt" fo:font-weight="normal" fo:font-family="'Simplified Arabic'" style:font-family-asian="'Simplified Arabic'" style:font-family-complex="'Simplified Arabic'" fo:background-color="transparent" style:use-window-font-color="true"/>
    </style:style>
    <style:style style:name="T1679" style:family="text">
      <style:text-properties fo:font-size="12.00pt" fo:font-weight="normal" fo:font-family="'Simplified Arabic'" style:font-family-asian="'Simplified Arabic'" style:font-family-complex="'Simplified Arabic'" fo:background-color="transparent" style:use-window-font-color="true"/>
    </style:style>
    <style:style style:name="T1680" style:family="text">
      <style:text-properties fo:font-size="12.00pt" fo:font-weight="normal" fo:font-family="'Simplified Arabic'" style:font-family-asian="'Simplified Arabic'" style:font-family-complex="'Simplified Arabic'" fo:background-color="transparent" style:use-window-font-color="true"/>
    </style:style>
    <style:style style:name="T1681" style:family="text">
      <style:text-properties fo:font-size="12.00pt" fo:font-weight="normal" fo:font-family="'Simplified Arabic'" style:font-family-asian="'Simplified Arabic'" style:font-family-complex="'Simplified Arabic'" fo:background-color="transparent" style:use-window-font-color="true"/>
    </style:style>
    <style:style style:name="T1682" style:family="text">
      <style:text-properties fo:font-size="12.00pt" fo:font-weight="normal" fo:font-family="'Simplified Arabic'" style:font-family-asian="'Simplified Arabic'" style:font-family-complex="'Simplified Arabic'" fo:background-color="transparent" style:use-window-font-color="true"/>
    </style:style>
    <style:style style:name="T1683" style:family="text">
      <style:text-properties fo:font-size="12.00pt" fo:font-weight="normal" fo:font-family="'Simplified Arabic'" style:font-family-asian="'Simplified Arabic'" style:font-family-complex="'Simplified Arabic'" fo:background-color="transparent" style:use-window-font-color="true"/>
    </style:style>
    <style:style style:name="T1684" style:family="text">
      <style:text-properties fo:font-size="12.00pt" fo:font-weight="normal" fo:font-family="'Simplified Arabic'" style:font-family-asian="'Simplified Arabic'" style:font-family-complex="'Simplified Arabic'" fo:background-color="transparent" style:use-window-font-color="true"/>
    </style:style>
    <style:style style:name="T1685" style:family="text">
      <style:text-properties fo:font-size="12.00pt" fo:font-weight="normal" fo:font-family="'Simplified Arabic'" style:font-family-asian="'Simplified Arabic'" style:font-family-complex="'Simplified Arabic'" fo:background-color="transparent" style:use-window-font-color="true"/>
    </style:style>
    <style:style style:name="T1686" style:family="text">
      <style:text-properties fo:font-size="12.00pt" fo:font-weight="normal" fo:font-family="'Simplified Arabic'" style:font-family-asian="'Simplified Arabic'" style:font-family-complex="'Simplified Arabic'" fo:background-color="transparent" style:use-window-font-color="true"/>
    </style:style>
    <style:style style:name="T1687" style:family="text">
      <style:text-properties fo:font-size="12.00pt" fo:font-weight="normal" fo:font-family="'Simplified Arabic'" style:font-family-asian="'Simplified Arabic'" style:font-family-complex="'Simplified Arabic'" fo:background-color="transparent" style:use-window-font-color="true"/>
    </style:style>
    <style:style style:name="T1688" style:family="text">
      <style:text-properties fo:font-size="12.00pt" fo:font-weight="normal" fo:font-family="'Simplified Arabic'" style:font-family-asian="'Simplified Arabic'" style:font-family-complex="'Simplified Arabic'" fo:background-color="transparent" style:use-window-font-color="true"/>
    </style:style>
    <style:style style:name="T1689" style:family="text">
      <style:text-properties fo:font-size="12.00pt" fo:font-weight="normal" fo:font-family="'Simplified Arabic'" style:font-family-asian="'Simplified Arabic'" style:font-family-complex="'Simplified Arabic'" fo:background-color="transparent" style:use-window-font-color="true"/>
    </style:style>
    <style:style style:name="T1690" style:family="text">
      <style:text-properties fo:font-size="12.00pt" fo:font-weight="normal" fo:font-family="'Simplified Arabic'" style:font-family-asian="'Simplified Arabic'" style:font-family-complex="'Simplified Arabic'" fo:background-color="transparent" style:use-window-font-color="true"/>
    </style:style>
    <style:style style:name="T1691" style:family="text">
      <style:text-properties fo:font-size="12.00pt" fo:font-weight="normal" fo:font-family="'Simplified Arabic'" style:font-family-asian="'Simplified Arabic'" style:font-family-complex="'Simplified Arabic'" fo:background-color="transparent" style:use-window-font-color="true"/>
    </style:style>
    <style:style style:name="T1692" style:family="text">
      <style:text-properties fo:font-size="12.00pt" fo:font-weight="normal" fo:font-family="'Simplified Arabic'" style:font-family-asian="'Simplified Arabic'" style:font-family-complex="'Simplified Arabic'" fo:background-color="transparent" style:use-window-font-color="true"/>
    </style:style>
    <style:style style:name="T1693" style:family="text">
      <style:text-properties fo:font-size="12.00pt" fo:font-weight="normal" fo:font-family="'Simplified Arabic'" style:font-family-asian="'Simplified Arabic'" style:font-family-complex="'Simplified Arabic'" fo:background-color="transparent" style:use-window-font-color="true"/>
    </style:style>
    <style:style style:name="T1694" style:family="text">
      <style:text-properties fo:font-size="12.00pt" fo:font-weight="normal" fo:font-family="'Simplified Arabic'" style:font-family-asian="'Simplified Arabic'" style:font-family-complex="'Simplified Arabic'" fo:background-color="transparent" style:use-window-font-color="true"/>
    </style:style>
    <style:style style:name="T1695" style:family="text">
      <style:text-properties fo:font-size="12.00pt" fo:font-weight="normal" fo:font-family="'Simplified Arabic'" style:font-family-asian="'Simplified Arabic'" style:font-family-complex="'Simplified Arabic'" fo:background-color="transparent" style:use-window-font-color="true"/>
    </style:style>
    <style:style style:name="T1696" style:family="text">
      <style:text-properties fo:font-size="12.00pt" fo:font-weight="normal" fo:font-family="'Simplified Arabic'" style:font-family-asian="'Simplified Arabic'" style:font-family-complex="'Simplified Arabic'" fo:background-color="transparent" style:use-window-font-color="true"/>
    </style:style>
    <style:style style:name="T1697" style:family="text">
      <style:text-properties fo:font-size="12.00pt" fo:font-weight="normal" fo:font-family="'Simplified Arabic'" style:font-family-asian="'Simplified Arabic'" style:font-family-complex="'Simplified Arabic'" fo:background-color="transparent" style:use-window-font-color="true"/>
    </style:style>
    <style:style style:name="T1698" style:family="text">
      <style:text-properties fo:font-size="12.00pt" fo:font-weight="normal" fo:font-family="'Simplified Arabic'" style:font-family-asian="'Simplified Arabic'" style:font-family-complex="'Simplified Arabic'" fo:background-color="transparent" style:use-window-font-color="true"/>
    </style:style>
    <style:style style:name="T1699" style:family="text">
      <style:text-properties fo:font-size="12.00pt" fo:font-weight="normal" fo:font-family="'Simplified Arabic'" style:font-family-asian="'Simplified Arabic'" style:font-family-complex="'Simplified Arabic'" fo:background-color="transparent" style:use-window-font-color="true"/>
    </style:style>
    <style:style style:name="T1700" style:family="text">
      <style:text-properties fo:font-size="12.00pt" fo:font-weight="normal" fo:font-family="'Simplified Arabic'" style:font-family-asian="'Simplified Arabic'" style:font-family-complex="'Simplified Arabic'" fo:background-color="transparent" style:use-window-font-color="true"/>
    </style:style>
    <style:style style:name="T1701" style:family="text">
      <style:text-properties fo:font-size="12.00pt" fo:font-weight="normal" fo:font-family="'Simplified Arabic'" style:font-family-asian="'Simplified Arabic'" style:font-family-complex="'Simplified Arabic'" fo:background-color="transparent" style:use-window-font-color="true"/>
    </style:style>
    <style:style style:name="T1702" style:family="text">
      <style:text-properties fo:font-size="12.00pt" fo:font-weight="normal" fo:font-family="'Simplified Arabic'" style:font-family-asian="'Simplified Arabic'" style:font-family-complex="'Simplified Arabic'" fo:background-color="transparent" style:use-window-font-color="true"/>
    </style:style>
    <style:style style:name="T1703" style:family="text">
      <style:text-properties fo:font-size="12.00pt" fo:font-weight="normal" fo:font-family="'Simplified Arabic'" style:font-family-asian="'Simplified Arabic'" style:font-family-complex="'Simplified Arabic'" fo:background-color="transparent" style:use-window-font-color="true"/>
    </style:style>
    <style:style style:name="T1704" style:family="text">
      <style:text-properties fo:font-size="12.00pt" fo:font-weight="normal" fo:font-family="'Simplified Arabic'" style:font-family-asian="'Simplified Arabic'" style:font-family-complex="'Simplified Arabic'" fo:background-color="transparent" style:use-window-font-color="true"/>
    </style:style>
    <style:style style:name="T1705" style:family="text">
      <style:text-properties fo:font-size="12.00pt" fo:font-weight="normal" fo:font-family="'Simplified Arabic'" style:font-family-asian="'Simplified Arabic'" style:font-family-complex="'Simplified Arabic'" fo:background-color="transparent" style:use-window-font-color="true"/>
    </style:style>
    <style:style style:name="T1706" style:family="text">
      <style:text-properties fo:font-size="12.00pt" fo:font-weight="normal" fo:font-family="'Simplified Arabic'" style:font-family-asian="'Simplified Arabic'" style:font-family-complex="'Simplified Arabic'" fo:background-color="transparent" style:use-window-font-color="true"/>
    </style:style>
    <style:style style:name="T1707" style:family="text">
      <style:text-properties fo:font-size="12.00pt" fo:font-weight="normal" fo:font-family="'Simplified Arabic'" style:font-family-asian="'Simplified Arabic'" style:font-family-complex="'Simplified Arabic'" fo:background-color="transparent" style:use-window-font-color="true"/>
    </style:style>
    <style:style style:name="T1708" style:family="text">
      <style:text-properties fo:font-size="12.00pt" fo:font-weight="normal" fo:font-family="'Simplified Arabic'" style:font-family-asian="'Simplified Arabic'" style:font-family-complex="'Simplified Arabic'" fo:background-color="transparent" style:use-window-font-color="true"/>
    </style:style>
    <style:style style:name="T1709" style:family="text">
      <style:text-properties fo:font-size="12.00pt" fo:font-weight="normal" style:text-underline-mode="continuous" style:text-underline-type="single" style:text-underline-style="solid" style:text-underline-width="normal" fo:font-family="'Simplified Arabic'" style:font-family-asian="'Simplified Arabic'" style:font-family-complex="'Simplified Arabic'" fo:background-color="transparent" fo:color="#0000ff" text:display="none"/>
    </style:style>
    <style:style style:name="T1710" style:family="text">
      <style:text-properties fo:font-size="12.00pt" fo:font-weight="normal" style:text-underline-mode="continuous" style:text-underline-type="single" style:text-underline-style="solid" style:text-underline-width="normal" fo:font-family="'Simplified Arabic'" style:font-family-asian="'Simplified Arabic'" style:font-family-complex="'Simplified Arabic'" fo:background-color="transparent" fo:color="#0000ff"/>
    </style:style>
    <style:style style:name="T1711" style:family="text">
      <style:text-properties fo:font-size="12.00pt" fo:font-weight="normal" fo:font-family="'Simplified Arabic'" style:font-family-asian="'Simplified Arabic'" style:font-family-complex="'Simplified Arabic'" fo:background-color="transparent" style:use-window-font-color="true"/>
    </style:style>
    <style:style style:name="T1712" style:family="text">
      <style:text-properties fo:font-size="12.00pt" fo:font-weight="normal" fo:font-family="'Simplified Arabic'" style:font-family-asian="'Simplified Arabic'" style:font-family-complex="'Simplified Arabic'" fo:background-color="transparent" style:use-window-font-color="true"/>
    </style:style>
    <style:style style:name="T1713" style:family="text">
      <style:text-properties fo:font-size="12.00pt" fo:font-weight="normal" fo:font-family="'Simplified Arabic'" style:font-family-asian="'Simplified Arabic'" style:font-family-complex="'Simplified Arabic'" fo:background-color="transparent" style:use-window-font-color="true"/>
    </style:style>
    <style:style style:name="T1714" style:family="text">
      <style:text-properties fo:font-size="12.00pt" fo:font-weight="normal" fo:font-family="'Simplified Arabic'" style:font-family-asian="'Simplified Arabic'" style:font-family-complex="'Simplified Arabic'" fo:background-color="transparent" style:use-window-font-color="true"/>
    </style:style>
    <style:style style:name="T1715" style:family="text">
      <style:text-properties fo:font-size="12.00pt" fo:font-weight="normal" fo:font-family="'Simplified Arabic'" style:font-family-asian="'Simplified Arabic'" style:font-family-complex="'Simplified Arabic'" fo:background-color="transparent" style:use-window-font-color="true"/>
    </style:style>
    <style:style style:name="T1716" style:family="text">
      <style:text-properties fo:font-size="12.00pt" fo:font-weight="normal" fo:font-family="'Simplified Arabic'" style:font-family-asian="'Simplified Arabic'" style:font-family-complex="'Simplified Arabic'" fo:background-color="transparent" style:use-window-font-color="true"/>
    </style:style>
    <style:style style:name="T1717" style:family="text">
      <style:text-properties fo:font-size="12.00pt" fo:font-weight="normal" fo:font-family="'Simplified Arabic'" style:font-family-asian="'Simplified Arabic'" style:font-family-complex="'Simplified Arabic'" fo:background-color="transparent" style:use-window-font-color="true"/>
    </style:style>
    <style:style style:name="T1718" style:family="text">
      <style:text-properties fo:font-size="12.00pt" fo:font-weight="normal" fo:font-family="'Simplified Arabic'" style:font-family-asian="'Simplified Arabic'" style:font-family-complex="'Simplified Arabic'" fo:background-color="transparent" style:use-window-font-color="true"/>
    </style:style>
    <style:style style:name="T1719" style:family="text">
      <style:text-properties fo:font-size="12.00pt" fo:font-weight="normal" fo:font-family="'Simplified Arabic'" style:font-family-asian="'Simplified Arabic'" style:font-family-complex="'Simplified Arabic'" fo:background-color="transparent" style:use-window-font-color="true"/>
    </style:style>
    <style:style style:name="T1720" style:family="text">
      <style:text-properties fo:font-size="12.00pt" fo:font-weight="normal" fo:font-family="'Simplified Arabic'" style:font-family-asian="'Simplified Arabic'" style:font-family-complex="'Simplified Arabic'" fo:background-color="transparent" style:use-window-font-color="true"/>
    </style:style>
    <style:style style:name="T1721" style:family="text">
      <style:text-properties fo:font-size="12.00pt" fo:font-weight="normal" fo:font-family="'Simplified Arabic'" style:font-family-asian="'Simplified Arabic'" style:font-family-complex="'Simplified Arabic'" fo:background-color="transparent" style:use-window-font-color="true"/>
    </style:style>
    <style:style style:name="T1722" style:family="text">
      <style:text-properties fo:font-size="12.00pt" fo:font-weight="normal" fo:font-family="'Simplified Arabic'" style:font-family-asian="'Simplified Arabic'" style:font-family-complex="'Simplified Arabic'" fo:background-color="transparent" style:use-window-font-color="true"/>
    </style:style>
    <style:style style:name="T1723" style:family="text">
      <style:text-properties fo:font-size="12.00pt" fo:font-weight="normal" fo:font-family="'Simplified Arabic'" style:font-family-asian="'Simplified Arabic'" style:font-family-complex="'Simplified Arabic'" fo:background-color="transparent" style:use-window-font-color="true"/>
    </style:style>
    <style:style style:name="T1724" style:family="text">
      <style:text-properties fo:font-size="12.00pt" fo:font-weight="normal" fo:font-family="'Simplified Arabic'" style:font-family-asian="'Simplified Arabic'" style:font-family-complex="'Simplified Arabic'" fo:background-color="transparent" style:use-window-font-color="true"/>
    </style:style>
    <style:style style:name="T1725" style:family="text">
      <style:text-properties fo:font-size="12.00pt" fo:font-weight="normal" fo:font-family="'Simplified Arabic'" style:font-family-asian="'Simplified Arabic'" style:font-family-complex="'Simplified Arabic'" fo:background-color="transparent" style:use-window-font-color="true"/>
    </style:style>
    <style:style style:name="T1726" style:family="text">
      <style:text-properties fo:font-size="12.00pt" fo:font-weight="normal" fo:font-family="'Simplified Arabic'" style:font-family-asian="'Simplified Arabic'" style:font-family-complex="'Simplified Arabic'" fo:background-color="transparent" style:use-window-font-color="true"/>
    </style:style>
    <style:style style:name="T1727" style:family="text">
      <style:text-properties fo:font-size="12.00pt" fo:font-weight="normal" fo:font-family="'Simplified Arabic'" style:font-family-asian="'Simplified Arabic'" style:font-family-complex="'Simplified Arabic'" fo:background-color="transparent" style:use-window-font-color="true"/>
    </style:style>
    <style:style style:name="T1728" style:family="text">
      <style:text-properties fo:font-size="12.00pt" fo:font-weight="normal" fo:font-family="'Simplified Arabic'" style:font-family-asian="'Simplified Arabic'" style:font-family-complex="'Simplified Arabic'" fo:background-color="transparent" style:use-window-font-color="true"/>
    </style:style>
    <style:style style:name="T1729" style:family="text">
      <style:text-properties fo:font-size="12.00pt" fo:font-weight="normal" fo:font-family="'Simplified Arabic'" style:font-family-asian="'Simplified Arabic'" style:font-family-complex="'Simplified Arabic'" fo:background-color="transparent" style:use-window-font-color="true"/>
    </style:style>
    <style:style style:name="T1730" style:family="text">
      <style:text-properties fo:font-size="12.00pt" fo:font-weight="normal" fo:font-family="'Simplified Arabic'" style:font-family-asian="'Simplified Arabic'" style:font-family-complex="'Simplified Arabic'" fo:background-color="transparent" style:use-window-font-color="true"/>
    </style:style>
    <style:style style:name="T1731" style:family="text">
      <style:text-properties fo:font-size="12.00pt" fo:font-weight="normal" fo:font-family="'Simplified Arabic'" style:font-family-asian="'Simplified Arabic'" style:font-family-complex="'Simplified Arabic'" fo:background-color="transparent" style:use-window-font-color="true"/>
    </style:style>
    <style:style style:name="T1732" style:family="text">
      <style:text-properties fo:font-size="12.00pt" fo:font-weight="normal" fo:font-family="'Simplified Arabic'" style:font-family-asian="'Simplified Arabic'" style:font-family-complex="'Simplified Arabic'" fo:background-color="transparent" style:use-window-font-color="true"/>
    </style:style>
    <style:style style:name="T1733" style:family="text">
      <style:text-properties fo:font-size="12.00pt" fo:font-weight="normal" fo:font-family="'Simplified Arabic'" style:font-family-asian="'Simplified Arabic'" style:font-family-complex="'Simplified Arabic'" fo:background-color="transparent" style:use-window-font-color="true"/>
    </style:style>
    <style:style style:name="T1734" style:family="text">
      <style:text-properties fo:font-size="12.00pt" fo:font-weight="normal" fo:font-family="'Simplified Arabic'" style:font-family-asian="'Simplified Arabic'" style:font-family-complex="'Simplified Arabic'" fo:background-color="transparent" style:use-window-font-color="true"/>
    </style:style>
    <style:style style:name="T1735" style:family="text">
      <style:text-properties fo:font-size="12.00pt" fo:font-weight="normal" fo:font-family="'Simplified Arabic'" style:font-family-asian="'Simplified Arabic'" style:font-family-complex="'Simplified Arabic'" fo:background-color="transparent" style:use-window-font-color="true"/>
    </style:style>
    <style:style style:name="T1736" style:family="text">
      <style:text-properties fo:font-size="12.00pt" fo:font-weight="normal" fo:font-family="'Simplified Arabic'" style:font-family-asian="'Simplified Arabic'" style:font-family-complex="'Simplified Arabic'" fo:background-color="transparent" style:use-window-font-color="true"/>
    </style:style>
    <style:style style:name="T1737" style:family="text">
      <style:text-properties fo:font-size="12.00pt" fo:font-weight="normal" fo:font-family="'Simplified Arabic'" style:font-family-asian="'Simplified Arabic'" style:font-family-complex="'Simplified Arabic'" fo:background-color="transparent" style:use-window-font-color="true"/>
    </style:style>
    <style:style style:name="T1738" style:family="text">
      <style:text-properties fo:font-size="12.00pt" fo:font-weight="normal" fo:font-family="'Simplified Arabic'" style:font-family-asian="'Simplified Arabic'" style:font-family-complex="'Simplified Arabic'" fo:background-color="transparent" style:use-window-font-color="true"/>
    </style:style>
    <style:style style:name="T1739" style:family="text">
      <style:text-properties fo:font-size="12.00pt" fo:font-weight="normal" fo:font-family="'Simplified Arabic'" style:font-family-asian="'Simplified Arabic'" style:font-family-complex="'Simplified Arabic'" fo:background-color="transparent" style:use-window-font-color="true"/>
    </style:style>
    <style:style style:name="T1740" style:family="text">
      <style:text-properties fo:font-size="12.00pt" fo:font-weight="normal" fo:font-family="'Simplified Arabic'" style:font-family-asian="'Simplified Arabic'" style:font-family-complex="'Simplified Arabic'" fo:background-color="transparent" style:use-window-font-color="true"/>
    </style:style>
    <style:style style:name="T1741" style:family="text">
      <style:text-properties fo:font-size="12.00pt" fo:font-weight="normal" fo:font-family="'Simplified Arabic'" style:font-family-asian="'Simplified Arabic'" style:font-family-complex="'Simplified Arabic'" fo:background-color="transparent" style:use-window-font-color="true"/>
    </style:style>
    <style:style style:name="T1742" style:family="text">
      <style:text-properties fo:font-size="12.00pt" fo:font-weight="normal" fo:font-family="'Simplified Arabic'" style:font-family-asian="'Simplified Arabic'" style:font-family-complex="'Simplified Arabic'" fo:background-color="transparent" style:use-window-font-color="true"/>
    </style:style>
    <style:style style:name="T1743" style:family="text">
      <style:text-properties fo:font-size="12.00pt" fo:font-weight="normal" fo:font-family="'Simplified Arabic'" style:font-family-asian="'Simplified Arabic'" style:font-family-complex="'Simplified Arabic'" fo:background-color="transparent" style:use-window-font-color="true"/>
    </style:style>
    <style:style style:name="T1744" style:family="text">
      <style:text-properties fo:font-size="12.00pt" fo:font-weight="normal" fo:font-family="'Simplified Arabic'" style:font-family-asian="'Simplified Arabic'" style:font-family-complex="'Simplified Arabic'" fo:background-color="transparent" style:use-window-font-color="true"/>
    </style:style>
    <style:style style:name="T1745" style:family="text">
      <style:text-properties fo:font-size="12.00pt" fo:font-weight="normal" fo:font-family="'Simplified Arabic'" style:font-family-asian="'Simplified Arabic'" style:font-family-complex="'Simplified Arabic'" fo:background-color="transparent" style:use-window-font-color="true"/>
    </style:style>
    <style:style style:name="T1746" style:family="text">
      <style:text-properties fo:font-size="12.00pt" fo:font-weight="normal" fo:font-family="'Simplified Arabic'" style:font-family-asian="'Simplified Arabic'" style:font-family-complex="'Simplified Arabic'" fo:background-color="transparent" style:use-window-font-color="true"/>
    </style:style>
    <style:style style:name="T1747" style:family="text">
      <style:text-properties fo:font-size="12.00pt" fo:font-weight="normal" fo:font-family="'Simplified Arabic'" style:font-family-asian="'Simplified Arabic'" style:font-family-complex="'Simplified Arabic'" fo:background-color="transparent" style:use-window-font-color="true"/>
    </style:style>
    <style:style style:name="T1748" style:family="text">
      <style:text-properties fo:font-size="12.00pt" fo:font-weight="normal" fo:font-family="'Simplified Arabic'" style:font-family-asian="'Simplified Arabic'" style:font-family-complex="'Simplified Arabic'" fo:background-color="transparent" style:use-window-font-color="true"/>
    </style:style>
    <style:style style:name="T1749" style:family="text">
      <style:text-properties fo:font-size="12.00pt" fo:font-weight="normal" fo:font-family="'Simplified Arabic'" style:font-family-asian="'Simplified Arabic'" style:font-family-complex="'Simplified Arabic'" fo:background-color="transparent" style:use-window-font-color="true"/>
    </style:style>
    <style:style style:name="T1750" style:family="text">
      <style:text-properties fo:font-size="12.00pt" fo:font-weight="normal" fo:font-family="'Simplified Arabic'" style:font-family-asian="'Simplified Arabic'" style:font-family-complex="'Simplified Arabic'" fo:background-color="transparent" style:use-window-font-color="true"/>
    </style:style>
    <style:style style:name="T1751" style:family="text">
      <style:text-properties fo:font-size="12.00pt" fo:font-weight="normal" fo:font-family="'Simplified Arabic'" style:font-family-asian="'Simplified Arabic'" style:font-family-complex="'Simplified Arabic'" fo:background-color="transparent" style:use-window-font-color="true"/>
    </style:style>
    <style:style style:name="T1752" style:family="text">
      <style:text-properties fo:font-size="12.00pt" fo:font-weight="normal" fo:font-family="'Simplified Arabic'" style:font-family-asian="'Simplified Arabic'" style:font-family-complex="'Simplified Arabic'" fo:background-color="transparent" style:use-window-font-color="true"/>
    </style:style>
    <style:style style:name="T1753" style:family="text">
      <style:text-properties fo:font-size="12.00pt" fo:font-weight="normal" fo:font-family="'Simplified Arabic'" style:font-family-asian="'Simplified Arabic'" style:font-family-complex="'Simplified Arabic'" fo:background-color="transparent" style:use-window-font-color="true"/>
    </style:style>
    <style:style style:name="T1754" style:family="text">
      <style:text-properties fo:font-size="12.00pt" fo:font-weight="normal" fo:font-family="'Simplified Arabic'" style:font-family-asian="'Simplified Arabic'" style:font-family-complex="'Simplified Arabic'" fo:background-color="transparent" style:use-window-font-color="true"/>
    </style:style>
    <style:style style:name="T1755" style:family="text">
      <style:text-properties fo:font-size="12.00pt" fo:font-weight="normal" fo:font-family="'Simplified Arabic'" style:font-family-asian="'Simplified Arabic'" style:font-family-complex="'Simplified Arabic'" fo:background-color="transparent" style:use-window-font-color="true"/>
    </style:style>
    <style:style style:name="T1756" style:family="text">
      <style:text-properties fo:font-size="12.00pt" fo:font-weight="normal" fo:font-family="'Simplified Arabic'" style:font-family-asian="'Simplified Arabic'" style:font-family-complex="'Simplified Arabic'" fo:background-color="transparent" style:use-window-font-color="true"/>
    </style:style>
    <style:style style:name="T1757" style:family="text">
      <style:text-properties fo:font-size="12.00pt" fo:font-weight="normal" fo:font-family="'Simplified Arabic'" style:font-family-asian="'Simplified Arabic'" style:font-family-complex="'Simplified Arabic'" fo:background-color="transparent" style:use-window-font-color="true"/>
    </style:style>
    <style:style style:name="T1758" style:family="text">
      <style:text-properties fo:font-size="12.00pt" fo:font-weight="normal" fo:font-family="'Simplified Arabic'" style:font-family-asian="'Simplified Arabic'" style:font-family-complex="'Simplified Arabic'" fo:background-color="transparent" style:use-window-font-color="true"/>
    </style:style>
    <style:style style:name="T1759" style:family="text">
      <style:text-properties fo:font-size="12.00pt" fo:font-weight="normal" fo:font-family="'Simplified Arabic'" style:font-family-asian="'Simplified Arabic'" style:font-family-complex="'Simplified Arabic'" fo:background-color="transparent" style:use-window-font-color="true"/>
    </style:style>
    <style:style style:name="T1760" style:family="text">
      <style:text-properties fo:font-size="12.00pt" fo:font-weight="normal" fo:font-family="'Simplified Arabic'" style:font-family-asian="'Simplified Arabic'" style:font-family-complex="'Simplified Arabic'" fo:background-color="transparent" style:use-window-font-color="true"/>
    </style:style>
    <style:style style:name="T1761" style:family="text">
      <style:text-properties fo:font-size="12.00pt" fo:font-weight="normal" fo:font-family="'Simplified Arabic'" style:font-family-asian="'Simplified Arabic'" style:font-family-complex="'Simplified Arabic'" fo:background-color="transparent" style:use-window-font-color="true"/>
    </style:style>
    <style:style style:name="T1762" style:family="text">
      <style:text-properties fo:font-size="12.00pt" fo:font-weight="normal" fo:font-family="'Simplified Arabic'" style:font-family-asian="'Simplified Arabic'" style:font-family-complex="'Simplified Arabic'" fo:background-color="transparent" style:use-window-font-color="true"/>
    </style:style>
    <style:style style:name="T1763" style:family="text">
      <style:text-properties fo:font-size="12.00pt" fo:font-weight="normal" fo:font-family="'Simplified Arabic'" style:font-family-asian="'Simplified Arabic'" style:font-family-complex="'Simplified Arabic'" fo:background-color="transparent" style:use-window-font-color="true"/>
    </style:style>
    <style:style style:name="T1764" style:family="text">
      <style:text-properties fo:font-size="12.00pt" fo:font-weight="normal" fo:font-family="'Simplified Arabic'" style:font-family-asian="'Simplified Arabic'" style:font-family-complex="'Simplified Arabic'" fo:background-color="transparent" style:use-window-font-color="true"/>
    </style:style>
    <style:style style:name="T1765" style:family="text">
      <style:text-properties fo:font-size="12.00pt" fo:font-weight="normal" fo:font-family="'Simplified Arabic'" style:font-family-asian="'Simplified Arabic'" style:font-family-complex="'Simplified Arabic'" fo:background-color="transparent" style:use-window-font-color="true"/>
    </style:style>
    <style:style style:name="T1766" style:family="text">
      <style:text-properties fo:font-size="12.00pt" fo:font-weight="normal" fo:font-family="'Simplified Arabic'" style:font-family-asian="'Simplified Arabic'" style:font-family-complex="'Simplified Arabic'" fo:background-color="transparent" style:use-window-font-color="true"/>
    </style:style>
    <style:style style:name="T1767" style:family="text">
      <style:text-properties fo:font-size="12.00pt" fo:font-weight="normal" fo:font-family="'Simplified Arabic'" style:font-family-asian="'Simplified Arabic'" style:font-family-complex="'Simplified Arabic'" fo:background-color="transparent" style:use-window-font-color="true"/>
    </style:style>
    <style:style style:name="T1768" style:family="text">
      <style:text-properties fo:font-size="12.00pt" fo:font-weight="normal" fo:font-family="'Simplified Arabic'" style:font-family-asian="'Simplified Arabic'" style:font-family-complex="'Simplified Arabic'" fo:background-color="transparent" style:use-window-font-color="true"/>
    </style:style>
    <style:style style:name="T1769" style:family="text">
      <style:text-properties fo:font-size="12.00pt" fo:font-weight="normal" fo:font-family="'Simplified Arabic'" style:font-family-asian="'Simplified Arabic'" style:font-family-complex="'Simplified Arabic'" fo:background-color="transparent" style:use-window-font-color="true"/>
    </style:style>
    <style:style style:name="T1770" style:family="text">
      <style:text-properties fo:font-size="12.00pt" fo:font-weight="normal" fo:font-family="'Simplified Arabic'" style:font-family-asian="'Simplified Arabic'" style:font-family-complex="'Simplified Arabic'" fo:background-color="transparent" style:use-window-font-color="true"/>
    </style:style>
    <style:style style:name="T1771" style:family="text">
      <style:text-properties fo:font-size="12.00pt" fo:font-weight="normal" fo:font-family="'Simplified Arabic'" style:font-family-asian="'Simplified Arabic'" style:font-family-complex="'Simplified Arabic'" fo:background-color="transparent" style:use-window-font-color="true"/>
    </style:style>
    <style:style style:name="T1772" style:family="text">
      <style:text-properties fo:font-size="12.00pt" fo:font-weight="normal" fo:font-family="'Simplified Arabic'" style:font-family-asian="'Simplified Arabic'" style:font-family-complex="'Simplified Arabic'" fo:background-color="transparent" style:use-window-font-color="true"/>
    </style:style>
    <style:style style:name="T1773" style:family="text">
      <style:text-properties fo:font-size="12.00pt" fo:font-weight="normal" fo:font-family="'Simplified Arabic'" style:font-family-asian="'Simplified Arabic'" style:font-family-complex="'Simplified Arabic'" fo:background-color="transparent" style:use-window-font-color="true"/>
    </style:style>
    <style:style style:name="T1774" style:family="text">
      <style:text-properties fo:font-size="12.00pt" fo:font-weight="normal" fo:font-family="'Simplified Arabic'" style:font-family-asian="'Simplified Arabic'" style:font-family-complex="'Simplified Arabic'" fo:background-color="transparent" style:use-window-font-color="true"/>
    </style:style>
    <style:style style:name="T1775" style:family="text">
      <style:text-properties fo:font-size="12.00pt" fo:font-weight="normal" fo:font-family="'Simplified Arabic'" style:font-family-asian="'Simplified Arabic'" style:font-family-complex="'Simplified Arabic'" fo:background-color="transparent" style:use-window-font-color="true"/>
    </style:style>
    <style:style style:name="T1776" style:family="text">
      <style:text-properties fo:font-size="12.00pt" fo:font-weight="normal" fo:font-family="'Simplified Arabic'" style:font-family-asian="'Simplified Arabic'" style:font-family-complex="'Simplified Arabic'" fo:background-color="transparent" style:use-window-font-color="true"/>
    </style:style>
    <style:style style:name="T1777" style:family="text">
      <style:text-properties fo:font-size="12.00pt" fo:font-weight="normal" fo:font-family="'Simplified Arabic'" style:font-family-asian="'Simplified Arabic'" style:font-family-complex="'Simplified Arabic'" fo:background-color="transparent" style:use-window-font-color="true"/>
    </style:style>
    <style:style style:name="T1778" style:family="text">
      <style:text-properties fo:font-size="12.00pt" fo:font-weight="normal" fo:font-family="'Simplified Arabic'" style:font-family-asian="'Simplified Arabic'" style:font-family-complex="'Simplified Arabic'" fo:background-color="transparent" style:use-window-font-color="true"/>
    </style:style>
    <style:style style:name="T1779" style:family="text">
      <style:text-properties fo:font-size="12.00pt" fo:font-weight="normal" fo:font-family="'Simplified Arabic'" style:font-family-asian="'Simplified Arabic'" style:font-family-complex="'Simplified Arabic'" fo:background-color="transparent" style:use-window-font-color="true"/>
    </style:style>
    <style:style style:name="T1780" style:family="text">
      <style:text-properties fo:font-size="12.00pt" fo:font-weight="normal" fo:font-family="'Simplified Arabic'" style:font-family-asian="'Simplified Arabic'" style:font-family-complex="'Simplified Arabic'" fo:background-color="transparent" style:use-window-font-color="true"/>
    </style:style>
    <style:style style:name="T1781" style:family="text">
      <style:text-properties fo:font-size="12.00pt" fo:font-weight="normal" fo:font-family="'Simplified Arabic'" style:font-family-asian="'Simplified Arabic'" style:font-family-complex="'Simplified Arabic'" fo:background-color="transparent" style:use-window-font-color="true"/>
    </style:style>
    <style:style style:name="T1782" style:family="text">
      <style:text-properties fo:font-size="12.00pt" fo:font-weight="normal" fo:font-family="'Simplified Arabic'" style:font-family-asian="'Simplified Arabic'" style:font-family-complex="'Simplified Arabic'" fo:background-color="transparent" style:use-window-font-color="true"/>
    </style:style>
    <style:style style:name="T1783" style:family="text">
      <style:text-properties fo:font-size="12.00pt" fo:font-weight="normal" fo:font-family="'Simplified Arabic'" style:font-family-asian="'Simplified Arabic'" style:font-family-complex="'Simplified Arabic'" fo:background-color="transparent" style:use-window-font-color="true"/>
    </style:style>
    <style:style style:name="T1784" style:family="text">
      <style:text-properties fo:font-size="12.00pt" fo:font-weight="normal" fo:font-family="'Simplified Arabic'" style:font-family-asian="'Simplified Arabic'" style:font-family-complex="'Simplified Arabic'" fo:background-color="transparent" style:use-window-font-color="true"/>
    </style:style>
    <style:style style:name="T1785" style:family="text">
      <style:text-properties fo:font-size="12.00pt" fo:font-weight="normal" fo:font-family="'Simplified Arabic'" style:font-family-asian="'Simplified Arabic'" style:font-family-complex="'Simplified Arabic'" fo:background-color="transparent" style:use-window-font-color="true"/>
    </style:style>
    <style:style style:name="T1786" style:family="text">
      <style:text-properties fo:font-size="12.00pt" fo:font-weight="normal" fo:font-family="'Simplified Arabic'" style:font-family-asian="'Simplified Arabic'" style:font-family-complex="'Simplified Arabic'" fo:background-color="transparent" style:use-window-font-color="true"/>
    </style:style>
    <style:style style:name="T1787" style:family="text">
      <style:text-properties fo:font-size="12.00pt" fo:font-weight="normal" fo:font-family="'Simplified Arabic'" style:font-family-asian="'Simplified Arabic'" style:font-family-complex="'Simplified Arabic'" fo:background-color="transparent" style:use-window-font-color="true"/>
    </style:style>
    <style:style style:name="T1788" style:family="text">
      <style:text-properties fo:font-size="12.00pt" fo:font-weight="normal" fo:font-family="'Simplified Arabic'" style:font-family-asian="'Simplified Arabic'" style:font-family-complex="'Simplified Arabic'" fo:background-color="transparent" style:use-window-font-color="true"/>
    </style:style>
    <style:style style:name="T1789" style:family="text">
      <style:text-properties fo:font-size="12.00pt" fo:font-weight="normal" fo:font-family="'Simplified Arabic'" style:font-family-asian="'Simplified Arabic'" style:font-family-complex="'Simplified Arabic'" fo:background-color="transparent" style:use-window-font-color="true"/>
    </style:style>
    <style:style style:name="T1790" style:family="text">
      <style:text-properties fo:font-size="12.00pt" fo:font-weight="normal" fo:font-family="'Simplified Arabic'" style:font-family-asian="'Simplified Arabic'" style:font-family-complex="'Simplified Arabic'" fo:background-color="transparent" style:use-window-font-color="true"/>
    </style:style>
    <style:style style:name="T1791" style:family="text">
      <style:text-properties fo:font-size="12.00pt" fo:font-weight="normal" fo:font-family="'Simplified Arabic'" style:font-family-asian="'Simplified Arabic'" style:font-family-complex="'Simplified Arabic'" fo:background-color="transparent" style:use-window-font-color="true"/>
    </style:style>
    <style:style style:name="T1792" style:family="text">
      <style:text-properties fo:font-size="12.00pt" fo:font-weight="normal" fo:font-family="'Simplified Arabic'" style:font-family-asian="'Simplified Arabic'" style:font-family-complex="'Simplified Arabic'" fo:background-color="transparent" style:use-window-font-color="true"/>
    </style:style>
    <style:style style:name="T1793" style:family="text">
      <style:text-properties fo:font-size="12.00pt" fo:font-weight="normal" fo:font-family="'Simplified Arabic'" style:font-family-asian="'Simplified Arabic'" style:font-family-complex="'Simplified Arabic'" fo:background-color="transparent" style:use-window-font-color="true"/>
    </style:style>
    <style:style style:name="T1794" style:family="text">
      <style:text-properties fo:font-size="12.00pt" fo:font-weight="normal" fo:font-family="'Simplified Arabic'" style:font-family-asian="'Simplified Arabic'" style:font-family-complex="'Simplified Arabic'" fo:background-color="transparent" style:use-window-font-color="true"/>
    </style:style>
    <style:style style:name="T1795" style:family="text">
      <style:text-properties fo:font-size="12.00pt" fo:font-weight="normal" fo:font-family="'Simplified Arabic'" style:font-family-asian="'Simplified Arabic'" style:font-family-complex="'Simplified Arabic'" fo:background-color="transparent" style:use-window-font-color="true"/>
    </style:style>
    <style:style style:name="T1796" style:family="text">
      <style:text-properties fo:font-size="12.00pt" fo:font-weight="normal" fo:font-family="'Simplified Arabic'" style:font-family-asian="'Simplified Arabic'" style:font-family-complex="'Simplified Arabic'" fo:background-color="transparent" style:use-window-font-color="true"/>
    </style:style>
    <style:style style:name="T1797" style:family="text">
      <style:text-properties fo:font-size="12.00pt" fo:font-weight="normal" fo:font-family="'Simplified Arabic'" style:font-family-asian="'Simplified Arabic'" style:font-family-complex="'Simplified Arabic'" fo:background-color="transparent" style:use-window-font-color="true"/>
    </style:style>
    <style:style style:name="T1798" style:family="text">
      <style:text-properties fo:font-size="12.00pt" fo:font-weight="normal" fo:font-family="'Simplified Arabic'" style:font-family-asian="'Simplified Arabic'" style:font-family-complex="'Simplified Arabic'" fo:background-color="transparent" style:use-window-font-color="true"/>
    </style:style>
    <style:style style:name="T1799" style:family="text">
      <style:text-properties fo:font-size="12.00pt" fo:font-weight="normal" fo:font-family="'Simplified Arabic'" style:font-family-asian="'Simplified Arabic'" style:font-family-complex="'Simplified Arabic'" fo:background-color="transparent" style:use-window-font-color="true"/>
    </style:style>
    <style:style style:name="T1800" style:family="text">
      <style:text-properties fo:font-size="12.00pt" fo:font-weight="normal" fo:font-family="'Simplified Arabic'" style:font-family-asian="'Simplified Arabic'" style:font-family-complex="'Simplified Arabic'" fo:background-color="transparent" style:use-window-font-color="true"/>
    </style:style>
    <style:style style:name="T1801" style:family="text">
      <style:text-properties fo:font-size="12.00pt" fo:font-weight="normal" fo:font-family="'Simplified Arabic'" style:font-family-asian="'Simplified Arabic'" style:font-family-complex="'Simplified Arabic'" fo:background-color="transparent" style:use-window-font-color="true"/>
    </style:style>
    <style:style style:name="T1802" style:family="text">
      <style:text-properties fo:font-size="12.00pt" fo:font-weight="normal" fo:font-family="'Simplified Arabic'" style:font-family-asian="'Simplified Arabic'" style:font-family-complex="'Simplified Arabic'" fo:background-color="transparent" style:use-window-font-color="true"/>
    </style:style>
    <style:style style:name="T1803" style:family="text">
      <style:text-properties fo:font-size="12.00pt" fo:font-weight="normal" fo:font-family="'Simplified Arabic'" style:font-family-asian="'Simplified Arabic'" style:font-family-complex="'Simplified Arabic'" fo:background-color="transparent" style:use-window-font-color="true"/>
    </style:style>
    <style:style style:name="T1804" style:family="text">
      <style:text-properties fo:font-size="12.00pt" fo:font-weight="normal" fo:font-family="'Simplified Arabic'" style:font-family-asian="'Simplified Arabic'" style:font-family-complex="'Simplified Arabic'" fo:background-color="transparent" style:use-window-font-color="true"/>
    </style:style>
    <style:style style:name="T1805" style:family="text">
      <style:text-properties fo:font-size="12.00pt" fo:font-weight="normal" fo:font-family="'Simplified Arabic'" style:font-family-asian="'Simplified Arabic'" style:font-family-complex="'Simplified Arabic'" fo:background-color="transparent" style:use-window-font-color="true"/>
    </style:style>
    <style:style style:name="T1806" style:family="text">
      <style:text-properties fo:font-size="12.00pt" fo:font-weight="normal" fo:font-family="'Simplified Arabic'" style:font-family-asian="'Simplified Arabic'" style:font-family-complex="'Simplified Arabic'" fo:background-color="transparent" style:use-window-font-color="true"/>
    </style:style>
    <style:style style:name="T1807" style:family="text">
      <style:text-properties fo:font-size="12.00pt" fo:font-weight="normal" fo:font-family="'Simplified Arabic'" style:font-family-asian="'Simplified Arabic'" style:font-family-complex="'Simplified Arabic'" fo:background-color="transparent" style:use-window-font-color="true"/>
    </style:style>
    <style:style style:name="T1808" style:family="text">
      <style:text-properties fo:font-size="12.00pt" fo:font-weight="normal" fo:font-family="'Simplified Arabic'" style:font-family-asian="'Simplified Arabic'" style:font-family-complex="'Simplified Arabic'" fo:background-color="transparent" style:use-window-font-color="true"/>
    </style:style>
    <style:style style:name="T1809" style:family="text">
      <style:text-properties fo:font-size="12.00pt" fo:font-weight="normal" fo:font-family="'Simplified Arabic'" style:font-family-asian="'Simplified Arabic'" style:font-family-complex="'Simplified Arabic'" fo:background-color="transparent" style:use-window-font-color="true"/>
    </style:style>
    <style:style style:name="T1810" style:family="text">
      <style:text-properties fo:font-size="12.00pt" fo:font-weight="normal" fo:font-family="'Simplified Arabic'" style:font-family-asian="'Simplified Arabic'" style:font-family-complex="'Simplified Arabic'" fo:background-color="transparent" style:use-window-font-color="true"/>
    </style:style>
    <style:style style:name="T1811" style:family="text">
      <style:text-properties fo:font-size="12.00pt" fo:font-weight="normal" fo:font-family="'Simplified Arabic'" style:font-family-asian="'Simplified Arabic'" style:font-family-complex="'Simplified Arabic'" fo:background-color="transparent" style:use-window-font-color="true"/>
    </style:style>
    <style:style style:name="T1812" style:family="text">
      <style:text-properties fo:font-size="12.00pt" fo:font-weight="normal" fo:font-family="'Simplified Arabic'" style:font-family-asian="'Simplified Arabic'" style:font-family-complex="'Simplified Arabic'" fo:background-color="transparent" style:use-window-font-color="true"/>
    </style:style>
    <style:style style:name="T1813" style:family="text">
      <style:text-properties fo:font-size="12.00pt" fo:font-weight="normal" fo:font-family="'Simplified Arabic'" style:font-family-asian="'Simplified Arabic'" style:font-family-complex="'Simplified Arabic'" fo:background-color="transparent" style:use-window-font-color="true"/>
    </style:style>
    <style:style style:name="T1814" style:family="text">
      <style:text-properties fo:font-size="12.00pt" fo:font-weight="normal" fo:font-family="'Simplified Arabic'" style:font-family-asian="'Simplified Arabic'" style:font-family-complex="'Simplified Arabic'" fo:background-color="transparent" style:use-window-font-color="true"/>
    </style:style>
    <style:style style:name="T1815" style:family="text">
      <style:text-properties fo:font-size="12.00pt" fo:font-weight="normal" fo:font-family="'Simplified Arabic'" style:font-family-asian="'Simplified Arabic'" style:font-family-complex="'Simplified Arabic'" fo:background-color="transparent" style:use-window-font-color="true"/>
    </style:style>
    <style:style style:name="T1816" style:family="text">
      <style:text-properties fo:font-size="12.00pt" fo:font-weight="normal" fo:font-family="'Simplified Arabic'" style:font-family-asian="'Simplified Arabic'" style:font-family-complex="'Simplified Arabic'" fo:background-color="transparent" style:use-window-font-color="true"/>
    </style:style>
    <style:style style:name="T1817" style:family="text">
      <style:text-properties fo:font-size="12.00pt" fo:font-weight="normal" fo:font-family="'Simplified Arabic'" style:font-family-asian="'Simplified Arabic'" style:font-family-complex="'Simplified Arabic'" fo:background-color="transparent" style:use-window-font-color="true"/>
    </style:style>
    <style:style style:name="T1818" style:family="text">
      <style:text-properties fo:font-size="12.00pt" fo:font-weight="normal" fo:font-family="'Simplified Arabic'" style:font-family-asian="'Simplified Arabic'" style:font-family-complex="'Simplified Arabic'" fo:background-color="transparent" style:use-window-font-color="true"/>
    </style:style>
    <style:style style:name="T1819" style:family="text">
      <style:text-properties fo:font-size="12.00pt" fo:font-weight="normal" fo:font-family="'Simplified Arabic'" style:font-family-asian="'Simplified Arabic'" style:font-family-complex="'Simplified Arabic'" fo:background-color="transparent" style:use-window-font-color="true"/>
    </style:style>
    <style:style style:name="T1820" style:family="text">
      <style:text-properties fo:font-size="12.00pt" fo:font-weight="normal" fo:font-family="'Simplified Arabic'" style:font-family-asian="'Simplified Arabic'" style:font-family-complex="'Simplified Arabic'" fo:background-color="transparent" style:use-window-font-color="true"/>
    </style:style>
    <style:style style:name="T1821" style:family="text">
      <style:text-properties fo:font-size="12.00pt" fo:font-weight="normal" fo:font-family="'Simplified Arabic'" style:font-family-asian="'Simplified Arabic'" style:font-family-complex="'Simplified Arabic'" fo:background-color="transparent" style:use-window-font-color="true"/>
    </style:style>
    <style:style style:name="T1822" style:family="text">
      <style:text-properties fo:font-size="12.00pt" fo:font-weight="normal" fo:font-family="'Simplified Arabic'" style:font-family-asian="'Simplified Arabic'" style:font-family-complex="'Simplified Arabic'" fo:background-color="transparent" style:use-window-font-color="true"/>
    </style:style>
    <style:style style:name="T1823" style:family="text">
      <style:text-properties fo:font-size="12.00pt" fo:font-weight="normal" fo:font-family="'Simplified Arabic'" style:font-family-asian="'Simplified Arabic'" style:font-family-complex="'Simplified Arabic'" fo:background-color="transparent" style:use-window-font-color="true"/>
    </style:style>
    <style:style style:name="T1824" style:family="text">
      <style:text-properties fo:font-size="12.00pt" fo:font-weight="normal" fo:font-family="'Simplified Arabic'" style:font-family-asian="'Simplified Arabic'" style:font-family-complex="'Simplified Arabic'" fo:background-color="transparent" style:use-window-font-color="true"/>
    </style:style>
    <style:style style:name="T1825" style:family="text">
      <style:text-properties fo:font-size="12.00pt" fo:font-weight="normal" fo:font-family="'Simplified Arabic'" style:font-family-asian="'Simplified Arabic'" style:font-family-complex="'Simplified Arabic'" fo:background-color="transparent" style:use-window-font-color="true"/>
    </style:style>
    <style:style style:name="T1826" style:family="text">
      <style:text-properties fo:font-size="12.00pt" fo:font-weight="normal" fo:font-family="'Simplified Arabic'" style:font-family-asian="'Simplified Arabic'" style:font-family-complex="'Simplified Arabic'" fo:background-color="transparent" style:use-window-font-color="true"/>
    </style:style>
    <style:style style:name="T1827" style:family="text">
      <style:text-properties fo:font-size="12.00pt" fo:font-weight="normal" fo:font-family="'Simplified Arabic'" style:font-family-asian="'Simplified Arabic'" style:font-family-complex="'Simplified Arabic'" fo:background-color="transparent" style:use-window-font-color="true"/>
    </style:style>
    <style:style style:name="T1828" style:family="text">
      <style:text-properties fo:font-size="12.00pt" fo:font-weight="normal" fo:font-family="'Simplified Arabic'" style:font-family-asian="'Simplified Arabic'" style:font-family-complex="'Simplified Arabic'" fo:background-color="transparent" style:use-window-font-color="true"/>
    </style:style>
    <style:style style:name="T1829" style:family="text">
      <style:text-properties fo:font-size="12.00pt" fo:font-weight="normal" fo:font-family="'Simplified Arabic'" style:font-family-asian="'Simplified Arabic'" style:font-family-complex="'Simplified Arabic'" fo:background-color="transparent" style:use-window-font-color="true"/>
    </style:style>
    <style:style style:name="T1830" style:family="text">
      <style:text-properties fo:font-size="12.00pt" fo:font-weight="normal" fo:font-family="'Simplified Arabic'" style:font-family-asian="'Simplified Arabic'" style:font-family-complex="'Simplified Arabic'" fo:background-color="transparent" style:use-window-font-color="true"/>
    </style:style>
    <style:style style:name="T1831" style:family="text">
      <style:text-properties fo:font-size="12.00pt" fo:font-weight="normal" fo:font-family="'Simplified Arabic'" style:font-family-asian="'Simplified Arabic'" style:font-family-complex="'Simplified Arabic'" fo:background-color="transparent" style:use-window-font-color="true"/>
    </style:style>
    <style:style style:name="T1832" style:family="text">
      <style:text-properties fo:font-size="12.00pt" fo:font-weight="normal" fo:font-family="'Simplified Arabic'" style:font-family-asian="'Simplified Arabic'" style:font-family-complex="'Simplified Arabic'" fo:background-color="transparent" style:use-window-font-color="true"/>
    </style:style>
    <style:style style:name="T1833" style:family="text">
      <style:text-properties fo:font-size="12.00pt" fo:font-weight="normal" fo:font-family="'Simplified Arabic'" style:font-family-asian="'Simplified Arabic'" style:font-family-complex="'Simplified Arabic'" fo:background-color="transparent" style:use-window-font-color="true"/>
    </style:style>
    <style:style style:name="T1834" style:family="text">
      <style:text-properties fo:font-size="12.00pt" fo:font-weight="normal" fo:font-family="'Simplified Arabic'" style:font-family-asian="'Simplified Arabic'" style:font-family-complex="'Simplified Arabic'" fo:background-color="transparent" style:use-window-font-color="true"/>
    </style:style>
    <style:style style:name="T1835" style:family="text">
      <style:text-properties fo:font-size="12.00pt" fo:font-weight="normal" fo:font-family="'Simplified Arabic'" style:font-family-asian="'Simplified Arabic'" style:font-family-complex="'Simplified Arabic'" fo:background-color="transparent" style:use-window-font-color="true"/>
    </style:style>
    <style:style style:name="T1836" style:family="text">
      <style:text-properties fo:font-size="12.00pt" fo:font-weight="normal" fo:font-family="'Simplified Arabic'" style:font-family-asian="'Simplified Arabic'" style:font-family-complex="'Simplified Arabic'" fo:background-color="transparent" style:use-window-font-color="true"/>
    </style:style>
    <style:style style:name="T1837" style:family="text">
      <style:text-properties fo:font-size="12.00pt" fo:font-weight="normal" fo:font-family="'Simplified Arabic'" style:font-family-asian="'Simplified Arabic'" style:font-family-complex="'Simplified Arabic'"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normal" fo:font-family="'Simplified Arabic'" style:font-family-asian="'Simplified Arabic'" style:font-family-complex="'Simplified Arabic'" fo:background-color="transparent" style:use-window-font-color="true"/>
    </style:style>
    <style:style style:name="T1840" style:family="text">
      <style:text-properties fo:font-size="12.00pt" fo:font-weight="normal" fo:font-family="'Simplified Arabic'" style:font-family-asian="'Simplified Arabic'" style:font-family-complex="'Simplified Arabic'" fo:background-color="transparent" style:use-window-font-color="true"/>
    </style:style>
    <style:style style:name="T1841" style:family="text">
      <style:text-properties fo:font-size="12.00pt" fo:font-weight="normal" fo:font-family="'Simplified Arabic'" style:font-family-asian="'Simplified Arabic'" style:font-family-complex="'Simplified Arabic'" fo:background-color="transparent" style:use-window-font-color="true"/>
    </style:style>
    <style:style style:name="T1842" style:family="text">
      <style:text-properties fo:font-size="12.00pt" fo:font-weight="normal" fo:font-family="'Simplified Arabic'" style:font-family-asian="'Simplified Arabic'" style:font-family-complex="'Simplified Arabic'" fo:background-color="transparent" style:use-window-font-color="true"/>
    </style:style>
    <style:style style:name="T1843" style:family="text">
      <style:text-properties fo:font-size="12.00pt" fo:font-weight="normal" fo:font-family="'Simplified Arabic'" style:font-family-asian="'Simplified Arabic'" style:font-family-complex="'Simplified Arabic'" fo:background-color="transparent" style:use-window-font-color="true"/>
    </style:style>
    <style:style style:name="T1844" style:family="text">
      <style:text-properties fo:font-size="12.00pt" fo:font-weight="normal" fo:font-family="'Simplified Arabic'" style:font-family-asian="'Simplified Arabic'" style:font-family-complex="'Simplified Arabic'" fo:background-color="transparent" style:use-window-font-color="true"/>
    </style:style>
    <style:style style:name="T1845" style:family="text">
      <style:text-properties fo:font-size="12.00pt" fo:font-weight="normal" fo:font-family="'Simplified Arabic'" style:font-family-asian="'Simplified Arabic'" style:font-family-complex="'Simplified Arabic'" fo:background-color="transparent" style:use-window-font-color="true"/>
    </style:style>
    <style:style style:name="T1846" style:family="text">
      <style:text-properties fo:font-size="12.00pt" fo:font-weight="normal" fo:font-family="'Simplified Arabic'" style:font-family-asian="'Simplified Arabic'" style:font-family-complex="'Simplified Arabic'" fo:background-color="transparent" style:use-window-font-color="true"/>
    </style:style>
    <style:style style:name="T1847" style:family="text">
      <style:text-properties fo:font-size="12.00pt" fo:font-weight="normal" fo:font-family="'Simplified Arabic'" style:font-family-asian="'Simplified Arabic'" style:font-family-complex="'Simplified Arabic'" fo:background-color="transparent" style:use-window-font-color="true"/>
    </style:style>
    <style:style style:name="T1848" style:family="text">
      <style:text-properties fo:font-size="12.00pt" fo:font-weight="normal" fo:font-family="'Simplified Arabic'" style:font-family-asian="'Simplified Arabic'" style:font-family-complex="'Simplified Arabic'" fo:background-color="transparent" style:use-window-font-color="true"/>
    </style:style>
    <style:style style:name="T1849" style:family="text">
      <style:text-properties fo:font-size="12.00pt" fo:font-weight="normal" fo:font-family="'Simplified Arabic'" style:font-family-asian="'Simplified Arabic'" style:font-family-complex="'Simplified Arabic'" fo:background-color="transparent" style:use-window-font-color="true"/>
    </style:style>
    <style:style style:name="T1850" style:family="text">
      <style:text-properties fo:font-size="12.00pt" fo:font-weight="normal" fo:font-family="'Simplified Arabic'" style:font-family-asian="'Simplified Arabic'" style:font-family-complex="'Simplified Arabic'" fo:background-color="transparent" style:use-window-font-color="true"/>
    </style:style>
    <style:style style:name="T1851" style:family="text">
      <style:text-properties fo:font-size="12.00pt" fo:font-weight="normal" fo:font-family="'Simplified Arabic'" style:font-family-asian="'Simplified Arabic'" style:font-family-complex="'Simplified Arabic'" fo:background-color="transparent" style:use-window-font-color="true"/>
    </style:style>
    <style:style style:name="T1852" style:family="text">
      <style:text-properties fo:font-size="12.00pt" fo:font-weight="normal" fo:font-family="'Simplified Arabic'" style:font-family-asian="'Simplified Arabic'" style:font-family-complex="'Simplified Arabic'" fo:background-color="transparent" style:use-window-font-color="true"/>
    </style:style>
    <style:style style:name="T1853" style:family="text">
      <style:text-properties fo:font-size="12.00pt" fo:font-weight="normal" fo:font-family="'Simplified Arabic'" style:font-family-asian="'Simplified Arabic'" style:font-family-complex="'Simplified Arabic'" fo:background-color="transparent" style:use-window-font-color="true"/>
    </style:style>
    <style:style style:name="T1854" style:family="text">
      <style:text-properties fo:font-size="12.00pt" fo:font-weight="normal" fo:font-family="'Simplified Arabic'" style:font-family-asian="'Simplified Arabic'" style:font-family-complex="'Simplified Arabic'" fo:background-color="transparent" style:use-window-font-color="true"/>
    </style:style>
    <style:style style:name="T1855" style:family="text">
      <style:text-properties fo:font-size="12.00pt" fo:font-weight="normal" fo:font-family="'Simplified Arabic'" style:font-family-asian="'Simplified Arabic'" style:font-family-complex="'Simplified Arabic'" fo:background-color="transparent" style:use-window-font-color="true"/>
    </style:style>
    <style:style style:name="T1856" style:family="text">
      <style:text-properties fo:font-size="12.00pt" fo:font-weight="normal" fo:font-family="'Simplified Arabic'" style:font-family-asian="'Simplified Arabic'" style:font-family-complex="'Simplified Arabic'" fo:background-color="transparent" style:use-window-font-color="true"/>
    </style:style>
    <style:style style:name="T1857" style:family="text">
      <style:text-properties fo:font-size="12.00pt" fo:font-weight="normal" fo:font-family="'Simplified Arabic'" style:font-family-asian="'Simplified Arabic'" style:font-family-complex="'Simplified Arabic'" fo:background-color="transparent" style:use-window-font-color="true"/>
    </style:style>
    <style:style style:name="T1858" style:family="text">
      <style:text-properties fo:font-size="12.00pt" fo:font-weight="normal" fo:font-family="'Simplified Arabic'" style:font-family-asian="'Simplified Arabic'" style:font-family-complex="'Simplified Arabic'" fo:background-color="transparent" style:use-window-font-color="true"/>
    </style:style>
    <style:style style:name="T1859" style:family="text">
      <style:text-properties fo:font-size="12.00pt" fo:font-weight="normal" fo:font-family="'Simplified Arabic'" style:font-family-asian="'Simplified Arabic'" style:font-family-complex="'Simplified Arabic'" fo:background-color="transparent" style:use-window-font-color="true"/>
    </style:style>
    <style:style style:name="T1860" style:family="text">
      <style:text-properties fo:font-size="12.00pt" fo:font-weight="normal" fo:font-family="'Simplified Arabic'" style:font-family-asian="'Simplified Arabic'" style:font-family-complex="'Simplified Arabic'" fo:background-color="transparent" style:use-window-font-color="true"/>
    </style:style>
    <style:style style:name="T1861" style:family="text">
      <style:text-properties fo:font-size="12.00pt" fo:font-weight="normal" fo:font-family="'Simplified Arabic'" style:font-family-asian="'Simplified Arabic'" style:font-family-complex="'Simplified Arabic'" fo:background-color="transparent" style:use-window-font-color="true"/>
    </style:style>
    <style:style style:name="T1862" style:family="text">
      <style:text-properties fo:font-size="12.00pt" fo:font-weight="normal" fo:font-family="'Simplified Arabic'" style:font-family-asian="'Simplified Arabic'" style:font-family-complex="'Simplified Arabic'" fo:background-color="transparent" style:use-window-font-color="true"/>
    </style:style>
    <style:style style:name="T1863" style:family="text">
      <style:text-properties fo:font-size="12.00pt" fo:font-weight="normal" fo:font-family="'Simplified Arabic'" style:font-family-asian="'Simplified Arabic'" style:font-family-complex="'Simplified Arabic'" fo:background-color="transparent" style:use-window-font-color="true"/>
    </style:style>
    <style:style style:name="T1864" style:family="text">
      <style:text-properties fo:font-size="12.00pt" fo:font-weight="normal" fo:font-family="'Simplified Arabic'" style:font-family-asian="'Simplified Arabic'" style:font-family-complex="'Simplified Arabic'" fo:background-color="transparent" style:use-window-font-color="true"/>
    </style:style>
    <style:style style:name="T1865" style:family="text">
      <style:text-properties fo:font-size="12.00pt" fo:font-weight="normal" fo:font-family="'Simplified Arabic'" style:font-family-asian="'Simplified Arabic'" style:font-family-complex="'Simplified Arabic'" fo:background-color="transparent" style:use-window-font-color="true"/>
    </style:style>
    <style:style style:name="T1866" style:family="text">
      <style:text-properties fo:font-size="12.00pt" fo:font-weight="normal" fo:font-family="'Simplified Arabic'" style:font-family-asian="'Simplified Arabic'" style:font-family-complex="'Simplified Arabic'" fo:background-color="transparent" style:use-window-font-color="true"/>
    </style:style>
    <style:style style:name="T1867" style:family="text">
      <style:text-properties fo:font-size="12.00pt" fo:font-weight="normal" fo:font-family="'Simplified Arabic'" style:font-family-asian="'Simplified Arabic'" style:font-family-complex="'Simplified Arabic'" fo:background-color="transparent" style:use-window-font-color="true"/>
    </style:style>
    <style:style style:name="T1868" style:family="text">
      <style:text-properties fo:font-size="12.00pt" fo:font-weight="normal" fo:font-family="'Simplified Arabic'" style:font-family-asian="'Simplified Arabic'" style:font-family-complex="'Simplified Arabic'" fo:background-color="transparent" style:use-window-font-color="true"/>
    </style:style>
    <style:style style:name="T1869" style:family="text">
      <style:text-properties fo:font-size="12.00pt" fo:font-weight="normal" fo:font-family="'Simplified Arabic'" style:font-family-asian="'Simplified Arabic'" style:font-family-complex="'Simplified Arabic'" fo:background-color="transparent" style:use-window-font-color="true"/>
    </style:style>
    <style:style style:name="T1870" style:family="text">
      <style:text-properties fo:font-size="12.00pt" fo:font-weight="normal" fo:font-family="'Simplified Arabic'" style:font-family-asian="'Simplified Arabic'" style:font-family-complex="'Simplified Arabic'" fo:background-color="transparent" style:use-window-font-color="true"/>
    </style:style>
    <style:style style:name="T1871" style:family="text">
      <style:text-properties fo:font-size="12.00pt" fo:font-weight="normal" fo:font-family="'Simplified Arabic'" style:font-family-asian="'Simplified Arabic'" style:font-family-complex="'Simplified Arabic'" fo:background-color="transparent" style:use-window-font-color="true"/>
    </style:style>
    <style:style style:name="T1872" style:family="text">
      <style:text-properties fo:font-size="12.00pt" fo:font-weight="normal" fo:font-family="'Simplified Arabic'" style:font-family-asian="'Simplified Arabic'" style:font-family-complex="'Simplified Arabic'" fo:background-color="transparent" style:use-window-font-color="true"/>
    </style:style>
    <style:style style:name="T1873" style:family="text">
      <style:text-properties fo:font-size="12.00pt" fo:font-weight="normal" fo:font-family="'Simplified Arabic'" style:font-family-asian="'Simplified Arabic'" style:font-family-complex="'Simplified Arabic'" fo:background-color="transparent" style:use-window-font-color="true"/>
    </style:style>
    <style:style style:name="T1874" style:family="text">
      <style:text-properties fo:font-size="12.00pt" fo:font-weight="normal" fo:font-family="'Simplified Arabic'" style:font-family-asian="'Simplified Arabic'" style:font-family-complex="'Simplified Arabic'" fo:background-color="transparent" style:use-window-font-color="true"/>
    </style:style>
    <style:style style:name="T1875" style:family="text">
      <style:text-properties fo:font-size="12.00pt" fo:font-weight="normal" fo:font-family="'Simplified Arabic'" style:font-family-asian="'Simplified Arabic'" style:font-family-complex="'Simplified Arabic'" fo:background-color="transparent" style:use-window-font-color="true"/>
    </style:style>
    <style:style style:name="T1876" style:family="text">
      <style:text-properties fo:font-size="12.00pt" fo:font-weight="normal" fo:font-family="'Simplified Arabic'" style:font-family-asian="'Simplified Arabic'" style:font-family-complex="'Simplified Arabic'" fo:background-color="transparent" style:use-window-font-color="true"/>
    </style:style>
    <style:style style:name="T1877" style:family="text">
      <style:text-properties fo:font-size="12.00pt" fo:font-weight="normal" fo:font-family="'Simplified Arabic'" style:font-family-asian="'Simplified Arabic'" style:font-family-complex="'Simplified Arabic'" fo:background-color="transparent" style:use-window-font-color="true"/>
    </style:style>
    <style:style style:name="T1878" style:family="text">
      <style:text-properties fo:font-size="12.00pt" fo:font-weight="normal" fo:font-family="'Simplified Arabic'" style:font-family-asian="'Simplified Arabic'" style:font-family-complex="'Simplified Arabic'" fo:background-color="transparent" style:use-window-font-color="true"/>
    </style:style>
    <style:style style:name="T1879" style:family="text">
      <style:text-properties fo:font-size="12.00pt" fo:font-weight="normal" fo:font-family="'Simplified Arabic'" style:font-family-asian="'Simplified Arabic'" style:font-family-complex="'Simplified Arabic'" fo:background-color="transparent" style:use-window-font-color="true"/>
    </style:style>
    <style:style style:name="T1880" style:family="text">
      <style:text-properties fo:font-size="12.00pt" fo:font-weight="normal" fo:font-family="'Simplified Arabic'" style:font-family-asian="'Simplified Arabic'" style:font-family-complex="'Simplified Arabic'" fo:background-color="transparent" style:use-window-font-color="true"/>
    </style:style>
    <style:style style:name="T1881" style:family="text">
      <style:text-properties fo:font-size="12.00pt" fo:font-weight="normal" fo:font-family="'Simplified Arabic'" style:font-family-asian="'Simplified Arabic'" style:font-family-complex="'Simplified Arabic'" fo:background-color="transparent" style:use-window-font-color="true"/>
    </style:style>
    <style:style style:name="T1882" style:family="text">
      <style:text-properties fo:font-size="12.00pt" fo:font-weight="normal" fo:font-family="'Simplified Arabic'" style:font-family-asian="'Simplified Arabic'" style:font-family-complex="'Simplified Arabic'" fo:background-color="transparent" style:use-window-font-color="true"/>
    </style:style>
    <style:style style:name="T1883" style:family="text">
      <style:text-properties fo:font-size="12.00pt" fo:font-weight="normal" fo:font-family="'Simplified Arabic'" style:font-family-asian="'Simplified Arabic'" style:font-family-complex="'Simplified Arabic'" fo:background-color="transparent" style:use-window-font-color="true"/>
    </style:style>
    <style:style style:name="T1884" style:family="text">
      <style:text-properties fo:font-size="12.00pt" fo:font-weight="normal" fo:font-family="'Simplified Arabic'" style:font-family-asian="'Simplified Arabic'" style:font-family-complex="'Simplified Arabic'" fo:background-color="transparent" style:use-window-font-color="true"/>
    </style:style>
    <style:style style:name="T1885" style:family="text">
      <style:text-properties fo:font-size="12.00pt" fo:font-weight="normal" fo:font-family="'Simplified Arabic'" style:font-family-asian="'Simplified Arabic'" style:font-family-complex="'Simplified Arabic'" fo:background-color="transparent" style:use-window-font-color="true"/>
    </style:style>
    <style:style style:name="T1886" style:family="text">
      <style:text-properties fo:font-size="12.00pt" fo:font-weight="normal" fo:font-family="'Simplified Arabic'" style:font-family-asian="'Simplified Arabic'" style:font-family-complex="'Simplified Arabic'" fo:background-color="transparent" style:use-window-font-color="true"/>
    </style:style>
    <style:style style:name="T1887" style:family="text">
      <style:text-properties fo:font-size="12.00pt" fo:font-weight="normal" fo:font-family="'Simplified Arabic'" style:font-family-asian="'Simplified Arabic'" style:font-family-complex="'Simplified Arabic'" fo:background-color="transparent" style:use-window-font-color="true"/>
    </style:style>
    <style:style style:name="T1888" style:family="text">
      <style:text-properties fo:font-size="12.00pt" fo:font-weight="normal" fo:font-family="'Simplified Arabic'" style:font-family-asian="'Simplified Arabic'" style:font-family-complex="'Simplified Arabic'" fo:background-color="transparent" style:use-window-font-color="true"/>
    </style:style>
    <style:style style:name="T1889" style:family="text">
      <style:text-properties fo:font-size="12.00pt" fo:font-weight="normal" fo:font-family="'Simplified Arabic'" style:font-family-asian="'Simplified Arabic'" style:font-family-complex="'Simplified Arabic'" fo:background-color="transparent" style:use-window-font-color="true"/>
    </style:style>
    <style:style style:name="T1890" style:family="text">
      <style:text-properties fo:font-size="12.00pt" fo:font-weight="normal" fo:font-family="'Simplified Arabic'" style:font-family-asian="'Simplified Arabic'" style:font-family-complex="'Simplified Arabic'" fo:background-color="transparent" style:use-window-font-color="true"/>
    </style:style>
    <style:style style:name="T1891" style:family="text">
      <style:text-properties fo:font-size="12.00pt" fo:font-weight="normal" fo:font-family="'Simplified Arabic'" style:font-family-asian="'Simplified Arabic'" style:font-family-complex="'Simplified Arabic'" fo:background-color="transparent" style:use-window-font-color="true"/>
    </style:style>
    <style:style style:name="T1892" style:family="text">
      <style:text-properties fo:font-size="12.00pt" fo:font-weight="normal" fo:font-family="'Simplified Arabic'" style:font-family-asian="'Simplified Arabic'" style:font-family-complex="'Simplified Arabic'" fo:background-color="transparent" style:use-window-font-color="true"/>
    </style:style>
    <style:style style:name="T1893" style:family="text">
      <style:text-properties fo:font-size="12.00pt" fo:font-weight="normal" fo:font-family="'Simplified Arabic'" style:font-family-asian="'Simplified Arabic'" style:font-family-complex="'Simplified Arabic'" fo:background-color="transparent" style:use-window-font-color="true"/>
    </style:style>
    <style:style style:name="T1894" style:family="text">
      <style:text-properties fo:font-size="12.00pt" fo:font-weight="normal" fo:font-family="'Simplified Arabic'" style:font-family-asian="'Simplified Arabic'" style:font-family-complex="'Simplified Arabic'" fo:background-color="transparent" style:use-window-font-color="true"/>
    </style:style>
    <style:style style:name="T1895" style:family="text">
      <style:text-properties fo:font-size="12.00pt" fo:font-weight="normal" fo:font-family="'Simplified Arabic'" style:font-family-asian="'Simplified Arabic'" style:font-family-complex="'Simplified Arabic'" fo:background-color="transparent" style:use-window-font-color="true"/>
    </style:style>
    <style:style style:name="T1896" style:family="text">
      <style:text-properties fo:font-size="12.00pt" fo:font-weight="normal" fo:font-family="'Simplified Arabic'" style:font-family-asian="'Simplified Arabic'" style:font-family-complex="'Simplified Arabic'" fo:background-color="transparent" style:use-window-font-color="true"/>
    </style:style>
    <style:style style:name="T1897" style:family="text">
      <style:text-properties fo:font-size="12.00pt" fo:font-weight="normal" fo:font-family="'Simplified Arabic'" style:font-family-asian="'Simplified Arabic'" style:font-family-complex="'Simplified Arabic'" fo:background-color="transparent" style:use-window-font-color="true"/>
    </style:style>
    <style:style style:name="T1898" style:family="text">
      <style:text-properties fo:font-size="12.00pt" fo:font-weight="normal" fo:font-family="'Simplified Arabic'" style:font-family-asian="'Simplified Arabic'" style:font-family-complex="'Simplified Arabic'" fo:background-color="transparent" style:use-window-font-color="true"/>
    </style:style>
    <style:style style:name="T1899" style:family="text">
      <style:text-properties fo:font-size="12.00pt" fo:font-weight="normal" fo:font-family="'Simplified Arabic'" style:font-family-asian="'Simplified Arabic'" style:font-family-complex="'Simplified Arabic'" fo:background-color="transparent" style:use-window-font-color="true"/>
    </style:style>
    <style:style style:name="T1900" style:family="text">
      <style:text-properties fo:font-size="10.00pt" fo:font-weight="normal" fo:font-family="Calibri" style:font-family-asian="Calibri" style:font-family-complex="Calibri" fo:background-color="transparent" style:use-window-font-color="true"/>
    </style:style>
    <style:style style:name="T1901" style:family="text">
      <style:text-properties fo:font-size="16.00pt" fo:font-weight="normal" fo:font-family="'Simplified Arabic'" style:font-family-asian="'Simplified Arabic'" style:font-family-complex="'Simplified Arabic'" fo:background-color="transparent" style:use-window-font-color="true"/>
    </style:style>
    <style:style style:name="T1902" style:family="text">
      <style:text-properties fo:font-size="16.00pt" fo:font-weight="normal" fo:font-family="'Simplified Arabic'" style:font-family-asian="'Simplified Arabic'" style:font-family-complex="'Simplified Arabic'" fo:background-color="transparent" style:use-window-font-color="true"/>
    </style:style>
    <style:style style:name="T1903" style:family="text">
      <style:text-properties fo:font-size="12.00pt" fo:font-weight="normal" fo:font-family="'Simplified Arabic'" style:font-family-asian="'Simplified Arabic'" style:font-family-complex="'Simplified Arabic'" fo:background-color="transparent" style:use-window-font-color="true"/>
    </style:style>
    <style:style style:name="T1904" style:family="text">
      <style:text-properties fo:font-size="12.00pt" fo:font-weight="normal" fo:font-family="'Simplified Arabic'" style:font-family-asian="'Simplified Arabic'" style:font-family-complex="'Simplified Arabic'" fo:background-color="transparent" style:use-window-font-color="true"/>
    </style:style>
    <style:style style:name="T1905" style:family="text">
      <style:text-properties fo:font-size="12.00pt" fo:font-weight="normal" fo:font-family="'Simplified Arabic'" style:font-family-asian="'Simplified Arabic'" style:font-family-complex="'Simplified Arabic'" fo:background-color="transparent" style:use-window-font-color="true"/>
    </style:style>
    <style:style style:name="T1906" style:family="text">
      <style:text-properties fo:font-size="12.00pt" fo:font-weight="normal" fo:font-family="'Simplified Arabic'" style:font-family-asian="'Simplified Arabic'" style:font-family-complex="'Simplified Arabic'" fo:background-color="transparent" style:use-window-font-color="true"/>
    </style:style>
    <style:style style:name="T1907" style:family="text">
      <style:text-properties fo:font-size="12.00pt" fo:font-weight="normal" fo:font-family="'Simplified Arabic'" style:font-family-asian="'Simplified Arabic'" style:font-family-complex="'Simplified Arabic'" fo:background-color="transparent" style:use-window-font-color="true"/>
    </style:style>
    <style:style style:name="T1908" style:family="text">
      <style:text-properties fo:font-size="12.00pt" fo:font-weight="normal" fo:font-family="'Simplified Arabic'" style:font-family-asian="'Simplified Arabic'" style:font-family-complex="'Simplified Arabic'" fo:background-color="transparent" style:use-window-font-color="true"/>
    </style:style>
    <style:style style:name="T1909" style:family="text">
      <style:text-properties fo:font-size="12.00pt" fo:font-weight="normal" fo:font-family="'Simplified Arabic'" style:font-family-asian="'Simplified Arabic'" style:font-family-complex="'Simplified Arabic'" fo:background-color="transparent" style:use-window-font-color="true"/>
    </style:style>
    <style:style style:name="T1910" style:family="text">
      <style:text-properties fo:font-size="12.00pt" fo:font-weight="normal" fo:font-family="'Simplified Arabic'" style:font-family-asian="'Simplified Arabic'" style:font-family-complex="'Simplified Arabic'" fo:background-color="transparent" style:use-window-font-color="true"/>
    </style:style>
    <style:style style:name="T1911" style:family="text">
      <style:text-properties fo:font-size="12.00pt" fo:font-weight="normal" fo:font-family="'Simplified Arabic'" style:font-family-asian="'Simplified Arabic'" style:font-family-complex="'Simplified Arabic'" fo:background-color="transparent" style:use-window-font-color="true"/>
    </style:style>
    <style:style style:name="T1912" style:family="text">
      <style:text-properties fo:font-size="12.00pt" fo:font-weight="normal" fo:font-family="'Simplified Arabic'" style:font-family-asian="'Simplified Arabic'" style:font-family-complex="'Simplified Arabic'" fo:background-color="transparent" style:use-window-font-color="true"/>
    </style:style>
    <style:style style:name="T1913" style:family="text">
      <style:text-properties fo:font-size="12.00pt" fo:font-weight="normal" fo:font-family="'Simplified Arabic'" style:font-family-asian="'Simplified Arabic'" style:font-family-complex="'Simplified Arabic'" fo:background-color="transparent" style:use-window-font-color="true"/>
    </style:style>
    <style:style style:name="T1914" style:family="text">
      <style:text-properties fo:font-size="12.00pt" fo:font-weight="normal" fo:font-family="'Simplified Arabic'" style:font-family-asian="'Simplified Arabic'" style:font-family-complex="'Simplified Arabic'" fo:background-color="transparent" style:use-window-font-color="true"/>
    </style:style>
    <style:style style:name="T1915" style:family="text">
      <style:text-properties fo:font-size="12.00pt" fo:font-weight="normal" fo:font-family="'Simplified Arabic'" style:font-family-asian="'Simplified Arabic'" style:font-family-complex="'Simplified Arabic'" fo:background-color="transparent" style:use-window-font-color="true"/>
    </style:style>
    <style:style style:name="T1916" style:family="text">
      <style:text-properties fo:font-size="12.00pt" fo:font-weight="normal" fo:font-family="'Simplified Arabic'" style:font-family-asian="'Simplified Arabic'" style:font-family-complex="'Simplified Arabic'" fo:background-color="transparent" style:use-window-font-color="true"/>
    </style:style>
    <style:style style:name="T1917" style:family="text">
      <style:text-properties fo:font-size="12.00pt" fo:font-weight="normal" fo:font-family="'Simplified Arabic'" style:font-family-asian="'Simplified Arabic'" style:font-family-complex="'Simplified Arabic'" fo:background-color="transparent" style:use-window-font-color="true"/>
    </style:style>
    <style:style style:name="T1918" style:family="text">
      <style:text-properties fo:font-size="12.00pt" fo:font-weight="normal" fo:font-family="'Simplified Arabic'" style:font-family-asian="'Simplified Arabic'" style:font-family-complex="'Simplified Arabic'" fo:background-color="transparent" style:use-window-font-color="true"/>
    </style:style>
    <style:style style:name="T1919" style:family="text">
      <style:text-properties fo:font-size="12.00pt" fo:font-weight="normal" fo:font-family="'Simplified Arabic'" style:font-family-asian="'Simplified Arabic'" style:font-family-complex="'Simplified Arabic'" fo:background-color="transparent" style:use-window-font-color="true"/>
    </style:style>
    <style:style style:name="T1920" style:family="text">
      <style:text-properties fo:font-size="12.00pt" fo:font-weight="normal" fo:font-family="'Simplified Arabic'" style:font-family-asian="'Simplified Arabic'" style:font-family-complex="'Simplified Arabic'" fo:background-color="transparent" style:use-window-font-color="true"/>
    </style:style>
    <style:style style:name="T1921" style:family="text">
      <style:text-properties fo:font-size="12.00pt" fo:font-weight="normal" fo:font-family="'Simplified Arabic'" style:font-family-asian="'Simplified Arabic'" style:font-family-complex="'Simplified Arabic'" fo:background-color="transparent" style:use-window-font-color="true"/>
    </style:style>
    <style:style style:name="T1922" style:family="text">
      <style:text-properties fo:font-size="12.00pt" fo:font-weight="normal" fo:font-family="'Simplified Arabic'" style:font-family-asian="'Simplified Arabic'" style:font-family-complex="'Simplified Arabic'" fo:background-color="transparent" style:use-window-font-color="true"/>
    </style:style>
    <style:style style:name="T1923" style:family="text">
      <style:text-properties fo:font-size="12.00pt" fo:font-weight="normal" fo:font-family="'Simplified Arabic'" style:font-family-asian="'Simplified Arabic'" style:font-family-complex="'Simplified Arabic'" fo:background-color="transparent" style:use-window-font-color="true"/>
    </style:style>
    <style:style style:name="T1924" style:family="text">
      <style:text-properties fo:font-size="12.00pt" fo:font-weight="normal" fo:font-family="'Simplified Arabic'" style:font-family-asian="'Simplified Arabic'" style:font-family-complex="'Simplified Arabic'" fo:background-color="transparent" style:use-window-font-color="true"/>
    </style:style>
    <style:style style:name="T1925" style:family="text">
      <style:text-properties fo:font-size="12.00pt" fo:font-weight="normal" fo:font-family="'Simplified Arabic'" style:font-family-asian="'Simplified Arabic'" style:font-family-complex="'Simplified Arabic'" fo:background-color="transparent" style:use-window-font-color="true"/>
    </style:style>
    <style:style style:name="T1926" style:family="text">
      <style:text-properties fo:font-size="12.00pt" fo:font-weight="normal" fo:font-family="'Simplified Arabic'" style:font-family-asian="'Simplified Arabic'" style:font-family-complex="'Simplified Arabic'" fo:background-color="transparent" style:use-window-font-color="true"/>
    </style:style>
    <style:style style:name="T1927" style:family="text">
      <style:text-properties fo:font-size="12.00pt" fo:font-weight="normal" fo:font-family="'Simplified Arabic'" style:font-family-asian="'Simplified Arabic'" style:font-family-complex="'Simplified Arabic'" fo:background-color="transparent" style:use-window-font-color="true"/>
    </style:style>
    <style:style style:name="T1928" style:family="text">
      <style:text-properties fo:font-size="12.00pt" fo:font-weight="normal" fo:font-family="'Simplified Arabic'" style:font-family-asian="'Simplified Arabic'" style:font-family-complex="'Simplified Arabic'" fo:background-color="transparent" style:use-window-font-color="true"/>
    </style:style>
    <style:style style:name="T1929" style:family="text">
      <style:text-properties fo:font-size="12.00pt" fo:font-weight="normal" fo:font-family="'Simplified Arabic'" style:font-family-asian="'Simplified Arabic'" style:font-family-complex="'Simplified Arabic'" fo:background-color="transparent" style:use-window-font-color="true"/>
    </style:style>
    <style:style style:name="T1930" style:family="text">
      <style:text-properties fo:font-size="12.00pt" fo:font-weight="normal" fo:font-family="'Simplified Arabic'" style:font-family-asian="'Simplified Arabic'" style:font-family-complex="'Simplified Arabic'" fo:background-color="transparent" style:use-window-font-color="true"/>
    </style:style>
    <style:style style:name="T1931" style:family="text">
      <style:text-properties fo:font-size="14.00pt" fo:font-weight="bold" fo:font-family="'Simplified Arabic'" style:font-family-asian="'Simplified Arabic'" style:font-family-complex="'Simplified Arabic'" fo:background-color="transparent" style:use-window-font-color="true"/>
    </style:style>
    <style:style style:name="T1932" style:family="text">
      <style:text-properties fo:font-size="14.00pt" fo:font-weight="bold" fo:font-family="'Simplified Arabic'" style:font-family-asian="'Simplified Arabic'" style:font-family-complex="'Simplified Arabic'" fo:background-color="transparent" style:use-window-font-color="true"/>
    </style:style>
    <style:style style:name="T1933" style:family="text">
      <style:text-properties fo:font-size="14.00pt" fo:font-weight="bold" fo:font-family="'Simplified Arabic'" style:font-family-asian="'Simplified Arabic'" style:font-family-complex="'Simplified Arabic'" fo:background-color="transparent" style:use-window-font-color="true"/>
    </style:style>
    <style:style style:name="T1934" style:family="text">
      <style:text-properties fo:font-size="12.00pt" fo:font-weight="normal" fo:font-family="'Simplified Arabic'" style:font-family-asian="'Simplified Arabic'" style:font-family-complex="'Simplified Arabic'" fo:background-color="transparent" style:use-window-font-color="true"/>
    </style:style>
    <style:style style:name="T1935" style:family="text">
      <style:text-properties fo:font-size="12.00pt" fo:font-weight="normal" fo:font-family="'Simplified Arabic'" style:font-family-asian="'Simplified Arabic'" style:font-family-complex="'Simplified Arabic'" fo:background-color="transparent" style:use-window-font-color="true"/>
    </style:style>
    <style:style style:name="T1936" style:family="text">
      <style:text-properties fo:font-size="12.00pt" fo:font-weight="normal" fo:font-family="'Simplified Arabic'" style:font-family-asian="'Simplified Arabic'" style:font-family-complex="'Simplified Arabic'" fo:background-color="transparent" style:use-window-font-color="true"/>
    </style:style>
    <style:style style:name="T1937" style:family="text">
      <style:text-properties fo:font-size="12.00pt" fo:font-weight="normal" fo:font-family="'Simplified Arabic'" style:font-family-asian="'Simplified Arabic'" style:font-family-complex="'Simplified Arabic'" fo:background-color="transparent" style:use-window-font-color="true"/>
    </style:style>
    <style:style style:name="T1938" style:family="text">
      <style:text-properties fo:font-size="12.00pt" fo:font-weight="normal" fo:font-family="'Simplified Arabic'" style:font-family-asian="'Simplified Arabic'" style:font-family-complex="'Simplified Arabic'" fo:background-color="transparent" style:use-window-font-color="true"/>
    </style:style>
    <style:style style:name="T1939" style:family="text">
      <style:text-properties fo:font-size="12.00pt" fo:font-weight="normal" fo:font-family="'Simplified Arabic'" style:font-family-asian="'Simplified Arabic'" style:font-family-complex="'Simplified Arabic'" fo:background-color="transparent" style:use-window-font-color="true"/>
    </style:style>
    <style:style style:name="T1940" style:family="text">
      <style:text-properties fo:font-size="12.00pt" fo:font-weight="normal" fo:font-family="'Simplified Arabic'" style:font-family-asian="'Simplified Arabic'" style:font-family-complex="'Simplified Arabic'" fo:background-color="transparent" style:use-window-font-color="true"/>
    </style:style>
    <style:style style:name="T1941" style:family="text">
      <style:text-properties fo:font-size="12.00pt" fo:font-weight="normal" fo:font-family="'Simplified Arabic'" style:font-family-asian="'Simplified Arabic'" style:font-family-complex="'Simplified Arabic'" fo:background-color="transparent" style:use-window-font-color="true"/>
    </style:style>
    <style:style style:name="T1942" style:family="text">
      <style:text-properties fo:font-size="12.00pt" fo:font-weight="normal" fo:font-family="'Simplified Arabic'" style:font-family-asian="'Simplified Arabic'" style:font-family-complex="'Simplified Arabic'" fo:background-color="transparent" style:use-window-font-color="true"/>
    </style:style>
    <style:style style:name="T1943" style:family="text">
      <style:text-properties fo:font-size="12.00pt" fo:font-weight="normal" fo:font-family="'Simplified Arabic'" style:font-family-asian="'Simplified Arabic'" style:font-family-complex="'Simplified Arabic'" fo:background-color="transparent" style:use-window-font-color="true"/>
    </style:style>
    <style:style style:name="T1944" style:family="text">
      <style:text-properties fo:font-size="12.00pt" fo:font-weight="normal" fo:font-family="'Simplified Arabic'" style:font-family-asian="'Simplified Arabic'" style:font-family-complex="'Simplified Arabic'" fo:background-color="transparent" style:use-window-font-color="true"/>
    </style:style>
    <style:style style:name="T1945" style:family="text">
      <style:text-properties fo:font-size="12.00pt" fo:font-weight="normal" fo:font-family="'Simplified Arabic'" style:font-family-asian="'Simplified Arabic'" style:font-family-complex="'Simplified Arabic'" fo:background-color="transparent" style:use-window-font-color="true"/>
    </style:style>
    <style:style style:name="T1946" style:family="text">
      <style:text-properties fo:font-size="12.00pt" fo:font-weight="normal" fo:font-family="'Simplified Arabic'" style:font-family-asian="'Simplified Arabic'" style:font-family-complex="'Simplified Arabic'" fo:background-color="transparent" style:use-window-font-color="true"/>
    </style:style>
    <style:style style:name="T1947" style:family="text">
      <style:text-properties fo:font-size="12.00pt" fo:font-weight="normal" fo:font-family="'Simplified Arabic'" style:font-family-asian="'Simplified Arabic'" style:font-family-complex="'Simplified Arabic'" fo:background-color="transparent" style:use-window-font-color="true"/>
    </style:style>
    <style:style style:name="T1948" style:family="text">
      <style:text-properties fo:font-size="12.00pt" fo:font-weight="normal" fo:font-family="'Simplified Arabic'" style:font-family-asian="'Simplified Arabic'" style:font-family-complex="'Simplified Arabic'" fo:background-color="transparent" style:use-window-font-color="true"/>
    </style:style>
    <style:style style:name="T1949" style:family="text">
      <style:text-properties fo:font-size="12.00pt" fo:font-weight="normal" fo:font-family="'Simplified Arabic'" style:font-family-asian="'Simplified Arabic'" style:font-family-complex="'Simplified Arabic'" fo:background-color="transparent" style:use-window-font-color="true"/>
    </style:style>
    <style:style style:name="T1950" style:family="text">
      <style:text-properties fo:font-size="12.00pt" fo:font-weight="normal" fo:font-family="'Simplified Arabic'" style:font-family-asian="'Simplified Arabic'" style:font-family-complex="'Simplified Arabic'" fo:background-color="transparent" style:use-window-font-color="true"/>
    </style:style>
    <style:style style:name="T1951" style:family="text">
      <style:text-properties fo:font-size="12.00pt" fo:font-weight="normal" fo:font-family="'Simplified Arabic'" style:font-family-asian="'Simplified Arabic'" style:font-family-complex="'Simplified Arabic'" fo:background-color="transparent" style:use-window-font-color="true"/>
    </style:style>
    <style:style style:name="T1952" style:family="text">
      <style:text-properties fo:font-size="12.00pt" fo:font-weight="normal" fo:font-family="'Simplified Arabic'" style:font-family-asian="'Simplified Arabic'" style:font-family-complex="'Simplified Arabic'" fo:background-color="transparent" style:use-window-font-color="true"/>
    </style:style>
    <style:style style:name="T1953" style:family="text">
      <style:text-properties fo:font-size="12.00pt" fo:font-weight="normal" fo:font-family="'Simplified Arabic'" style:font-family-asian="'Simplified Arabic'" style:font-family-complex="'Simplified Arabic'" fo:background-color="transparent" style:use-window-font-color="true"/>
    </style:style>
    <style:style style:name="T1954" style:family="text">
      <style:text-properties fo:font-size="12.00pt" fo:font-weight="normal" fo:font-family="'Simplified Arabic'" style:font-family-asian="'Simplified Arabic'" style:font-family-complex="'Simplified Arabic'" fo:background-color="transparent" style:use-window-font-color="true"/>
    </style:style>
    <style:style style:name="T1955" style:family="text">
      <style:text-properties fo:font-size="12.00pt" fo:font-weight="normal" fo:font-family="'Simplified Arabic'" style:font-family-asian="'Simplified Arabic'" style:font-family-complex="'Simplified Arabic'" fo:background-color="transparent" style:use-window-font-color="true"/>
    </style:style>
    <style:style style:name="T1956" style:family="text">
      <style:text-properties fo:font-size="12.00pt" fo:font-weight="normal" fo:font-family="'Simplified Arabic'" style:font-family-asian="'Simplified Arabic'" style:font-family-complex="'Simplified Arabic'" fo:background-color="transparent" style:use-window-font-color="true"/>
    </style:style>
    <style:style style:name="T1957" style:family="text">
      <style:text-properties fo:font-size="12.00pt" fo:font-weight="normal" fo:font-family="'Simplified Arabic'" style:font-family-asian="'Simplified Arabic'" style:font-family-complex="'Simplified Arabic'" fo:background-color="transparent" style:use-window-font-color="true"/>
    </style:style>
    <style:style style:name="T1958" style:family="text">
      <style:text-properties fo:font-size="12.00pt" fo:font-weight="normal" fo:font-family="'Simplified Arabic'" style:font-family-asian="'Simplified Arabic'" style:font-family-complex="'Simplified Arabic'" fo:background-color="transparent" style:use-window-font-color="true"/>
    </style:style>
    <style:style style:name="T1959" style:family="text">
      <style:text-properties fo:font-size="12.00pt" fo:font-weight="normal" fo:font-family="'Simplified Arabic'" style:font-family-asian="'Simplified Arabic'" style:font-family-complex="'Simplified Arabic'" fo:background-color="transparent" style:use-window-font-color="true"/>
    </style:style>
    <style:style style:name="T1960" style:family="text">
      <style:text-properties fo:font-size="16.00pt" fo:font-weight="normal" fo:font-family="'Simplified Arabic'" style:font-family-asian="'Simplified Arabic'" style:font-family-complex="'Simplified Arabic'" fo:background-color="transparent" style:use-window-font-color="true"/>
    </style:style>
    <style:style style:name="T1961" style:family="text">
      <style:text-properties fo:font-size="16.00pt" fo:font-weight="normal" fo:font-family="'Simplified Arabic'" style:font-family-asian="'Simplified Arabic'" style:font-family-complex="'Simplified Arabic'" fo:background-color="transparent" style:use-window-font-color="true"/>
    </style:style>
    <style:style style:name="T1962" style:family="text">
      <style:text-properties fo:font-size="16.00pt" fo:font-weight="normal" fo:font-family="'Traditional Arabic'" style:font-family-asian="'Traditional Arabic'" style:font-family-complex="'Traditional Arabic'" fo:background-color="transparent" style:use-window-font-color="true"/>
    </style:style>
    <style:style style:name="T1963" style:family="text">
      <style:text-properties fo:font-size="16.00pt" fo:font-weight="normal" fo:font-family="'Traditional Arabic'" style:font-family-asian="'Traditional Arabic'" style:font-family-complex="'Traditional Arabic'" fo:background-color="transparent" style:use-window-font-color="true"/>
    </style:style>
    <style:style style:name="T1964" style:family="text">
      <style:text-properties fo:font-size="16.00pt" fo:font-weight="normal" fo:font-family="'Traditional Arabic'" style:font-family-asian="'Traditional Arabic'" style:font-family-complex="'Traditional Arabic'" fo:background-color="transparent" style:use-window-font-color="true"/>
    </style:style>
    <style:style style:name="T1965" style:family="text">
      <style:text-properties fo:font-size="16.00pt" fo:font-weight="normal" fo:font-family="'Traditional Arabic'" style:font-family-asian="'Traditional Arabic'" style:font-family-complex="'Traditional Arabic'" fo:background-color="transparent" style:use-window-font-color="true"/>
    </style:style>
    <style:style style:name="T1966" style:family="text">
      <style:text-properties fo:font-size="16.00pt" fo:font-weight="normal" fo:font-family="'Traditional Arabic'" style:font-family-asian="'Traditional Arabic'" style:font-family-complex="'Traditional Arabic'" fo:background-color="transparent" style:use-window-font-color="true"/>
    </style:style>
    <style:style style:name="T1967" style:family="text">
      <style:text-properties fo:font-size="16.00pt" fo:font-weight="normal" fo:font-family="'Traditional Arabic'" style:font-family-asian="'Traditional Arabic'" style:font-family-complex="'Traditional Arabic'" fo:background-color="transparent" style:use-window-font-color="true"/>
    </style:style>
    <style:style style:name="T1968" style:family="text">
      <style:text-properties fo:font-size="16.00pt" fo:font-weight="normal" fo:font-family="'Traditional Arabic'" style:font-family-asian="'Traditional Arabic'" style:font-family-complex="'Traditional Arabic'" fo:background-color="transparent" style:use-window-font-color="true"/>
    </style:style>
    <style:style style:name="T1969" style:family="text">
      <style:text-properties fo:font-size="16.00pt" fo:font-weight="normal" fo:font-family="'Traditional Arabic'" style:font-family-asian="'Traditional Arabic'" style:font-family-complex="'Traditional Arabic'" fo:background-color="transparent" style:use-window-font-color="true"/>
    </style:style>
    <style:style style:name="T1970" style:family="text">
      <style:text-properties fo:font-size="16.00pt" fo:font-weight="normal" fo:font-family="'Traditional Arabic'" style:font-family-asian="'Traditional Arabic'" style:font-family-complex="'Traditional Arabic'" fo:background-color="transparent" style:use-window-font-color="true"/>
    </style:style>
    <style:style style:name="T1971" style:family="text">
      <style:text-properties fo:font-size="16.00pt" fo:font-weight="normal" fo:font-family="'Traditional Arabic'" style:font-family-asian="'Traditional Arabic'" style:font-family-complex="'Traditional Arabic'" fo:background-color="transparent" style:use-window-font-color="true"/>
    </style:style>
    <style:style style:name="T1972" style:family="text">
      <style:text-properties fo:font-size="16.00pt" fo:font-weight="normal" fo:font-family="'Traditional Arabic'" style:font-family-asian="'Traditional Arabic'" style:font-family-complex="'Traditional Arabic'" fo:background-color="transparent" style:use-window-font-color="true"/>
    </style:style>
    <style:style style:name="T1973" style:family="text">
      <style:text-properties fo:font-size="16.00pt" fo:font-weight="normal" fo:font-family="'Traditional Arabic'" style:font-family-asian="'Traditional Arabic'" style:font-family-complex="'Traditional Arabic'" fo:background-color="transparent" style:use-window-font-color="true"/>
    </style:style>
    <style:style style:name="T1974" style:family="text">
      <style:text-properties fo:font-size="16.00pt" fo:font-weight="normal" fo:font-family="'Traditional Arabic'" style:font-family-asian="'Traditional Arabic'" style:font-family-complex="'Traditional Arabic'" fo:background-color="transparent" style:use-window-font-color="true"/>
    </style:style>
    <style:style style:name="T1975" style:family="text">
      <style:text-properties fo:font-size="16.00pt" fo:font-weight="normal" fo:font-family="'Traditional Arabic'" style:font-family-asian="'Traditional Arabic'" style:font-family-complex="'Traditional Arabic'" fo:background-color="transparent" style:use-window-font-color="true"/>
    </style:style>
    <style:style style:name="T1976" style:family="text">
      <style:text-properties fo:font-size="16.00pt" fo:font-weight="normal" fo:font-family="'Traditional Arabic'" style:font-family-asian="'Traditional Arabic'" style:font-family-complex="'Traditional Arabic'" fo:background-color="transparent" style:use-window-font-color="true"/>
    </style:style>
    <style:style style:name="T1977" style:family="text">
      <style:text-properties fo:font-size="16.00pt" fo:font-weight="normal" fo:font-family="'Traditional Arabic'" style:font-family-asian="'Traditional Arabic'" style:font-family-complex="'Traditional Arabic'" fo:background-color="transparent" style:use-window-font-color="true"/>
    </style:style>
    <style:style style:name="T1978" style:family="text">
      <style:text-properties fo:font-size="16.00pt" fo:font-weight="normal" fo:font-family="'Traditional Arabic'" style:font-family-asian="'Traditional Arabic'" style:font-family-complex="'Traditional Arabic'" fo:background-color="transparent" style:use-window-font-color="true"/>
    </style:style>
    <style:style style:name="T1979" style:family="text">
      <style:text-properties fo:font-size="16.00pt" fo:font-weight="normal" fo:font-family="'Traditional Arabic'" style:font-family-asian="'Traditional Arabic'" style:font-family-complex="'Traditional Arabic'" fo:background-color="transparent" style:use-window-font-color="true"/>
    </style:style>
    <style:style style:name="T1980" style:family="text">
      <style:text-properties fo:font-size="16.00pt" fo:font-weight="normal" fo:font-family="'Simplified Arabic'" style:font-family-asian="'Simplified Arabic'" style:font-family-complex="'Simplified Arabic'" fo:background-color="transparent" style:use-window-font-color="true"/>
    </style:style>
    <style:style style:name="T1981" style:family="text">
      <style:text-properties fo:font-size="16.00pt" fo:font-weight="normal" fo:font-family="'Simplified Arabic'" style:font-family-asian="'Simplified Arabic'" style:font-family-complex="'Simplified Arabic'" fo:background-color="transparent" style:use-window-font-color="true"/>
    </style:style>
    <style:style style:name="T1982" style:family="text">
      <style:text-properties fo:font-size="12.00pt" fo:font-weight="normal" fo:font-family="'Simplified Arabic'" style:font-family-asian="'Simplified Arabic'" style:font-family-complex="'Simplified Arabic'" fo:background-color="transparent" style:use-window-font-color="true"/>
    </style:style>
    <style:style style:name="T1983" style:family="text">
      <style:text-properties fo:font-size="12.00pt" fo:font-weight="normal" fo:font-family="'Simplified Arabic'" style:font-family-asian="'Simplified Arabic'" style:font-family-complex="'Simplified Arabic'" fo:background-color="transparent" style:use-window-font-color="true"/>
    </style:style>
    <style:style style:name="T1984" style:family="text">
      <style:text-properties fo:font-size="12.00pt" fo:font-weight="normal" fo:font-family="'Simplified Arabic'" style:font-family-asian="'Simplified Arabic'" style:font-family-complex="'Simplified Arabic'" fo:background-color="transparent" style:use-window-font-color="true"/>
    </style:style>
    <style:style style:name="T1985" style:family="text">
      <style:text-properties fo:font-size="12.00pt" fo:font-weight="normal" fo:font-family="'Simplified Arabic'" style:font-family-asian="'Simplified Arabic'" style:font-family-complex="'Simplified Arabic'" fo:background-color="transparent" style:use-window-font-color="true"/>
    </style:style>
    <style:style style:name="T1986" style:family="text">
      <style:text-properties fo:font-size="12.00pt" fo:font-weight="normal" fo:font-family="'Simplified Arabic'" style:font-family-asian="'Simplified Arabic'" style:font-family-complex="'Simplified Arabic'" fo:background-color="transparent" style:use-window-font-color="true"/>
    </style:style>
    <style:style style:name="T1987" style:family="text">
      <style:text-properties fo:font-size="12.00pt" fo:font-weight="normal" fo:font-family="'Simplified Arabic'" style:font-family-asian="'Simplified Arabic'" style:font-family-complex="'Simplified Arabic'" fo:background-color="transparent" style:use-window-font-color="true"/>
    </style:style>
    <style:style style:name="T1988" style:family="text">
      <style:text-properties fo:font-size="12.00pt" fo:font-weight="normal" fo:font-family="'Simplified Arabic'" style:font-family-asian="'Simplified Arabic'" style:font-family-complex="'Simplified Arabic'" fo:background-color="transparent" style:use-window-font-color="true"/>
    </style:style>
    <style:style style:name="T1989" style:family="text">
      <style:text-properties fo:font-size="12.00pt" fo:font-weight="normal" fo:font-family="'Simplified Arabic'" style:font-family-asian="'Simplified Arabic'" style:font-family-complex="'Simplified Arabic'" fo:background-color="transparent" style:use-window-font-color="true"/>
    </style:style>
    <style:style style:name="T1990" style:family="text">
      <style:text-properties fo:font-size="12.00pt" fo:font-weight="normal" fo:font-family="'Simplified Arabic'" style:font-family-asian="'Simplified Arabic'" style:font-family-complex="'Simplified Arabic'" fo:background-color="transparent" style:use-window-font-color="true"/>
    </style:style>
    <style:style style:name="T1991" style:family="text">
      <style:text-properties fo:font-size="12.00pt" fo:font-weight="normal" fo:font-family="'Simplified Arabic'" style:font-family-asian="'Simplified Arabic'" style:font-family-complex="'Simplified Arabic'" fo:background-color="transparent" style:use-window-font-color="true"/>
    </style:style>
    <style:style style:name="T1992" style:family="text">
      <style:text-properties fo:font-size="12.00pt" fo:font-weight="normal" fo:font-family="'Simplified Arabic'" style:font-family-asian="'Simplified Arabic'" style:font-family-complex="'Simplified Arabic'" fo:background-color="transparent" style:use-window-font-color="true"/>
    </style:style>
    <style:style style:name="T1993" style:family="text">
      <style:text-properties fo:font-size="12.00pt" fo:font-weight="normal" fo:font-family="'Simplified Arabic'" style:font-family-asian="'Simplified Arabic'" style:font-family-complex="'Simplified Arabic'" fo:background-color="transparent" style:use-window-font-color="true"/>
    </style:style>
    <style:style style:name="T1994" style:family="text">
      <style:text-properties fo:font-size="12.00pt" fo:font-weight="normal" fo:font-family="'Simplified Arabic'" style:font-family-asian="'Simplified Arabic'" style:font-family-complex="'Simplified Arabic'" fo:background-color="transparent" style:use-window-font-color="true"/>
    </style:style>
    <style:style style:name="T1995" style:family="text">
      <style:text-properties fo:font-size="12.00pt" fo:font-weight="normal" fo:font-family="'Simplified Arabic'" style:font-family-asian="'Simplified Arabic'" style:font-family-complex="'Simplified Arabic'"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1.00pt" fo:font-weight="normal" fo:font-family="Calibri" style:font-family-asian="Calibri" style:font-family-complex="Calibri" fo:background-color="transparent" style:use-window-font-color="true"/>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16.00pt" fo:font-weight="normal" fo:font-family="'Simplified Arabic'" style:font-family-asian="'Simplified Arabic'" style:font-family-complex="'Simplified Arabic'"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style:style>
    <style:style style:name="T2001" style:family="text">
      <style:text-properties fo:font-size="16.00pt" fo:font-weight="normal" fo:font-family="'Simplified Arabic'" style:font-family-asian="'Simplified Arabic'" style:font-family-complex="'Simplified Arabic'" fo:background-color="transparent" style:use-window-font-color="true"/>
    </style:style>
    <style:style style:name="T2002" style:family="text">
      <style:text-properties fo:font-size="11.00pt" fo:font-weight="normal" fo:font-family="Calibri" style:font-family-asian="Calibri" style:font-family-complex="Calibri"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6.00pt" fo:font-weight="normal" fo:font-family="'Simplified Arabic'" style:font-family-asian="'Simplified Arabic'" style:font-family-complex="'Simplified Arabic'" fo:background-color="transparent" style:use-window-font-color="true"/>
    </style:style>
    <style:style style:name="T2008" style:family="text">
      <style:text-properties fo:font-size="16.00pt" fo:font-weight="normal" fo:font-family="'Simplified Arabic'" style:font-family-asian="'Simplified Arabic'" style:font-family-complex="'Simplified Arabic'" fo:background-color="transparent" style:use-window-font-color="true"/>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6.00pt" fo:font-weight="normal" fo:font-family="'Simplified Arabic'" style:font-family-asian="'Simplified Arabic'" style:font-family-complex="'Simplified Arabic'" fo:background-color="transparent" style:use-window-font-color="tru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11.00pt" fo:font-weight="normal" fo:font-family="Calibri" style:font-family-asian="Calibri" style:font-family-complex="Calibri"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6.00pt" fo:font-weight="normal" fo:font-family="'Simplified Arabic'" style:font-family-asian="'Simplified Arabic'" style:font-family-complex="'Simplified Arabic'" fo:background-color="transparent" style:use-window-font-color="true"/>
    </style:style>
    <style:style style:name="T2017" style:family="text">
      <style:text-properties fo:font-size="16.00pt" fo:font-weight="normal" fo:font-family="'Simplified Arabic'" style:font-family-asian="'Simplified Arabic'" style:font-family-complex="'Simplified Arabic'" fo:background-color="transparent" style:use-window-font-color="true"/>
    </style:style>
    <style:style style:name="T2018" style:family="text">
      <style:text-properties fo:font-size="16.00pt" fo:font-weight="normal" fo:font-family="'Simplified Arabic'" style:font-family-asian="'Simplified Arabic'" style:font-family-complex="'Simplified Arabic'" fo:background-color="transparent" style:use-window-font-color="true"/>
    </style:style>
    <style:style style:name="T2019" style:family="text">
      <style:text-properties fo:font-size="16.00pt" fo:font-weight="normal" fo:font-family="'Simplified Arabic'" style:font-family-asian="'Simplified Arabic'" style:font-family-complex="'Simplified Arabic'"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6.00pt" fo:font-weight="normal" fo:font-family="'Simplified Arabic'" style:font-family-asian="'Simplified Arabic'" style:font-family-complex="'Simplified Arabic'" fo:background-color="transparent" style:use-window-font-color="true"/>
    </style:style>
    <style:style style:name="T2022" style:family="text">
      <style:text-properties fo:font-size="11.00pt" fo:font-weight="normal" fo:font-family="Calibri" style:font-family-asian="Calibri" style:font-family-complex="Calibri" fo:background-color="transparent" style:use-window-font-color="true"/>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11.00pt" fo:font-weight="normal" fo:font-family="Calibri" style:font-family-asian="Calibri" style:font-family-complex="Calibri"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1.00pt" fo:font-weight="normal" fo:font-family="Calibri" style:font-family-asian="Calibri" style:font-family-complex="Calibri" fo:background-color="transparent" style:use-window-font-color="true"/>
    </style:style>
    <style:style style:name="T2027" style:family="text">
      <style:text-properties fo:font-size="16.00pt" fo:font-weight="normal" fo:font-family="'Simplified Arabic'" style:font-family-asian="'Simplified Arabic'" style:font-family-complex="'Simplified Arabic'" fo:background-color="transparent" style:use-window-font-color="true"/>
    </style:style>
    <style:style style:name="T2028" style:family="text">
      <style:text-properties fo:font-size="16.00pt" fo:font-weight="normal" fo:font-family="'Simplified Arabic'" style:font-family-asian="'Simplified Arabic'" style:font-family-complex="'Simplified Arabic'" fo:background-color="transparent" style:use-window-font-color="true"/>
    </style:style>
    <style:style style:name="T2029" style:family="text">
      <style:text-properties fo:font-size="16.00pt" fo:font-weight="normal" fo:font-family="'Simplified Arabic'" style:font-family-asian="'Simplified Arabic'" style:font-family-complex="'Simplified Arabic'" fo:background-color="transparent" style:use-window-font-color="true"/>
    </style:style>
    <style:style style:name="T2030" style:family="text">
      <style:text-properties fo:font-size="16.00pt" fo:font-weight="normal" fo:font-family="'Simplified Arabic'" style:font-family-asian="'Simplified Arabic'" style:font-family-complex="'Simplified Arabic'"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6.00pt" fo:font-weight="normal" fo:font-family="'Simplified Arabic'" style:font-family-asian="'Simplified Arabic'" style:font-family-complex="'Simplified Arabic'" fo:background-color="transparent" style:use-window-font-color="true"/>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1.00pt" fo:font-weight="normal" fo:font-family="Calibri" style:font-family-asian="Calibri" style:font-family-complex="Calibri"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6.00pt" fo:font-weight="normal" fo:font-family="'Simplified Arabic'" style:font-family-asian="'Simplified Arabic'" style:font-family-complex="'Simplified Arabic'" fo:background-color="transparent" style:use-window-font-color="true"/>
    </style:style>
    <style:style style:name="T2039" style:family="text">
      <style:text-properties fo:font-size="16.00pt" fo:font-weight="normal" fo:font-family="'Simplified Arabic'" style:font-family-asian="'Simplified Arabic'" style:font-family-complex="'Simplified Arabic'" fo:background-color="transparent" style:use-window-font-color="true"/>
    </style:style>
    <style:style style:name="T2040" style:family="text">
      <style:text-properties fo:font-size="16.00pt" fo:font-weight="normal" fo:font-family="'Simplified Arabic'" style:font-family-asian="'Simplified Arabic'" style:font-family-complex="'Simplified Arabic'" fo:background-color="transparent" style:use-window-font-color="true"/>
    </style:style>
    <style:style style:name="T2041" style:family="text">
      <style:text-properties fo:font-size="16.00pt" fo:font-weight="normal" fo:font-family="'Simplified Arabic'" style:font-family-asian="'Simplified Arabic'" style:font-family-complex="'Simplified Arabic'" fo:background-color="transparent" style:use-window-font-color="true"/>
    </style:style>
    <style:style style:name="T2042" style:family="text">
      <style:text-properties fo:font-size="11.00pt" fo:font-weight="normal" fo:font-family="Calibri" style:font-family-asian="Calibri" style:font-family-complex="Calibri" fo:background-color="transparent" style:use-window-font-color="true"/>
    </style:style>
    <style:style style:name="T2043" style:family="text">
      <style:text-properties fo:font-size="16.00pt" fo:font-weight="normal" fo:font-family="'Simplified Arabic'" style:font-family-asian="'Simplified Arabic'" style:font-family-complex="'Simplified Arabic'" fo:background-color="transparent" style:use-window-font-color="true"/>
    </style:style>
    <style:style style:name="T2044" style:family="text">
      <style:text-properties fo:font-size="11.00pt" fo:font-weight="normal" fo:font-family="Calibri" style:font-family-asian="Calibri" style:font-family-complex="Calibri" fo:background-color="transparent" style:use-window-font-color="true"/>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1.00pt" fo:font-weight="normal" fo:font-family="Calibri" style:font-family-asian="Calibri" style:font-family-complex="Calibri" fo:background-color="transparent" style:use-window-font-color="true"/>
    </style:style>
    <style:style style:name="T2047" style:family="text">
      <style:text-properties fo:font-size="11.00pt" fo:font-weight="normal" fo:font-family="Calibri" style:font-family-asian="Calibri" style:font-family-complex="Calibri" fo:background-color="transparent" style:use-window-font-color="true"/>
    </style:style>
    <style:style style:name="T2048" style:family="text">
      <style:text-properties fo:font-size="11.00pt" fo:font-weight="normal" fo:font-family="Calibri" style:font-family-asian="Calibri" style:font-family-complex="Calibri" fo:background-color="transparent" style:use-window-font-color="true"/>
    </style:style>
    <style:style style:name="T2049" style:family="text">
      <style:text-properties fo:font-size="16.00pt" fo:font-weight="normal" fo:font-family="'Simplified Arabic'" style:font-family-asian="'Simplified Arabic'" style:font-family-complex="'Simplified Arabic'" fo:background-color="transparent" style:use-window-font-color="true"/>
    </style:style>
    <style:style style:name="T2050" style:family="text">
      <style:text-properties fo:font-size="16.00pt" fo:font-weight="normal" fo:font-family="'Simplified Arabic'" style:font-family-asian="'Simplified Arabic'" style:font-family-complex="'Simplified Arabic'" fo:background-color="transparent" style:use-window-font-color="true"/>
    </style:style>
    <style:style style:name="T2051" style:family="text">
      <style:text-properties fo:font-size="16.00pt" fo:font-weight="normal" fo:font-family="'Simplified Arabic'" style:font-family-asian="'Simplified Arabic'" style:font-family-complex="'Simplified Arabic'" fo:background-color="transparent" style:use-window-font-color="true"/>
    </style:style>
    <style:style style:name="T2052" style:family="text">
      <style:text-properties fo:font-size="16.00pt" fo:font-weight="normal" fo:font-family="'Simplified Arabic'" style:font-family-asian="'Simplified Arabic'" style:font-family-complex="'Simplified Arabic'"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6.00pt" fo:font-weight="normal" fo:font-family="'Simplified Arabic'" style:font-family-asian="'Simplified Arabic'" style:font-family-complex="'Simplified Arabic'"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1.00pt" fo:font-weight="normal" fo:font-family="Calibri" style:font-family-asian="Calibri" style:font-family-complex="Calibri" fo:background-color="transparent" style:use-window-font-color="true"/>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1.00pt" fo:font-weight="normal" fo:font-family="Calibri" style:font-family-asian="Calibri" style:font-family-complex="Calibri" fo:background-color="transparent" style:use-window-font-color="true"/>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16.00pt" fo:font-weight="normal" fo:font-family="'Simplified Arabic'" style:font-family-asian="'Simplified Arabic'" style:font-family-complex="'Simplified Arabic'" fo:background-color="transparent" style:use-window-font-color="true"/>
    </style:style>
    <style:style style:name="T2061" style:family="text">
      <style:text-properties fo:font-size="16.00pt" fo:font-weight="normal" fo:font-family="'Simplified Arabic'" style:font-family-asian="'Simplified Arabic'" style:font-family-complex="'Simplified Arabic'" fo:background-color="transparent" style:use-window-font-color="true"/>
    </style:style>
    <style:style style:name="T2062" style:family="text">
      <style:text-properties fo:font-size="16.00pt" fo:font-weight="normal" fo:font-family="'Simplified Arabic'" style:font-family-asian="'Simplified Arabic'" style:font-family-complex="'Simplified Arabic'" fo:background-color="transparent" style:use-window-font-color="true"/>
    </style:style>
    <style:style style:name="T2063" style:family="text">
      <style:text-properties fo:font-size="16.00pt" fo:font-weight="normal" fo:font-family="'Simplified Arabic'" style:font-family-asian="'Simplified Arabic'" style:font-family-complex="'Simplified Arabic'" fo:background-color="transparent" style:use-window-font-color="true"/>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16.00pt" fo:font-weight="normal" fo:font-family="'Simplified Arabic'" style:font-family-asian="'Simplified Arabic'" style:font-family-complex="'Simplified Arabic'"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1.00pt" fo:font-weight="normal" fo:font-family="Calibri" style:font-family-asian="Calibri" style:font-family-complex="Calibri" fo:background-color="transparent" style:use-window-font-color="true"/>
    </style:style>
    <style:style style:name="T2068" style:family="text">
      <style:text-properties fo:font-size="11.00pt" fo:font-weight="normal" fo:font-family="Calibri" style:font-family-asian="Calibri" style:font-family-complex="Calibri" fo:background-color="transparent" style:use-window-font-color="true"/>
    </style:style>
    <style:style style:name="T2069" style:family="text">
      <style:text-properties fo:font-size="11.00pt" fo:font-weight="normal" fo:font-family="Calibri" style:font-family-asian="Calibri" style:font-family-complex="Calibri" fo:background-color="transparent" style:use-window-font-color="true"/>
    </style:style>
    <style:style style:name="T2070" style:family="text">
      <style:text-properties fo:font-size="11.00pt" fo:font-weight="normal" fo:font-family="Calibri" style:font-family-asian="Calibri" style:font-family-complex="Calibri" fo:background-color="transparent" style:use-window-font-color="true"/>
    </style:style>
    <style:style style:name="T2071" style:family="text">
      <style:text-properties fo:font-size="16.00pt" fo:font-weight="normal" fo:font-family="'Simplified Arabic'" style:font-family-asian="'Simplified Arabic'" style:font-family-complex="'Simplified Arabic'" fo:background-color="transparent" style:use-window-font-color="true"/>
    </style:style>
    <style:style style:name="T2072" style:family="text">
      <style:text-properties fo:font-size="16.00pt" fo:font-weight="normal" fo:font-family="'Simplified Arabic'" style:font-family-asian="'Simplified Arabic'" style:font-family-complex="'Simplified Arabic'" fo:background-color="transparent" style:use-window-font-color="true"/>
    </style:style>
    <style:style style:name="T2073" style:family="text">
      <style:text-properties fo:font-size="16.00pt" fo:font-weight="normal" fo:font-family="'Simplified Arabic'" style:font-family-asian="'Simplified Arabic'" style:font-family-complex="'Simplified Arabic'" fo:background-color="transparent" style:use-window-font-color="true"/>
    </style:style>
    <style:style style:name="T2074" style:family="text">
      <style:text-properties fo:font-size="16.00pt" fo:font-weight="normal" fo:font-family="'Simplified Arabic'" style:font-family-asian="'Simplified Arabic'" style:font-family-complex="'Simplified Arabic'" fo:background-color="transparent" style:use-window-font-color="true"/>
    </style:style>
    <style:style style:name="T2075" style:family="text">
      <style:text-properties fo:font-size="11.00pt" fo:font-weight="normal" fo:font-family="Calibri" style:font-family-asian="Calibri" style:font-family-complex="Calibri" fo:background-color="transparent" style:use-window-font-color="true"/>
    </style:style>
    <style:style style:name="T2076" style:family="text">
      <style:text-properties fo:font-size="16.00pt" fo:font-weight="normal" fo:font-family="'Simplified Arabic'" style:font-family-asian="'Simplified Arabic'" style:font-family-complex="'Simplified Arabic'" fo:background-color="transparent" style:use-window-font-color="true"/>
    </style:style>
    <style:style style:name="T2077" style:family="text">
      <style:text-properties fo:font-size="11.00pt" fo:font-weight="normal" fo:font-family="Calibri" style:font-family-asian="Calibri" style:font-family-complex="Calibri" fo:background-color="transparent" style:use-window-font-color="true"/>
    </style:style>
    <style:style style:name="T2078" style:family="text">
      <style:text-properties fo:font-size="11.00pt" fo:font-weight="normal" fo:font-family="Calibri" style:font-family-asian="Calibri" style:font-family-complex="Calibri" fo:background-color="transparent" style:use-window-font-color="true"/>
    </style:style>
    <style:style style:name="T2079" style:family="text">
      <style:text-properties fo:font-size="11.00pt" fo:font-weight="normal" fo:font-family="Calibri" style:font-family-asian="Calibri" style:font-family-complex="Calibri" fo:background-color="transparent" style:use-window-font-color="true"/>
    </style:style>
    <style:style style:name="T2080" style:family="text">
      <style:text-properties fo:font-size="11.00pt" fo:font-weight="normal" fo:font-family="Calibri" style:font-family-asian="Calibri" style:font-family-complex="Calibri" fo:background-color="transparent" style:use-window-font-color="true"/>
    </style:style>
    <style:style style:name="T2081" style:family="text">
      <style:text-properties fo:font-size="11.00pt" fo:font-weight="normal" fo:font-family="Calibri" style:font-family-asian="Calibri" style:font-family-complex="Calibri" fo:background-color="transparent" style:use-window-font-color="true"/>
    </style:style>
    <style:style style:name="T2082" style:family="text">
      <style:text-properties fo:font-size="16.00pt" fo:font-weight="normal" fo:font-family="'Simplified Arabic'" style:font-family-asian="'Simplified Arabic'" style:font-family-complex="'Simplified Arabic'" fo:background-color="transparent" style:use-window-font-color="true"/>
    </style:style>
    <style:style style:name="T2083" style:family="text">
      <style:text-properties fo:font-size="16.00pt" fo:font-weight="normal" fo:font-family="'Simplified Arabic'" style:font-family-asian="'Simplified Arabic'" style:font-family-complex="'Simplified Arabic'" fo:background-color="transparent" style:use-window-font-color="true"/>
    </style:style>
    <style:style style:name="T2084" style:family="text">
      <style:text-properties fo:font-size="16.00pt" fo:font-weight="normal" fo:font-family="'Simplified Arabic'" style:font-family-asian="'Simplified Arabic'" style:font-family-complex="'Simplified Arabic'" fo:background-color="transparent" style:use-window-font-color="true"/>
    </style:style>
    <style:style style:name="T2085" style:family="text">
      <style:text-properties fo:font-size="16.00pt" fo:font-weight="normal" fo:font-family="'Simplified Arabic'" style:font-family-asian="'Simplified Arabic'" style:font-family-complex="'Simplified Arabic'" fo:background-color="transparent" style:use-window-font-color="true"/>
    </style:style>
    <style:style style:name="T2086" style:family="text">
      <style:text-properties fo:font-size="11.00pt" fo:font-weight="normal" fo:font-family="Calibri" style:font-family-asian="Calibri" style:font-family-complex="Calibri" fo:background-color="transparent" style:use-window-font-color="true"/>
    </style:style>
    <style:style style:name="T2087" style:family="text">
      <style:text-properties fo:font-size="16.00pt" fo:font-weight="normal" fo:font-family="'Simplified Arabic'" style:font-family-asian="'Simplified Arabic'" style:font-family-complex="'Simplified Arabic'" fo:background-color="transparent" style:use-window-font-color="true"/>
    </style:style>
    <style:style style:name="T2088" style:family="text">
      <style:text-properties fo:font-size="11.00pt" fo:font-weight="normal" fo:font-family="Calibri" style:font-family-asian="Calibri" style:font-family-complex="Calibri" fo:background-color="transparent" style:use-window-font-color="true"/>
    </style:style>
    <style:style style:name="T2089" style:family="text">
      <style:text-properties fo:font-size="11.00pt" fo:font-weight="normal" fo:font-family="Calibri" style:font-family-asian="Calibri" style:font-family-complex="Calibri" fo:background-color="transparent" style:use-window-font-color="true"/>
    </style:style>
    <style:style style:name="T2090" style:family="text">
      <style:text-properties fo:font-size="11.00pt" fo:font-weight="normal" fo:font-family="Calibri" style:font-family-asian="Calibri" style:font-family-complex="Calibri" fo:background-color="transparent" style:use-window-font-color="true"/>
    </style:style>
    <style:style style:name="T2091" style:family="text">
      <style:text-properties fo:font-size="11.00pt" fo:font-weight="normal" fo:font-family="Calibri" style:font-family-asian="Calibri" style:font-family-complex="Calibri"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16.00pt" fo:font-weight="normal" fo:font-family="'Simplified Arabic'" style:font-family-asian="'Simplified Arabic'" style:font-family-complex="'Simplified Arabic'" fo:background-color="transparent" style:use-window-font-color="true"/>
    </style:style>
    <style:style style:name="T2094" style:family="text">
      <style:text-properties fo:font-size="16.00pt" fo:font-weight="normal" fo:font-family="'Simplified Arabic'" style:font-family-asian="'Simplified Arabic'" style:font-family-complex="'Simplified Arabic'" fo:background-color="transparent" style:use-window-font-color="true"/>
    </style:style>
    <style:style style:name="T2095" style:family="text">
      <style:text-properties fo:font-size="16.00pt" fo:font-weight="normal" fo:font-family="'Simplified Arabic'" style:font-family-asian="'Simplified Arabic'" style:font-family-complex="'Simplified Arabic'" fo:background-color="transparent" style:use-window-font-color="true"/>
    </style:style>
    <style:style style:name="T2096" style:family="text">
      <style:text-properties fo:font-size="16.00pt" fo:font-weight="normal" fo:font-family="'Simplified Arabic'" style:font-family-asian="'Simplified Arabic'" style:font-family-complex="'Simplified Arabic'" fo:background-color="transparent" style:use-window-font-color="true"/>
    </style:style>
    <style:style style:name="T2097" style:family="text">
      <style:text-properties fo:font-size="11.00pt" fo:font-weight="normal" fo:font-family="Calibri" style:font-family-asian="Calibri" style:font-family-complex="Calibri" fo:background-color="transparent" style:use-window-font-color="true"/>
    </style:style>
    <style:style style:name="T2098" style:family="text">
      <style:text-properties fo:font-size="16.00pt" fo:font-weight="normal" fo:font-family="'Simplified Arabic'" style:font-family-asian="'Simplified Arabic'" style:font-family-complex="'Simplified Arabic'" fo:background-color="transparent" style:use-window-font-color="true"/>
    </style:style>
    <style:style style:name="T2099" style:family="text">
      <style:text-properties fo:font-size="11.00pt" fo:font-weight="normal" fo:font-family="Calibri" style:font-family-asian="Calibri" style:font-family-complex="Calibri" fo:background-color="transparent" style:use-window-font-color="true"/>
    </style:style>
    <style:style style:name="T2100" style:family="text">
      <style:text-properties fo:font-size="11.00pt" fo:font-weight="normal" fo:font-family="Calibri" style:font-family-asian="Calibri" style:font-family-complex="Calibri" fo:background-color="transparent" style:use-window-font-color="true"/>
    </style:style>
    <style:style style:name="T2101" style:family="text">
      <style:text-properties fo:font-size="11.00pt" fo:font-weight="normal" fo:font-family="Calibri" style:font-family-asian="Calibri" style:font-family-complex="Calibri" fo:background-color="transparent" style:use-window-font-color="true"/>
    </style:style>
    <style:style style:name="T2102" style:family="text">
      <style:text-properties fo:font-size="11.00pt" fo:font-weight="normal" fo:font-family="Calibri" style:font-family-asian="Calibri" style:font-family-complex="Calibri" fo:background-color="transparent" style:use-window-font-color="true"/>
    </style:style>
    <style:style style:name="T2103" style:family="text">
      <style:text-properties fo:font-size="11.00pt" fo:font-weight="normal" fo:font-family="Calibri" style:font-family-asian="Calibri" style:font-family-complex="Calibri" fo:background-color="transparent" style:use-window-font-color="true"/>
    </style:style>
    <style:style style:name="T2104" style:family="text">
      <style:text-properties fo:font-size="16.00pt" fo:font-weight="normal" fo:font-family="'Simplified Arabic'" style:font-family-asian="'Simplified Arabic'" style:font-family-complex="'Simplified Arabic'" fo:background-color="transparent" style:use-window-font-color="true"/>
    </style:style>
    <style:style style:name="T2105" style:family="text">
      <style:text-properties fo:font-size="16.00pt" fo:font-weight="normal" fo:font-family="'Simplified Arabic'" style:font-family-asian="'Simplified Arabic'" style:font-family-complex="'Simplified Arabic'" fo:background-color="transparent" style:use-window-font-color="true"/>
    </style:style>
    <style:style style:name="T2106" style:family="text">
      <style:text-properties fo:font-size="16.00pt" fo:font-weight="normal" fo:font-family="'Simplified Arabic'" style:font-family-asian="'Simplified Arabic'" style:font-family-complex="'Simplified Arabic'" fo:background-color="transparent" style:use-window-font-color="true"/>
    </style:style>
    <style:style style:name="T2107" style:family="text">
      <style:text-properties fo:font-size="16.00pt" fo:font-weight="normal" fo:font-family="'Simplified Arabic'" style:font-family-asian="'Simplified Arabic'" style:font-family-complex="'Simplified Arabic'" fo:background-color="transparent" style:use-window-font-color="true"/>
    </style:style>
    <style:style style:name="T2108" style:family="text">
      <style:text-properties fo:font-size="11.00pt" fo:font-weight="normal" fo:font-family="Calibri" style:font-family-asian="Calibri" style:font-family-complex="Calibri" fo:background-color="transparent" style:use-window-font-color="true"/>
    </style:style>
    <style:style style:name="T2109" style:family="text">
      <style:text-properties fo:font-size="16.00pt" fo:font-weight="normal" fo:font-family="'Simplified Arabic'" style:font-family-asian="'Simplified Arabic'" style:font-family-complex="'Simplified Arabic'" fo:background-color="transparent" style:use-window-font-color="true"/>
    </style:style>
    <style:style style:name="T2110" style:family="text">
      <style:text-properties fo:font-size="11.00pt" fo:font-weight="normal" fo:font-family="Calibri" style:font-family-asian="Calibri" style:font-family-complex="Calibri" fo:background-color="transparent" style:use-window-font-color="true"/>
    </style:style>
    <style:style style:name="T2111" style:family="text">
      <style:text-properties fo:font-size="11.00pt" fo:font-weight="normal" fo:font-family="Calibri" style:font-family-asian="Calibri" style:font-family-complex="Calibri" fo:background-color="transparent" style:use-window-font-color="true"/>
    </style:style>
    <style:style style:name="T2112" style:family="text">
      <style:text-properties fo:font-size="11.00pt" fo:font-weight="normal" fo:font-family="Calibri" style:font-family-asian="Calibri" style:font-family-complex="Calibri" fo:background-color="transparent" style:use-window-font-color="true"/>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11.00pt" fo:font-weight="normal" fo:font-family="Calibri" style:font-family-asian="Calibri" style:font-family-complex="Calibri" fo:background-color="transparent" style:use-window-font-color="true"/>
    </style:style>
    <style:style style:name="T2115" style:family="text">
      <style:text-properties fo:font-size="16.00pt" fo:font-weight="normal" fo:font-family="'Simplified Arabic'" style:font-family-asian="'Simplified Arabic'" style:font-family-complex="'Simplified Arabic'" fo:background-color="transparent" style:use-window-font-color="true"/>
    </style:style>
    <style:style style:name="T2116" style:family="text">
      <style:text-properties fo:font-size="16.00pt" fo:font-weight="normal" fo:font-family="'Simplified Arabic'" style:font-family-asian="'Simplified Arabic'" style:font-family-complex="'Simplified Arabic'" fo:background-color="transparent" style:use-window-font-color="true"/>
    </style:style>
    <style:style style:name="T2117" style:family="text">
      <style:text-properties fo:font-size="16.00pt" fo:font-weight="normal" fo:font-family="'Simplified Arabic'" style:font-family-asian="'Simplified Arabic'" style:font-family-complex="'Simplified Arabic'" fo:background-color="transparent" style:use-window-font-color="true"/>
    </style:style>
    <style:style style:name="T2118" style:family="text">
      <style:text-properties fo:font-size="16.00pt" fo:font-weight="normal" fo:font-family="'Simplified Arabic'" style:font-family-asian="'Simplified Arabic'" style:font-family-complex="'Simplified Arabic'" fo:background-color="transparent" style:use-window-font-color="true"/>
    </style:style>
    <style:style style:name="T2119" style:family="text">
      <style:text-properties fo:font-size="11.00pt" fo:font-weight="normal" fo:font-family="Calibri" style:font-family-asian="Calibri" style:font-family-complex="Calibri" fo:background-color="transparent" style:use-window-font-color="true"/>
    </style:style>
    <style:style style:name="T2120" style:family="text">
      <style:text-properties fo:font-size="16.00pt" fo:font-weight="normal" fo:font-family="'Simplified Arabic'" style:font-family-asian="'Simplified Arabic'" style:font-family-complex="'Simplified Arabic'" fo:background-color="transparent" style:use-window-font-color="true"/>
    </style:style>
    <style:style style:name="T2121" style:family="text">
      <style:text-properties fo:font-size="11.00pt" fo:font-weight="normal" fo:font-family="Calibri" style:font-family-asian="Calibri" style:font-family-complex="Calibri" fo:background-color="transparent" style:use-window-font-color="true"/>
    </style:style>
    <style:style style:name="T2122" style:family="text">
      <style:text-properties fo:font-size="11.00pt" fo:font-weight="normal" fo:font-family="Calibri" style:font-family-asian="Calibri" style:font-family-complex="Calibri" fo:background-color="transparent" style:use-window-font-color="true"/>
    </style:style>
    <style:style style:name="T2123" style:family="text">
      <style:text-properties fo:font-size="11.00pt" fo:font-weight="normal" fo:font-family="Calibri" style:font-family-asian="Calibri" style:font-family-complex="Calibri" fo:background-color="transparent" style:use-window-font-color="true"/>
    </style:style>
    <style:style style:name="T2124" style:family="text">
      <style:text-properties fo:font-size="11.00pt" fo:font-weight="normal" fo:font-family="Calibri" style:font-family-asian="Calibri" style:font-family-complex="Calibri" fo:background-color="transparent" style:use-window-font-color="true"/>
    </style:style>
    <style:style style:name="T2125" style:family="text">
      <style:text-properties fo:font-size="11.00pt" fo:font-weight="normal" fo:font-family="Calibri" style:font-family-asian="Calibri" style:font-family-complex="Calibri" fo:background-color="transparent" style:use-window-font-color="true"/>
    </style:style>
    <style:style style:name="T2126" style:family="text">
      <style:text-properties fo:font-size="16.00pt" fo:font-weight="normal" fo:font-family="'Simplified Arabic'" style:font-family-asian="'Simplified Arabic'" style:font-family-complex="'Simplified Arabic'" fo:background-color="transparent" style:use-window-font-color="true"/>
    </style:style>
    <style:style style:name="T2127" style:family="text">
      <style:text-properties fo:font-size="16.00pt" fo:font-weight="normal" fo:font-family="'Simplified Arabic'" style:font-family-asian="'Simplified Arabic'" style:font-family-complex="'Simplified Arabic'" fo:background-color="transparent" style:use-window-font-color="true"/>
    </style:style>
    <style:style style:name="T2128" style:family="text">
      <style:text-properties fo:font-size="16.00pt" fo:font-weight="normal" fo:font-family="'Simplified Arabic'" style:font-family-asian="'Simplified Arabic'" style:font-family-complex="'Simplified Arabic'" fo:background-color="transparent" style:use-window-font-color="true"/>
    </style:style>
    <style:style style:name="T2129" style:family="text">
      <style:text-properties fo:font-size="16.00pt" fo:font-weight="normal" fo:font-family="'Simplified Arabic'" style:font-family-asian="'Simplified Arabic'" style:font-family-complex="'Simplified Arabic'" fo:background-color="transparent" style:use-window-font-color="true"/>
    </style:style>
    <style:style style:name="T2130" style:family="text">
      <style:text-properties fo:font-size="11.00pt" fo:font-weight="normal" fo:font-family="Calibri" style:font-family-asian="Calibri" style:font-family-complex="Calibri" fo:background-color="transparent" style:use-window-font-color="true"/>
    </style:style>
    <style:style style:name="T2131" style:family="text">
      <style:text-properties fo:font-size="16.00pt" fo:font-weight="normal" fo:font-family="'Simplified Arabic'" style:font-family-asian="'Simplified Arabic'" style:font-family-complex="'Simplified Arabic'" fo:background-color="transparent" style:use-window-font-color="true"/>
    </style:style>
    <style:style style:name="T2132" style:family="text">
      <style:text-properties fo:font-size="11.00pt" fo:font-weight="normal" fo:font-family="Calibri" style:font-family-asian="Calibri" style:font-family-complex="Calibri" fo:background-color="transparent" style:use-window-font-color="true"/>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11.00pt" fo:font-weight="normal" fo:font-family="Calibri" style:font-family-asian="Calibri" style:font-family-complex="Calibri" fo:background-color="transparent" style:use-window-font-color="true"/>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11.00pt" fo:font-weight="normal" fo:font-family="Calibri" style:font-family-asian="Calibri" style:font-family-complex="Calibri" fo:background-color="transparent" style:use-window-font-color="true"/>
    </style:style>
    <style:style style:name="T2137" style:family="text">
      <style:text-properties fo:font-size="16.00pt" fo:font-weight="normal" fo:font-family="'Simplified Arabic'" style:font-family-asian="'Simplified Arabic'" style:font-family-complex="'Simplified Arabic'" fo:background-color="transparent" style:use-window-font-color="true"/>
    </style:style>
    <style:style style:name="T2138" style:family="text">
      <style:text-properties fo:font-size="16.00pt" fo:font-weight="normal" fo:font-family="'Simplified Arabic'" style:font-family-asian="'Simplified Arabic'" style:font-family-complex="'Simplified Arabic'" fo:background-color="transparent" style:use-window-font-color="true"/>
    </style:style>
    <style:style style:name="T2139" style:family="text">
      <style:text-properties fo:font-size="16.00pt" fo:font-weight="normal" fo:font-family="'Simplified Arabic'" style:font-family-asian="'Simplified Arabic'" style:font-family-complex="'Simplified Arabic'" fo:background-color="transparent" style:use-window-font-color="true"/>
    </style:style>
    <style:style style:name="T2140" style:family="text">
      <style:text-properties fo:font-size="16.00pt" fo:font-weight="normal" fo:font-family="'Simplified Arabic'" style:font-family-asian="'Simplified Arabic'" style:font-family-complex="'Simplified Arabic'" fo:background-color="transparent" style:use-window-font-color="true"/>
    </style:style>
    <style:style style:name="T2141" style:family="text">
      <style:text-properties fo:font-size="11.00pt" fo:font-weight="normal" fo:font-family="Calibri" style:font-family-asian="Calibri" style:font-family-complex="Calibri" fo:background-color="transparent" style:use-window-font-color="true"/>
    </style:style>
    <style:style style:name="T2142" style:family="text">
      <style:text-properties fo:font-size="16.00pt" fo:font-weight="normal" fo:font-family="'Simplified Arabic'" style:font-family-asian="'Simplified Arabic'" style:font-family-complex="'Simplified Arabic'" fo:background-color="transparent" style:use-window-font-color="true"/>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11.00pt" fo:font-weight="normal" fo:font-family="Calibri" style:font-family-asian="Calibri" style:font-family-complex="Calibri" fo:background-color="transparent" style:use-window-font-color="true"/>
    </style:style>
    <style:style style:name="T2145" style:family="text">
      <style:text-properties fo:font-size="11.00pt" fo:font-weight="normal" fo:font-family="Calibri" style:font-family-asian="Calibri" style:font-family-complex="Calibri" fo:background-color="transparent" style:use-window-font-color="true"/>
    </style:style>
    <style:style style:name="T2146" style:family="text">
      <style:text-properties fo:font-size="11.00pt" fo:font-weight="normal" fo:font-family="Calibri" style:font-family-asian="Calibri" style:font-family-complex="Calibri" fo:background-color="transparent" style:use-window-font-color="true"/>
    </style:style>
    <style:style style:name="T2147" style:family="text">
      <style:text-properties fo:font-size="11.00pt" fo:font-weight="normal" fo:font-family="Calibri" style:font-family-asian="Calibri" style:font-family-complex="Calibri" fo:background-color="transparent" style:use-window-font-color="true"/>
    </style:style>
    <style:style style:name="T2148" style:family="text">
      <style:text-properties fo:font-size="16.00pt" fo:font-weight="normal" fo:font-family="'Simplified Arabic'" style:font-family-asian="'Simplified Arabic'" style:font-family-complex="'Simplified Arabic'" fo:background-color="transparent" style:use-window-font-color="true"/>
    </style:style>
    <style:style style:name="T2149" style:family="text">
      <style:text-properties fo:font-size="16.00pt" fo:font-weight="normal" fo:font-family="'Simplified Arabic'" style:font-family-asian="'Simplified Arabic'" style:font-family-complex="'Simplified Arabic'" fo:background-color="transparent" style:use-window-font-color="true"/>
    </style:style>
    <style:style style:name="T2150" style:family="text">
      <style:text-properties fo:font-size="16.00pt" fo:font-weight="normal" fo:font-family="'Simplified Arabic'" style:font-family-asian="'Simplified Arabic'" style:font-family-complex="'Simplified Arabic'" fo:background-color="transparent" style:use-window-font-color="true"/>
    </style:style>
    <style:style style:name="T2151" style:family="text">
      <style:text-properties fo:font-size="16.00pt" fo:font-weight="normal" fo:font-family="'Simplified Arabic'" style:font-family-asian="'Simplified Arabic'" style:font-family-complex="'Simplified Arabic'" fo:background-color="transparent" style:use-window-font-color="true"/>
    </style:style>
    <style:style style:name="T2152" style:family="text">
      <style:text-properties fo:font-size="11.00pt" fo:font-weight="normal" fo:font-family="Calibri" style:font-family-asian="Calibri" style:font-family-complex="Calibri" fo:background-color="transparent" style:use-window-font-color="true"/>
    </style:style>
    <style:style style:name="T2153" style:family="text">
      <style:text-properties fo:font-size="16.00pt" fo:font-weight="normal" fo:font-family="'Simplified Arabic'" style:font-family-asian="'Simplified Arabic'" style:font-family-complex="'Simplified Arabic'" fo:background-color="transparent" style:use-window-font-color="true"/>
    </style:style>
    <style:style style:name="T2154" style:family="text">
      <style:text-properties fo:font-size="11.00pt" fo:font-weight="normal" fo:font-family="Calibri" style:font-family-asian="Calibri" style:font-family-complex="Calibri" fo:background-color="transparent" style:use-window-font-color="true"/>
    </style:style>
    <style:style style:name="T2155" style:family="text">
      <style:text-properties fo:font-size="11.00pt" fo:font-weight="normal" fo:font-family="Calibri" style:font-family-asian="Calibri" style:font-family-complex="Calibri" fo:background-color="transparent" style:use-window-font-color="true"/>
    </style:style>
    <style:style style:name="T2156" style:family="text">
      <style:text-properties fo:font-size="11.00pt" fo:font-weight="normal" fo:font-family="Calibri" style:font-family-asian="Calibri" style:font-family-complex="Calibri" fo:background-color="transparent" style:use-window-font-color="true"/>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11.00pt" fo:font-weight="normal" fo:font-family="Calibri" style:font-family-asian="Calibri" style:font-family-complex="Calibri" fo:background-color="transparent" style:use-window-font-color="true"/>
    </style:style>
    <style:style style:name="T2159" style:family="text">
      <style:text-properties fo:font-size="16.00pt" fo:font-weight="normal" fo:font-family="'Simplified Arabic'" style:font-family-asian="'Simplified Arabic'" style:font-family-complex="'Simplified Arabic'" fo:background-color="transparent" style:use-window-font-color="true"/>
    </style:style>
    <style:style style:name="T2160" style:family="text">
      <style:text-properties fo:font-size="16.00pt" fo:font-weight="normal" fo:font-family="'Simplified Arabic'" style:font-family-asian="'Simplified Arabic'" style:font-family-complex="'Simplified Arabic'" fo:background-color="transparent" style:use-window-font-color="true"/>
    </style:style>
    <style:style style:name="T2161" style:family="text">
      <style:text-properties fo:font-size="16.00pt" fo:font-weight="normal" fo:font-family="'Simplified Arabic'" style:font-family-asian="'Simplified Arabic'" style:font-family-complex="'Simplified Arabic'" fo:background-color="transparent" style:use-window-font-color="true"/>
    </style:style>
    <style:style style:name="T2162" style:family="text">
      <style:text-properties fo:font-size="16.00pt" fo:font-weight="normal" fo:font-family="'Simplified Arabic'" style:font-family-asian="'Simplified Arabic'" style:font-family-complex="'Simplified Arabic'" fo:background-color="transparent" style:use-window-font-color="true"/>
    </style:style>
    <style:style style:name="T2163" style:family="text">
      <style:text-properties fo:font-size="11.00pt" fo:font-weight="normal" fo:font-family="Calibri" style:font-family-asian="Calibri" style:font-family-complex="Calibri" fo:background-color="transparent" style:use-window-font-color="true"/>
    </style:style>
    <style:style style:name="T2164" style:family="text">
      <style:text-properties fo:font-size="16.00pt" fo:font-weight="normal" fo:font-family="'Simplified Arabic'" style:font-family-asian="'Simplified Arabic'" style:font-family-complex="'Simplified Arabic'" fo:background-color="transparent" style:use-window-font-color="true"/>
    </style:style>
    <style:style style:name="T2165" style:family="text">
      <style:text-properties fo:font-size="11.00pt" fo:font-weight="normal" fo:font-family="Calibri" style:font-family-asian="Calibri" style:font-family-complex="Calibri" fo:background-color="transparent" style:use-window-font-color="true"/>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11.00pt" fo:font-weight="normal" fo:font-family="Calibri" style:font-family-asian="Calibri" style:font-family-complex="Calibri" fo:background-color="transparent" style:use-window-font-color="true"/>
    </style:style>
    <style:style style:name="T2168" style:family="text">
      <style:text-properties fo:font-size="11.00pt" fo:font-weight="normal" fo:font-family="Calibri" style:font-family-asian="Calibri" style:font-family-complex="Calibri" fo:background-color="transparent" style:use-window-font-color="true"/>
    </style:style>
    <style:style style:name="T2169" style:family="text">
      <style:text-properties fo:font-size="11.00pt" fo:font-weight="normal" fo:font-family="Calibri" style:font-family-asian="Calibri" style:font-family-complex="Calibri" fo:background-color="transparent" style:use-window-font-color="true"/>
    </style:style>
    <style:style style:name="T2170" style:family="text">
      <style:text-properties fo:font-size="16.00pt" fo:font-weight="normal" fo:font-family="'Simplified Arabic'" style:font-family-asian="'Simplified Arabic'" style:font-family-complex="'Simplified Arabic'" fo:background-color="transparent" style:use-window-font-color="true"/>
    </style:style>
    <style:style style:name="T2171" style:family="text">
      <style:text-properties fo:font-size="16.00pt" fo:font-weight="normal" fo:font-family="'Simplified Arabic'" style:font-family-asian="'Simplified Arabic'" style:font-family-complex="'Simplified Arabic'" fo:background-color="transparent" style:use-window-font-color="true"/>
    </style:style>
    <style:style style:name="T2172" style:family="text">
      <style:text-properties fo:font-size="16.00pt" fo:font-weight="normal" fo:font-family="'Simplified Arabic'" style:font-family-asian="'Simplified Arabic'" style:font-family-complex="'Simplified Arabic'" fo:background-color="transparent" style:use-window-font-color="true"/>
    </style:style>
    <style:style style:name="T2173" style:family="text">
      <style:text-properties fo:font-size="16.00pt" fo:font-weight="normal" fo:font-family="'Simplified Arabic'" style:font-family-asian="'Simplified Arabic'" style:font-family-complex="'Simplified Arabic'" fo:background-color="transparent" style:use-window-font-color="true"/>
    </style:style>
    <style:style style:name="T2174" style:family="text">
      <style:text-properties fo:font-size="11.00pt" fo:font-weight="normal" fo:font-family="Calibri" style:font-family-asian="Calibri" style:font-family-complex="Calibri" fo:background-color="transparent" style:use-window-font-color="true"/>
    </style:style>
    <style:style style:name="T2175" style:family="text">
      <style:text-properties fo:font-size="16.00pt" fo:font-weight="normal" fo:font-family="'Simplified Arabic'" style:font-family-asian="'Simplified Arabic'" style:font-family-complex="'Simplified Arabic'" fo:background-color="transparent" style:use-window-font-color="true"/>
    </style:style>
    <style:style style:name="T2176" style:family="text">
      <style:text-properties fo:font-size="11.00pt" fo:font-weight="normal" fo:font-family="Calibri" style:font-family-asian="Calibri" style:font-family-complex="Calibri" fo:background-color="transparent" style:use-window-font-color="true"/>
    </style:style>
    <style:style style:name="T2177" style:family="text">
      <style:text-properties fo:font-size="11.00pt" fo:font-weight="normal" fo:font-family="Calibri" style:font-family-asian="Calibri" style:font-family-complex="Calibri" fo:background-color="transparent" style:use-window-font-color="true"/>
    </style:style>
    <style:style style:name="T2178" style:family="text">
      <style:text-properties fo:font-size="11.00pt" fo:font-weight="normal" fo:font-family="Calibri" style:font-family-asian="Calibri" style:font-family-complex="Calibri" fo:background-color="transparent" style:use-window-font-color="true"/>
    </style:style>
    <style:style style:name="T2179" style:family="text">
      <style:text-properties fo:font-size="11.00pt" fo:font-weight="normal" fo:font-family="Calibri" style:font-family-asian="Calibri" style:font-family-complex="Calibri" fo:background-color="transparent" style:use-window-font-color="true"/>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16.00pt" fo:font-weight="normal" fo:font-family="'Simplified Arabic'" style:font-family-asian="'Simplified Arabic'" style:font-family-complex="'Simplified Arabic'" fo:background-color="transparent" style:use-window-font-color="true"/>
    </style:style>
    <style:style style:name="T2182" style:family="text">
      <style:text-properties fo:font-size="16.00pt" fo:font-weight="normal" fo:font-family="'Simplified Arabic'" style:font-family-asian="'Simplified Arabic'" style:font-family-complex="'Simplified Arabic'" fo:background-color="transparent" style:use-window-font-color="true"/>
    </style:style>
    <style:style style:name="T2183" style:family="text">
      <style:text-properties fo:font-size="16.00pt" fo:font-weight="normal" fo:font-family="'Simplified Arabic'" style:font-family-asian="'Simplified Arabic'" style:font-family-complex="'Simplified Arabic'" fo:background-color="transparent" style:use-window-font-color="true"/>
    </style:style>
    <style:style style:name="T2184" style:family="text">
      <style:text-properties fo:font-size="16.00pt" fo:font-weight="normal" fo:font-family="'Simplified Arabic'" style:font-family-asian="'Simplified Arabic'" style:font-family-complex="'Simplified Arabic'" fo:background-color="transparent" style:use-window-font-color="true"/>
    </style:style>
    <style:style style:name="T2185" style:family="text">
      <style:text-properties fo:font-size="11.00pt" fo:font-weight="normal" fo:font-family="Calibri" style:font-family-asian="Calibri" style:font-family-complex="Calibri" fo:background-color="transparent" style:use-window-font-color="true"/>
    </style:style>
    <style:style style:name="T2186" style:family="text">
      <style:text-properties fo:font-size="16.00pt" fo:font-weight="normal" fo:font-family="'Simplified Arabic'" style:font-family-asian="'Simplified Arabic'" style:font-family-complex="'Simplified Arabic'" fo:background-color="transparent" style:use-window-font-color="true"/>
    </style:style>
    <style:style style:name="T2187" style:family="text">
      <style:text-properties fo:font-size="11.00pt" fo:font-weight="normal" fo:font-family="Calibri" style:font-family-asian="Calibri" style:font-family-complex="Calibri" fo:background-color="transparent" style:use-window-font-color="true"/>
    </style:style>
    <style:style style:name="T2188" style:family="text">
      <style:text-properties fo:font-size="11.00pt" fo:font-weight="normal" fo:font-family="Calibri" style:font-family-asian="Calibri" style:font-family-complex="Calibri" fo:background-color="transparent" style:use-window-font-color="true"/>
    </style:style>
    <style:style style:name="T2189" style:family="text">
      <style:text-properties fo:font-size="11.00pt" fo:font-weight="normal" fo:font-family="Calibri" style:font-family-asian="Calibri" style:font-family-complex="Calibri" fo:background-color="transparent" style:use-window-font-color="true"/>
    </style:style>
    <style:style style:name="T2190" style:family="text">
      <style:text-properties fo:font-size="11.00pt" fo:font-weight="normal" fo:font-family="Calibri" style:font-family-asian="Calibri" style:font-family-complex="Calibri" fo:background-color="transparent" style:use-window-font-color="true"/>
    </style:style>
    <style:style style:name="T2191" style:family="text">
      <style:text-properties fo:font-size="11.00pt" fo:font-weight="normal" fo:font-family="Calibri" style:font-family-asian="Calibri" style:font-family-complex="Calibri" fo:background-color="transparent" style:use-window-font-color="true"/>
    </style:style>
    <style:style style:name="T2192" style:family="text">
      <style:text-properties fo:font-size="16.00pt" fo:font-weight="normal" fo:font-family="'Simplified Arabic'" style:font-family-asian="'Simplified Arabic'" style:font-family-complex="'Simplified Arabic'" fo:background-color="transparent" style:use-window-font-color="true"/>
    </style:style>
    <style:style style:name="T2193" style:family="text">
      <style:text-properties fo:font-size="16.00pt" fo:font-weight="normal" fo:font-family="'Simplified Arabic'" style:font-family-asian="'Simplified Arabic'" style:font-family-complex="'Simplified Arabic'" fo:background-color="transparent" style:use-window-font-color="true"/>
    </style:style>
    <style:style style:name="T2194" style:family="text">
      <style:text-properties fo:font-size="16.00pt" fo:font-weight="normal" fo:font-family="'Simplified Arabic'" style:font-family-asian="'Simplified Arabic'" style:font-family-complex="'Simplified Arabic'" fo:background-color="transparent" style:use-window-font-color="true"/>
    </style:style>
    <style:style style:name="T2195" style:family="text">
      <style:text-properties fo:font-size="16.00pt" fo:font-weight="normal" fo:font-family="'Simplified Arabic'" style:font-family-asian="'Simplified Arabic'" style:font-family-complex="'Simplified Arabic'" fo:background-color="transparent" style:use-window-font-color="true"/>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16.00pt" fo:font-weight="normal" fo:font-family="'Simplified Arabic'" style:font-family-asian="'Simplified Arabic'" style:font-family-complex="'Simplified Arabic'"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11.00pt" fo:font-weight="normal" fo:font-family="Calibri" style:font-family-asian="Calibri" style:font-family-complex="Calibri" fo:background-color="transparent" style:use-window-font-color="true"/>
    </style:style>
    <style:style style:name="T2200" style:family="text">
      <style:text-properties fo:font-size="11.00pt" fo:font-weight="normal" fo:font-family="Calibri" style:font-family-asian="Calibri" style:font-family-complex="Calibri" fo:background-color="transparent" style:use-window-font-color="true"/>
    </style:style>
    <style:style style:name="T2201" style:family="text">
      <style:text-properties fo:font-size="11.00pt" fo:font-weight="normal" fo:font-family="Calibri" style:font-family-asian="Calibri" style:font-family-complex="Calibri" fo:background-color="transparent" style:use-window-font-color="true"/>
    </style:style>
    <style:style style:name="T2202" style:family="text">
      <style:text-properties fo:font-size="11.00pt" fo:font-weight="normal" fo:font-family="Calibri" style:font-family-asian="Calibri" style:font-family-complex="Calibri" fo:background-color="transparent" style:use-window-font-color="true"/>
    </style:style>
    <style:style style:name="T2203" style:family="text">
      <style:text-properties fo:font-size="16.00pt" fo:font-weight="normal" fo:font-family="'Simplified Arabic'" style:font-family-asian="'Simplified Arabic'" style:font-family-complex="'Simplified Arabic'" fo:background-color="transparent" style:use-window-font-color="true"/>
    </style:style>
    <style:style style:name="T2204" style:family="text">
      <style:text-properties fo:font-size="16.00pt" fo:font-weight="normal" fo:font-family="'Simplified Arabic'" style:font-family-asian="'Simplified Arabic'" style:font-family-complex="'Simplified Arabic'" fo:background-color="transparent" style:use-window-font-color="true"/>
    </style:style>
    <style:style style:name="T2205" style:family="text">
      <style:text-properties fo:font-size="16.00pt" fo:font-weight="normal" fo:font-family="'Simplified Arabic'" style:font-family-asian="'Simplified Arabic'" style:font-family-complex="'Simplified Arabic'" fo:background-color="transparent" style:use-window-font-color="true"/>
    </style:style>
    <style:style style:name="T2206" style:family="text">
      <style:text-properties fo:font-size="16.00pt" fo:font-weight="normal" fo:font-family="'Simplified Arabic'" style:font-family-asian="'Simplified Arabic'" style:font-family-complex="'Simplified Arabic'" fo:background-color="transparent" style:use-window-font-color="true"/>
    </style:style>
    <style:style style:name="T2207" style:family="text">
      <style:text-properties fo:font-size="11.00pt" fo:font-weight="normal" fo:font-family="Calibri" style:font-family-asian="Calibri" style:font-family-complex="Calibri" fo:background-color="transparent" style:use-window-font-color="true"/>
    </style:style>
    <style:style style:name="T2208" style:family="text">
      <style:text-properties fo:font-size="16.00pt" fo:font-weight="normal" fo:font-family="'Simplified Arabic'" style:font-family-asian="'Simplified Arabic'" style:font-family-complex="'Simplified Arabic'" fo:background-color="transparent" style:use-window-font-color="true"/>
    </style:style>
    <style:style style:name="T2209" style:family="text">
      <style:text-properties fo:font-size="11.00pt" fo:font-weight="normal" fo:font-family="Calibri" style:font-family-asian="Calibri" style:font-family-complex="Calibri" fo:background-color="transparent" style:use-window-font-color="true"/>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11.00pt" fo:font-weight="normal" fo:font-family="Calibri" style:font-family-asian="Calibri" style:font-family-complex="Calibri" fo:background-color="transparent" style:use-window-font-color="true"/>
    </style:style>
    <style:style style:name="T2212" style:family="text">
      <style:text-properties fo:font-size="11.00pt" fo:font-weight="normal" fo:font-family="Calibri" style:font-family-asian="Calibri" style:font-family-complex="Calibri" fo:background-color="transparent" style:use-window-font-color="true"/>
    </style:style>
    <style:style style:name="T2213" style:family="text">
      <style:text-properties fo:font-size="11.00pt" fo:font-weight="normal" fo:font-family="Calibri" style:font-family-asian="Calibri" style:font-family-complex="Calibri" fo:background-color="transparent" style:use-window-font-color="true"/>
    </style:style>
    <style:style style:name="T2214" style:family="text">
      <style:text-properties fo:font-size="16.00pt" fo:font-weight="normal" fo:font-family="'Simplified Arabic'" style:font-family-asian="'Simplified Arabic'" style:font-family-complex="'Simplified Arabic'" fo:background-color="transparent" style:use-window-font-color="true"/>
    </style:style>
    <style:style style:name="T2215" style:family="text">
      <style:text-properties fo:font-size="16.00pt" fo:font-weight="normal" fo:font-family="'Simplified Arabic'" style:font-family-asian="'Simplified Arabic'" style:font-family-complex="'Simplified Arabic'" fo:background-color="transparent" style:use-window-font-color="true"/>
    </style:style>
    <style:style style:name="T2216" style:family="text">
      <style:text-properties fo:font-size="16.00pt" fo:font-weight="normal" fo:font-family="'Simplified Arabic'" style:font-family-asian="'Simplified Arabic'" style:font-family-complex="'Simplified Arabic'" fo:background-color="transparent" style:use-window-font-color="true"/>
    </style:style>
    <style:style style:name="T2217" style:family="text">
      <style:text-properties fo:font-size="16.00pt" fo:font-weight="normal" fo:font-family="'Simplified Arabic'" style:font-family-asian="'Simplified Arabic'" style:font-family-complex="'Simplified Arabic'" fo:background-color="transparent" style:use-window-font-color="true"/>
    </style:style>
    <style:style style:name="T2218" style:family="text">
      <style:text-properties fo:font-size="11.00pt" fo:font-weight="normal" fo:font-family="Calibri" style:font-family-asian="Calibri" style:font-family-complex="Calibri" fo:background-color="transparent" style:use-window-font-color="true"/>
    </style:style>
    <style:style style:name="T2219" style:family="text">
      <style:text-properties fo:font-size="16.00pt" fo:font-weight="normal" fo:font-family="'Simplified Arabic'" style:font-family-asian="'Simplified Arabic'" style:font-family-complex="'Simplified Arabic'" fo:background-color="transparent" style:use-window-font-color="true"/>
    </style:style>
    <style:style style:name="T2220" style:family="text">
      <style:text-properties fo:font-size="11.00pt" fo:font-weight="normal" fo:font-family="Calibri" style:font-family-asian="Calibri" style:font-family-complex="Calibri" fo:background-color="transparent" style:use-window-font-color="true"/>
    </style:style>
    <style:style style:name="T2221" style:family="text">
      <style:text-properties fo:font-size="11.00pt" fo:font-weight="normal" fo:font-family="Calibri" style:font-family-asian="Calibri" style:font-family-complex="Calibri" fo:background-color="transparent" style:use-window-font-color="true"/>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11.00pt" fo:font-weight="normal" fo:font-family="Calibri" style:font-family-asian="Calibri" style:font-family-complex="Calibri" fo:background-color="transparent" style:use-window-font-color="true"/>
    </style:style>
    <style:style style:name="T2224" style:family="text">
      <style:text-properties fo:font-size="11.00pt" fo:font-weight="normal" fo:font-family="Calibri" style:font-family-asian="Calibri" style:font-family-complex="Calibri" fo:background-color="transparent" style:use-window-font-color="true"/>
    </style:style>
    <style:style style:name="T2225" style:family="text">
      <style:text-properties fo:font-size="16.00pt" fo:font-weight="normal" fo:font-family="'Simplified Arabic'" style:font-family-asian="'Simplified Arabic'" style:font-family-complex="'Simplified Arabic'" fo:background-color="transparent" style:use-window-font-color="true"/>
    </style:style>
    <style:style style:name="T2226" style:family="text">
      <style:text-properties fo:font-size="16.00pt" fo:font-weight="normal" fo:font-family="'Simplified Arabic'" style:font-family-asian="'Simplified Arabic'" style:font-family-complex="'Simplified Arabic'" fo:background-color="transparent" style:use-window-font-color="true"/>
    </style:style>
    <style:style style:name="T2227" style:family="text">
      <style:text-properties fo:font-size="16.00pt" fo:font-weight="normal" fo:font-family="'Simplified Arabic'" style:font-family-asian="'Simplified Arabic'" style:font-family-complex="'Simplified Arabic'" fo:background-color="transparent" style:use-window-font-color="true"/>
    </style:style>
    <style:style style:name="T2228" style:family="text">
      <style:text-properties fo:font-size="16.00pt" fo:font-weight="normal" fo:font-family="'Simplified Arabic'" style:font-family-asian="'Simplified Arabic'" style:font-family-complex="'Simplified Arabic'" fo:background-color="transparent" style:use-window-font-color="true"/>
    </style:style>
    <style:style style:name="T2229" style:family="text">
      <style:text-properties fo:font-size="11.00pt" fo:font-weight="normal" fo:font-family="Calibri" style:font-family-asian="Calibri" style:font-family-complex="Calibri" fo:background-color="transparent" style:use-window-font-color="true"/>
    </style:style>
    <style:style style:name="T2230" style:family="text">
      <style:text-properties fo:font-size="16.00pt" fo:font-weight="normal" fo:font-family="'Simplified Arabic'" style:font-family-asian="'Simplified Arabic'" style:font-family-complex="'Simplified Arabic'" fo:background-color="transparent" style:use-window-font-color="true"/>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11.00pt" fo:font-weight="normal" fo:font-family="Calibri" style:font-family-asian="Calibri" style:font-family-complex="Calibri"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11.00pt" fo:font-weight="normal" fo:font-family="Calibri" style:font-family-asian="Calibri" style:font-family-complex="Calibri" fo:background-color="transparent" style:use-window-font-color="true"/>
    </style:style>
    <style:style style:name="T2235" style:family="text">
      <style:text-properties fo:font-size="11.00pt" fo:font-weight="normal" fo:font-family="Calibri" style:font-family-asian="Calibri" style:font-family-complex="Calibri" fo:background-color="transparent" style:use-window-font-color="true"/>
    </style:style>
    <style:style style:name="T2236" style:family="text">
      <style:text-properties fo:font-size="16.00pt" fo:font-weight="normal" fo:font-family="'Simplified Arabic'" style:font-family-asian="'Simplified Arabic'" style:font-family-complex="'Simplified Arabic'" fo:background-color="transparent" style:use-window-font-color="true"/>
    </style:style>
    <style:style style:name="T2237" style:family="text">
      <style:text-properties fo:font-size="16.00pt" fo:font-weight="normal" fo:font-family="'Simplified Arabic'" style:font-family-asian="'Simplified Arabic'" style:font-family-complex="'Simplified Arabic'" fo:background-color="transparent" style:use-window-font-color="true"/>
    </style:style>
    <style:style style:name="T2238" style:family="text">
      <style:text-properties fo:font-size="16.00pt" fo:font-weight="normal" fo:font-family="'Simplified Arabic'" style:font-family-asian="'Simplified Arabic'" style:font-family-complex="'Simplified Arabic'" fo:background-color="transparent" style:use-window-font-color="true"/>
    </style:style>
    <style:style style:name="T2239" style:family="text">
      <style:text-properties fo:font-size="16.00pt" fo:font-weight="normal" fo:font-family="'Simplified Arabic'" style:font-family-asian="'Simplified Arabic'" style:font-family-complex="'Simplified Arabic'" fo:background-color="transparent" style:use-window-font-color="true"/>
    </style:style>
    <style:style style:name="T2240" style:family="text">
      <style:text-properties fo:font-size="11.00pt" fo:font-weight="normal" fo:font-family="Calibri" style:font-family-asian="Calibri" style:font-family-complex="Calibri" fo:background-color="transparent" style:use-window-font-color="true"/>
    </style:style>
    <style:style style:name="T2241" style:family="text">
      <style:text-properties fo:font-size="16.00pt" fo:font-weight="normal" fo:font-family="'Simplified Arabic'" style:font-family-asian="'Simplified Arabic'" style:font-family-complex="'Simplified Arabic'" fo:background-color="transparent" style:use-window-font-color="true"/>
    </style:style>
    <style:style style:name="T2242" style:family="text">
      <style:text-properties fo:font-size="11.00pt" fo:font-weight="normal" fo:font-family="Calibri" style:font-family-asian="Calibri" style:font-family-complex="Calibri" fo:background-color="transparent" style:use-window-font-color="true"/>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11.00pt" fo:font-weight="normal" fo:font-family="Calibri" style:font-family-asian="Calibri" style:font-family-complex="Calibri" fo:background-color="transparent" style:use-window-font-color="true"/>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11.00pt" fo:font-weight="normal" fo:font-family="Calibri" style:font-family-asian="Calibri" style:font-family-complex="Calibri" fo:background-color="transparent" style:use-window-font-color="true"/>
    </style:style>
    <style:style style:name="T2247" style:family="text">
      <style:text-properties fo:font-size="16.00pt" fo:font-weight="normal" fo:font-family="'Simplified Arabic'" style:font-family-asian="'Simplified Arabic'" style:font-family-complex="'Simplified Arabic'" fo:background-color="transparent" style:use-window-font-color="true"/>
    </style:style>
    <style:style style:name="T2248" style:family="text">
      <style:text-properties fo:font-size="16.00pt" fo:font-weight="normal" fo:font-family="'Simplified Arabic'" style:font-family-asian="'Simplified Arabic'" style:font-family-complex="'Simplified Arabic'" fo:background-color="transparent" style:use-window-font-color="true"/>
    </style:style>
    <style:style style:name="T2249" style:family="text">
      <style:text-properties fo:font-size="16.00pt" fo:font-weight="normal" fo:font-family="'Simplified Arabic'" style:font-family-asian="'Simplified Arabic'" style:font-family-complex="'Simplified Arabic'" fo:background-color="transparent" style:use-window-font-color="true"/>
    </style:style>
    <style:style style:name="T2250" style:family="text">
      <style:text-properties fo:font-size="16.00pt" fo:font-weight="normal" fo:font-family="'Simplified Arabic'" style:font-family-asian="'Simplified Arabic'" style:font-family-complex="'Simplified Arabic'" fo:background-color="transparent" style:use-window-font-color="true"/>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16.00pt" fo:font-weight="normal" fo:font-family="'Simplified Arabic'" style:font-family-asian="'Simplified Arabic'" style:font-family-complex="'Simplified Arabic'"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1.00pt" fo:font-weight="normal" fo:font-family="Calibri" style:font-family-asian="Calibri" style:font-family-complex="Calibri" fo:background-color="transparent" style:use-window-font-color="true"/>
    </style:style>
    <style:style style:name="T2255" style:family="text">
      <style:text-properties fo:font-size="11.00pt" fo:font-weight="normal" fo:font-family="Calibri" style:font-family-asian="Calibri" style:font-family-complex="Calibri"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11.00pt" fo:font-weight="normal" fo:font-family="Calibri" style:font-family-asian="Calibri" style:font-family-complex="Calibri" fo:background-color="transparent" style:use-window-font-color="true"/>
    </style:style>
    <style:style style:name="T2258" style:family="text">
      <style:text-properties fo:font-size="16.00pt" fo:font-weight="normal" fo:font-family="'Simplified Arabic'" style:font-family-asian="'Simplified Arabic'" style:font-family-complex="'Simplified Arabic'" fo:background-color="transparent" style:use-window-font-color="true"/>
    </style:style>
    <style:style style:name="T2259" style:family="text">
      <style:text-properties fo:font-size="16.00pt" fo:font-weight="normal" fo:font-family="'Simplified Arabic'" style:font-family-asian="'Simplified Arabic'" style:font-family-complex="'Simplified Arabic'" fo:background-color="transparent" style:use-window-font-color="true"/>
    </style:style>
    <style:style style:name="T2260" style:family="text">
      <style:text-properties fo:font-size="16.00pt" fo:font-weight="normal" fo:font-family="'Simplified Arabic'" style:font-family-asian="'Simplified Arabic'" style:font-family-complex="'Simplified Arabic'" fo:background-color="transparent" style:use-window-font-color="true"/>
    </style:style>
    <style:style style:name="T2261" style:family="text">
      <style:text-properties fo:font-size="16.00pt" fo:font-weight="normal" fo:font-family="'Simplified Arabic'" style:font-family-asian="'Simplified Arabic'" style:font-family-complex="'Simplified Arabic'" fo:background-color="transparent" style:use-window-font-color="true"/>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6.00pt" fo:font-weight="normal" fo:font-family="'Simplified Arabic'" style:font-family-asian="'Simplified Arabic'" style:font-family-complex="'Simplified Arabic'" fo:background-color="transparent" style:use-window-font-color="true"/>
    </style:style>
    <style:style style:name="T2264" style:family="text">
      <style:text-properties fo:font-size="11.00pt" fo:font-weight="normal" fo:font-family="Calibri" style:font-family-asian="Calibri" style:font-family-complex="Calibri" fo:background-color="transparent" style:use-window-font-color="true"/>
    </style:style>
    <style:style style:name="T2265" style:family="text">
      <style:text-properties fo:font-size="11.00pt" fo:font-weight="normal" fo:font-family="Calibri" style:font-family-asian="Calibri" style:font-family-complex="Calibri" fo:background-color="transparent" style:use-window-font-color="true"/>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1.00pt" fo:font-weight="normal" fo:font-family="Calibri" style:font-family-asian="Calibri" style:font-family-complex="Calibri" fo:background-color="transparent" style:use-window-font-color="true"/>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6.00pt" fo:font-weight="normal" fo:font-family="'Simplified Arabic'" style:font-family-asian="'Simplified Arabic'" style:font-family-complex="'Simplified Arabic'" fo:background-color="transparent" style:use-window-font-color="true"/>
    </style:style>
    <style:style style:name="T2270" style:family="text">
      <style:text-properties fo:font-size="16.00pt" fo:font-weight="normal" fo:font-family="'Simplified Arabic'" style:font-family-asian="'Simplified Arabic'" style:font-family-complex="'Simplified Arabic'" fo:background-color="transparent" style:use-window-font-color="true"/>
    </style:style>
    <style:style style:name="T2271" style:family="text">
      <style:text-properties fo:font-size="16.00pt" fo:font-weight="normal" fo:font-family="'Simplified Arabic'" style:font-family-asian="'Simplified Arabic'" style:font-family-complex="'Simplified Arabic'" fo:background-color="transparent" style:use-window-font-color="true"/>
    </style:style>
    <style:style style:name="T2272" style:family="text">
      <style:text-properties fo:font-size="16.00pt" fo:font-weight="normal" fo:font-family="'Simplified Arabic'" style:font-family-asian="'Simplified Arabic'" style:font-family-complex="'Simplified Arabic'" fo:background-color="transparent" style:use-window-font-color="true"/>
    </style:style>
    <style:style style:name="T2273" style:family="text">
      <style:text-properties fo:font-size="11.00pt" fo:font-weight="normal" fo:font-family="Calibri" style:font-family-asian="Calibri" style:font-family-complex="Calibri" fo:background-color="transparent" style:use-window-font-color="true"/>
    </style:style>
    <style:style style:name="T2274" style:family="text">
      <style:text-properties fo:font-size="16.00pt" fo:font-weight="normal" fo:font-family="'Simplified Arabic'" style:font-family-asian="'Simplified Arabic'" style:font-family-complex="'Simplified Arabic'" fo:background-color="transparent" style:use-window-font-color="true"/>
    </style:style>
    <style:style style:name="T2275" style:family="text">
      <style:text-properties fo:font-size="11.00pt" fo:font-weight="normal" fo:font-family="Calibri" style:font-family-asian="Calibri" style:font-family-complex="Calibri"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1.00pt" fo:font-weight="normal" fo:font-family="Calibri" style:font-family-asian="Calibri" style:font-family-complex="Calibri" fo:background-color="transparent" style:use-window-font-color="true"/>
    </style:style>
    <style:style style:name="T2278" style:family="text">
      <style:text-properties fo:font-size="11.00pt" fo:font-weight="normal" fo:font-family="Calibri" style:font-family-asian="Calibri" style:font-family-complex="Calibri" fo:background-color="transparent" style:use-window-font-color="true"/>
    </style:style>
    <style:style style:name="T2279" style:family="text">
      <style:text-properties fo:font-size="11.00pt" fo:font-weight="normal" fo:font-family="Calibri" style:font-family-asian="Calibri" style:font-family-complex="Calibri" fo:background-color="transparent" style:use-window-font-color="true"/>
    </style:style>
    <style:style style:name="T2280" style:family="text">
      <style:text-properties fo:font-size="16.00pt" fo:font-weight="normal" fo:font-family="'Simplified Arabic'" style:font-family-asian="'Simplified Arabic'" style:font-family-complex="'Simplified Arabic'" fo:background-color="transparent" style:use-window-font-color="true"/>
    </style:style>
    <style:style style:name="T2281" style:family="text">
      <style:text-properties fo:font-size="16.00pt" fo:font-weight="normal" fo:font-family="'Simplified Arabic'" style:font-family-asian="'Simplified Arabic'" style:font-family-complex="'Simplified Arabic'" fo:background-color="transparent" style:use-window-font-color="true"/>
    </style:style>
    <style:style style:name="T2282" style:family="text">
      <style:text-properties fo:font-size="16.00pt" fo:font-weight="normal" fo:font-family="'Simplified Arabic'" style:font-family-asian="'Simplified Arabic'" style:font-family-complex="'Simplified Arabic'" fo:background-color="transparent" style:use-window-font-color="true"/>
    </style:style>
    <style:style style:name="T2283" style:family="text">
      <style:text-properties fo:font-size="16.00pt" fo:font-weight="normal" fo:font-family="'Simplified Arabic'" style:font-family-asian="'Simplified Arabic'" style:font-family-complex="'Simplified Arabic'" fo:background-color="transparent" style:use-window-font-color="true"/>
    </style:style>
    <style:style style:name="T2284" style:family="text">
      <style:text-properties fo:font-size="11.00pt" fo:font-weight="normal" fo:font-family="Calibri" style:font-family-asian="Calibri" style:font-family-complex="Calibri" fo:background-color="transparent" style:use-window-font-color="true"/>
    </style:style>
    <style:style style:name="T2285" style:family="text">
      <style:text-properties fo:font-size="16.00pt" fo:font-weight="normal" fo:font-family="'Simplified Arabic'" style:font-family-asian="'Simplified Arabic'" style:font-family-complex="'Simplified Arabic'"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1.00pt" fo:font-weight="normal" fo:font-family="Calibri" style:font-family-asian="Calibri" style:font-family-complex="Calibri" fo:background-color="transparent" style:use-window-font-color="true"/>
    </style:style>
    <style:style style:name="T2288" style:family="text">
      <style:text-properties fo:font-size="11.00pt" fo:font-weight="normal" fo:font-family="Calibri" style:font-family-asian="Calibri" style:font-family-complex="Calibri" fo:background-color="transparent" style:use-window-font-color="true"/>
    </style:style>
    <style:style style:name="T2289" style:family="text">
      <style:text-properties fo:font-size="11.00pt" fo:font-weight="normal" fo:font-family="Calibri" style:font-family-asian="Calibri" style:font-family-complex="Calibri" fo:background-color="transparent" style:use-window-font-color="true"/>
    </style:style>
    <style:style style:name="T2290" style:family="text">
      <style:text-properties fo:font-size="11.00pt" fo:font-weight="normal" fo:font-family="Calibri" style:font-family-asian="Calibri" style:font-family-complex="Calibri" fo:background-color="transparent" style:use-window-font-color="true"/>
    </style:style>
    <style:style style:name="T2291" style:family="text">
      <style:text-properties fo:font-size="16.00pt" fo:font-weight="normal" fo:font-family="'Simplified Arabic'" style:font-family-asian="'Simplified Arabic'" style:font-family-complex="'Simplified Arabic'" fo:background-color="transparent" style:use-window-font-color="true"/>
    </style:style>
    <style:style style:name="T2292" style:family="text">
      <style:text-properties fo:font-size="16.00pt" fo:font-weight="normal" fo:font-family="'Simplified Arabic'" style:font-family-asian="'Simplified Arabic'" style:font-family-complex="'Simplified Arabic'" fo:background-color="transparent" style:use-window-font-color="true"/>
    </style:style>
    <style:style style:name="T2293" style:family="text">
      <style:text-properties fo:font-size="16.00pt" fo:font-weight="normal" fo:font-family="'Simplified Arabic'" style:font-family-asian="'Simplified Arabic'" style:font-family-complex="'Simplified Arabic'" fo:background-color="transparent" style:use-window-font-color="true"/>
    </style:style>
    <style:style style:name="T2294" style:family="text">
      <style:text-properties fo:font-size="16.00pt" fo:font-weight="normal" fo:font-family="'Simplified Arabic'" style:font-family-asian="'Simplified Arabic'" style:font-family-complex="'Simplified Arabic'" fo:background-color="transparent" style:use-window-font-color="true"/>
    </style:style>
    <style:style style:name="T2295" style:family="text">
      <style:text-properties fo:font-size="16.00pt" fo:font-weight="normal" fo:font-family="'Simplified Arabic'" style:font-family-asian="'Simplified Arabic'" style:font-family-complex="'Simplified Arabic'" fo:background-color="transparent" style:use-window-font-color="true"/>
    </style:style>
    <style:style style:name="T2296" style:family="text">
      <style:text-properties fo:font-size="16.00pt" fo:font-weight="normal" fo:font-family="'Simplified Arabic'" style:font-family-asian="'Simplified Arabic'" style:font-family-complex="'Simplified Arabic'" fo:background-color="transparent" style:use-window-font-color="true"/>
    </style:style>
    <style:style style:name="T2297" style:family="text">
      <style:text-properties fo:font-size="16.00pt" fo:font-weight="normal" fo:font-family="'Simplified Arabic'" style:font-family-asian="'Simplified Arabic'" style:font-family-complex="'Simplified Arabic'" fo:background-color="transparent" style:use-window-font-color="true"/>
    </style:style>
    <style:style style:name="T2298" style:family="text">
      <style:text-properties fo:font-size="11.00pt" fo:font-weight="normal" fo:font-family="Calibri" style:font-family-asian="Calibri" style:font-family-complex="Calibri" fo:background-color="transparent" style:use-window-font-color="true"/>
    </style:style>
    <style:style style:name="T2299" style:family="text">
      <style:text-properties fo:font-size="16.00pt" fo:font-weight="normal" fo:font-family="'Simplified Arabic'" style:font-family-asian="'Simplified Arabic'" style:font-family-complex="'Simplified Arabic'" fo:background-color="transparent" style:use-window-font-color="true"/>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11.00pt" fo:font-weight="normal" fo:font-family="Calibri" style:font-family-asian="Calibri" style:font-family-complex="Calibri" fo:background-color="transparent" style:use-window-font-color="true"/>
    </style:style>
    <style:style style:name="T2302" style:family="text">
      <style:text-properties fo:font-size="11.00pt" fo:font-weight="normal" fo:font-family="Calibri" style:font-family-asian="Calibri" style:font-family-complex="Calibri" fo:background-color="transparent" style:use-window-font-color="true"/>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11.00pt" fo:font-weight="normal" fo:font-family="Calibri" style:font-family-asian="Calibri" style:font-family-complex="Calibri" fo:background-color="transparent" style:use-window-font-color="true"/>
    </style:style>
    <style:style style:name="T2305" style:family="text">
      <style:text-properties fo:font-size="16.00pt" fo:font-weight="normal" fo:font-family="'Simplified Arabic'" style:font-family-asian="'Simplified Arabic'" style:font-family-complex="'Simplified Arabic'" fo:background-color="transparent" style:use-window-font-color="true"/>
    </style:style>
    <style:style style:name="T2306" style:family="text">
      <style:text-properties fo:font-size="16.00pt" fo:font-weight="normal" fo:font-family="'Simplified Arabic'" style:font-family-asian="'Simplified Arabic'" style:font-family-complex="'Simplified Arabic'" fo:background-color="transparent" style:use-window-font-color="true"/>
    </style:style>
    <style:style style:name="T2307" style:family="text">
      <style:text-properties fo:font-size="16.00pt" fo:font-weight="normal" fo:font-family="'Simplified Arabic'" style:font-family-asian="'Simplified Arabic'" style:font-family-complex="'Simplified Arabic'" fo:background-color="transparent" style:use-window-font-color="true"/>
    </style:style>
    <style:style style:name="T2308" style:family="text">
      <style:text-properties fo:font-size="16.00pt" fo:font-weight="normal" fo:font-family="'Simplified Arabic'" style:font-family-asian="'Simplified Arabic'" style:font-family-complex="'Simplified Arabic'" fo:background-color="transparent" style:use-window-font-color="true"/>
    </style:style>
    <style:style style:name="T2309" style:family="text">
      <style:text-properties fo:font-size="11.00pt" fo:font-weight="normal" fo:font-family="Calibri" style:font-family-asian="Calibri" style:font-family-complex="Calibri" fo:background-color="transparent" style:use-window-font-color="true"/>
    </style:style>
    <style:style style:name="T2310" style:family="text">
      <style:text-properties fo:font-size="16.00pt" fo:font-weight="normal" fo:font-family="'Simplified Arabic'" style:font-family-asian="'Simplified Arabic'" style:font-family-complex="'Simplified Arabic'" fo:background-color="transparent" style:use-window-font-color="true"/>
    </style:style>
    <style:style style:name="T2311" style:family="text">
      <style:text-properties fo:font-size="11.00pt" fo:font-weight="normal" fo:font-family="Calibri" style:font-family-asian="Calibri" style:font-family-complex="Calibri" fo:background-color="transparent" style:use-window-font-color="true"/>
    </style:style>
    <style:style style:name="T2312" style:family="text">
      <style:text-properties fo:font-size="11.00pt" fo:font-weight="normal" fo:font-family="Calibri" style:font-family-asian="Calibri" style:font-family-complex="Calibri" fo:background-color="transparent" style:use-window-font-color="true"/>
    </style:style>
    <style:style style:name="T2313" style:family="text">
      <style:text-properties fo:font-size="11.00pt" fo:font-weight="normal" fo:font-family="Calibri" style:font-family-asian="Calibri" style:font-family-complex="Calibri" fo:background-color="transparent" style:use-window-font-color="true"/>
    </style:style>
    <style:style style:name="T2314" style:family="text">
      <style:text-properties fo:font-size="11.00pt" fo:font-weight="normal" fo:font-family="Calibri" style:font-family-asian="Calibri" style:font-family-complex="Calibri" fo:background-color="transparent" style:use-window-font-color="true"/>
    </style:style>
    <style:style style:name="T2315" style:family="text">
      <style:text-properties fo:font-size="11.00pt" fo:font-weight="normal" fo:font-family="Calibri" style:font-family-asian="Calibri" style:font-family-complex="Calibri" fo:background-color="transparent" style:use-window-font-color="true"/>
    </style:style>
    <style:style style:name="T2316" style:family="text">
      <style:text-properties fo:font-size="16.00pt" fo:font-weight="normal" fo:font-family="'Simplified Arabic'" style:font-family-asian="'Simplified Arabic'" style:font-family-complex="'Simplified Arabic'" fo:background-color="transparent" style:use-window-font-color="true"/>
    </style:style>
    <style:style style:name="T2317" style:family="text">
      <style:text-properties fo:font-size="16.00pt" fo:font-weight="normal" fo:font-family="'Simplified Arabic'" style:font-family-asian="'Simplified Arabic'" style:font-family-complex="'Simplified Arabic'" fo:background-color="transparent" style:use-window-font-color="true"/>
    </style:style>
    <style:style style:name="T2318" style:family="text">
      <style:text-properties fo:font-size="16.00pt" fo:font-weight="normal" fo:font-family="'Simplified Arabic'" style:font-family-asian="'Simplified Arabic'" style:font-family-complex="'Simplified Arabic'" fo:background-color="transparent" style:use-window-font-color="true"/>
    </style:style>
    <style:style style:name="T2319" style:family="text">
      <style:text-properties fo:font-size="16.00pt" fo:font-weight="normal" fo:font-family="'Simplified Arabic'" style:font-family-asian="'Simplified Arabic'" style:font-family-complex="'Simplified Arabic'" fo:background-color="transparent" style:use-window-font-color="true"/>
    </style:style>
    <style:style style:name="T2320" style:family="text">
      <style:text-properties fo:font-size="11.00pt" fo:font-weight="normal" fo:font-family="Calibri" style:font-family-asian="Calibri" style:font-family-complex="Calibri" fo:background-color="transparent" style:use-window-font-color="true"/>
    </style:style>
    <style:style style:name="T2321" style:family="text">
      <style:text-properties fo:font-size="16.00pt" fo:font-weight="normal" fo:font-family="'Simplified Arabic'" style:font-family-asian="'Simplified Arabic'" style:font-family-complex="'Simplified Arabic'" fo:background-color="transparent" style:use-window-font-color="true"/>
    </style:style>
    <style:style style:name="T2322" style:family="text">
      <style:text-properties fo:font-size="11.00pt" fo:font-weight="normal" fo:font-family="Calibri" style:font-family-asian="Calibri" style:font-family-complex="Calibri" fo:background-color="transparent" style:use-window-font-color="true"/>
    </style:style>
    <style:style style:name="T2323" style:family="text">
      <style:text-properties fo:font-size="11.00pt" fo:font-weight="normal" fo:font-family="Calibri" style:font-family-asian="Calibri" style:font-family-complex="Calibri" fo:background-color="transparent" style:use-window-font-color="true"/>
    </style:style>
    <style:style style:name="T2324" style:family="text">
      <style:text-properties fo:font-size="11.00pt" fo:font-weight="normal" fo:font-family="Calibri" style:font-family-asian="Calibri" style:font-family-complex="Calibri" fo:background-color="transparent" style:use-window-font-color="true"/>
    </style:style>
    <style:style style:name="T2325" style:family="text">
      <style:text-properties fo:font-size="11.00pt" fo:font-weight="normal" fo:font-family="Calibri" style:font-family-asian="Calibri" style:font-family-complex="Calibri" fo:background-color="transparent" style:use-window-font-color="true"/>
    </style:style>
    <style:style style:name="T2326" style:family="text">
      <style:text-properties fo:font-size="11.00pt" fo:font-weight="normal" fo:font-family="Calibri" style:font-family-asian="Calibri" style:font-family-complex="Calibri" fo:background-color="transparent" style:use-window-font-color="true"/>
    </style:style>
    <style:style style:name="T2327" style:family="text">
      <style:text-properties fo:font-size="16.00pt" fo:font-weight="normal" fo:font-family="'Simplified Arabic'" style:font-family-asian="'Simplified Arabic'" style:font-family-complex="'Simplified Arabic'" fo:background-color="transparent" style:use-window-font-color="true"/>
    </style:style>
    <style:style style:name="T2328" style:family="text">
      <style:text-properties fo:font-size="16.00pt" fo:font-weight="normal" fo:font-family="'Simplified Arabic'" style:font-family-asian="'Simplified Arabic'" style:font-family-complex="'Simplified Arabic'" fo:background-color="transparent" style:use-window-font-color="true"/>
    </style:style>
    <style:style style:name="T2329" style:family="text">
      <style:text-properties fo:font-size="16.00pt" fo:font-weight="normal" fo:font-family="'Simplified Arabic'" style:font-family-asian="'Simplified Arabic'" style:font-family-complex="'Simplified Arabic'" fo:background-color="transparent" style:use-window-font-color="true"/>
    </style:style>
    <style:style style:name="T2330" style:family="text">
      <style:text-properties fo:font-size="16.00pt" fo:font-weight="normal" fo:font-family="'Simplified Arabic'" style:font-family-asian="'Simplified Arabic'" style:font-family-complex="'Simplified Arabic'" fo:background-color="transparent" style:use-window-font-color="true"/>
    </style:style>
    <style:style style:name="T2331" style:family="text">
      <style:text-properties fo:font-size="11.00pt" fo:font-weight="normal" fo:font-family="Calibri" style:font-family-asian="Calibri" style:font-family-complex="Calibri" fo:background-color="transparent" style:use-window-font-color="true"/>
    </style:style>
    <style:style style:name="T2332" style:family="text">
      <style:text-properties fo:font-size="16.00pt" fo:font-weight="normal" fo:font-family="'Simplified Arabic'" style:font-family-asian="'Simplified Arabic'" style:font-family-complex="'Simplified Arabic'" fo:background-color="transparent" style:use-window-font-color="true"/>
    </style:style>
    <style:style style:name="T2333" style:family="text">
      <style:text-properties fo:font-size="11.00pt" fo:font-weight="normal" fo:font-family="Calibri" style:font-family-asian="Calibri" style:font-family-complex="Calibri" fo:background-color="transparent" style:use-window-font-color="true"/>
    </style:style>
    <style:style style:name="T2334" style:family="text">
      <style:text-properties fo:font-size="11.00pt" fo:font-weight="normal" fo:font-family="Calibri" style:font-family-asian="Calibri" style:font-family-complex="Calibri" fo:background-color="transparent" style:use-window-font-color="true"/>
    </style:style>
    <style:style style:name="T2335" style:family="text">
      <style:text-properties fo:font-size="11.00pt" fo:font-weight="normal" fo:font-family="Calibri" style:font-family-asian="Calibri" style:font-family-complex="Calibri" fo:background-color="transparent" style:use-window-font-color="true"/>
    </style:style>
    <style:style style:name="T2336" style:family="text">
      <style:text-properties fo:font-size="11.00pt" fo:font-weight="normal" fo:font-family="Calibri" style:font-family-asian="Calibri" style:font-family-complex="Calibri" fo:background-color="transparent" style:use-window-font-color="true"/>
    </style:style>
    <style:style style:name="T2337" style:family="text">
      <style:text-properties fo:font-size="11.00pt" fo:font-weight="normal" fo:font-family="Calibri" style:font-family-asian="Calibri" style:font-family-complex="Calibri" fo:background-color="transparent" style:use-window-font-color="true"/>
    </style:style>
    <style:style style:name="T2338" style:family="text">
      <style:text-properties fo:font-size="16.00pt" fo:font-weight="normal" fo:font-family="'Simplified Arabic'" style:font-family-asian="'Simplified Arabic'" style:font-family-complex="'Simplified Arabic'" fo:background-color="transparent" style:use-window-font-color="true"/>
    </style:style>
    <style:style style:name="T2339" style:family="text">
      <style:text-properties fo:font-size="16.00pt" fo:font-weight="normal" fo:font-family="'Simplified Arabic'" style:font-family-asian="'Simplified Arabic'" style:font-family-complex="'Simplified Arabic'" fo:background-color="transparent" style:use-window-font-color="true"/>
    </style:style>
    <style:style style:name="T2340" style:family="text">
      <style:text-properties fo:font-size="16.00pt" fo:font-weight="normal" fo:font-family="'Simplified Arabic'" style:font-family-asian="'Simplified Arabic'" style:font-family-complex="'Simplified Arabic'" fo:background-color="transparent" style:use-window-font-color="true"/>
    </style:style>
    <style:style style:name="T2341" style:family="text">
      <style:text-properties fo:font-size="16.00pt" fo:font-weight="normal" fo:font-family="'Simplified Arabic'" style:font-family-asian="'Simplified Arabic'" style:font-family-complex="'Simplified Arabic'" fo:background-color="transparent" style:use-window-font-color="true"/>
    </style:style>
    <style:style style:name="T2342" style:family="text">
      <style:text-properties fo:font-size="11.00pt" fo:font-weight="normal" fo:font-family="Calibri" style:font-family-asian="Calibri" style:font-family-complex="Calibri" fo:background-color="transparent" style:use-window-font-color="true"/>
    </style:style>
    <style:style style:name="T2343" style:family="text">
      <style:text-properties fo:font-size="16.00pt" fo:font-weight="normal" fo:font-family="'Simplified Arabic'" style:font-family-asian="'Simplified Arabic'" style:font-family-complex="'Simplified Arabic'" fo:background-color="transparent" style:use-window-font-color="true"/>
    </style:style>
    <style:style style:name="T2344" style:family="text">
      <style:text-properties fo:font-size="11.00pt" fo:font-weight="normal" fo:font-family="Calibri" style:font-family-asian="Calibri" style:font-family-complex="Calibri" fo:background-color="transparent" style:use-window-font-color="true"/>
    </style:style>
    <style:style style:name="T2345" style:family="text">
      <style:text-properties fo:font-size="11.00pt" fo:font-weight="normal" fo:font-family="Calibri" style:font-family-asian="Calibri" style:font-family-complex="Calibri" fo:background-color="transparent" style:use-window-font-color="true"/>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11.00pt" fo:font-weight="normal" fo:font-family="Calibri" style:font-family-asian="Calibri" style:font-family-complex="Calibri" fo:background-color="transparent" style:use-window-font-color="true"/>
    </style:style>
    <style:style style:name="T2348" style:family="text">
      <style:text-properties fo:font-size="11.00pt" fo:font-weight="normal" fo:font-family="Calibri" style:font-family-asian="Calibri" style:font-family-complex="Calibri" fo:background-color="transparent" style:use-window-font-color="true"/>
    </style:style>
    <style:style style:name="T2349" style:family="text">
      <style:text-properties fo:font-size="16.00pt" fo:font-weight="normal" fo:font-family="'Simplified Arabic'" style:font-family-asian="'Simplified Arabic'" style:font-family-complex="'Simplified Arabic'" fo:background-color="transparent" style:use-window-font-color="true"/>
    </style:style>
    <style:style style:name="T2350" style:family="text">
      <style:text-properties fo:font-size="16.00pt" fo:font-weight="normal" fo:font-family="'Simplified Arabic'" style:font-family-asian="'Simplified Arabic'" style:font-family-complex="'Simplified Arabic'" fo:background-color="transparent" style:use-window-font-color="true"/>
    </style:style>
    <style:style style:name="T2351" style:family="text">
      <style:text-properties fo:font-size="16.00pt" fo:font-weight="normal" fo:font-family="'Simplified Arabic'" style:font-family-asian="'Simplified Arabic'" style:font-family-complex="'Simplified Arabic'" fo:background-color="transparent" style:use-window-font-color="true"/>
    </style:style>
    <style:style style:name="T2352" style:family="text">
      <style:text-properties fo:font-size="16.00pt" fo:font-weight="normal" fo:font-family="'Simplified Arabic'" style:font-family-asian="'Simplified Arabic'" style:font-family-complex="'Simplified Arabic'" fo:background-color="transparent" style:use-window-font-color="true"/>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16.00pt" fo:font-weight="normal" fo:font-family="'Simplified Arabic'" style:font-family-asian="'Simplified Arabic'" style:font-family-complex="'Simplified Arabic'" fo:background-color="transparent" style:use-window-font-color="true"/>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11.00pt" fo:font-weight="normal" fo:font-family="Calibri" style:font-family-asian="Calibri" style:font-family-complex="Calibri" fo:background-color="transparent" style:use-window-font-color="true"/>
    </style:style>
    <style:style style:name="T2357" style:family="text">
      <style:text-properties fo:font-size="11.00pt" fo:font-weight="normal" fo:font-family="Calibri" style:font-family-asian="Calibri" style:font-family-complex="Calibri" fo:background-color="transparent" style:use-window-font-color="true"/>
    </style:style>
    <style:style style:name="T2358" style:family="text">
      <style:text-properties fo:font-size="11.00pt" fo:font-weight="normal" fo:font-family="Calibri" style:font-family-asian="Calibri" style:font-family-complex="Calibri" fo:background-color="transparent" style:use-window-font-color="true"/>
    </style:style>
    <style:style style:name="T2359" style:family="text">
      <style:text-properties fo:font-size="11.00pt" fo:font-weight="normal" fo:font-family="Calibri" style:font-family-asian="Calibri" style:font-family-complex="Calibri" fo:background-color="transparent" style:use-window-font-color="true"/>
    </style:style>
    <style:style style:name="T2360" style:family="text">
      <style:text-properties fo:font-size="16.00pt" fo:font-weight="normal" fo:font-family="'Simplified Arabic'" style:font-family-asian="'Simplified Arabic'" style:font-family-complex="'Simplified Arabic'" fo:background-color="transparent" style:use-window-font-color="true"/>
    </style:style>
    <style:style style:name="T2361" style:family="text">
      <style:text-properties fo:font-size="16.00pt" fo:font-weight="normal" fo:font-family="'Simplified Arabic'" style:font-family-asian="'Simplified Arabic'" style:font-family-complex="'Simplified Arabic'" fo:background-color="transparent" style:use-window-font-color="true"/>
    </style:style>
    <style:style style:name="T2362" style:family="text">
      <style:text-properties fo:font-size="16.00pt" fo:font-weight="normal" fo:font-family="'Simplified Arabic'" style:font-family-asian="'Simplified Arabic'" style:font-family-complex="'Simplified Arabic'" fo:background-color="transparent" style:use-window-font-color="true"/>
    </style:style>
    <style:style style:name="T2363" style:family="text">
      <style:text-properties fo:font-size="16.00pt" fo:font-weight="normal" fo:font-family="'Simplified Arabic'" style:font-family-asian="'Simplified Arabic'" style:font-family-complex="'Simplified Arabic'" fo:background-color="transparent" style:use-window-font-color="true"/>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16.00pt" fo:font-weight="normal" fo:font-family="'Simplified Arabic'" style:font-family-asian="'Simplified Arabic'" style:font-family-complex="'Simplified Arabic'" fo:background-color="transparent" style:use-window-font-color="true"/>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11.00pt" fo:font-weight="normal" fo:font-family="Calibri" style:font-family-asian="Calibri" style:font-family-complex="Calibri" fo:background-color="transparent" style:use-window-font-color="true"/>
    </style:style>
    <style:style style:name="T2368" style:family="text">
      <style:text-properties fo:font-size="11.00pt" fo:font-weight="normal" fo:font-family="Calibri" style:font-family-asian="Calibri" style:font-family-complex="Calibri" fo:background-color="transparent" style:use-window-font-color="true"/>
    </style:style>
    <style:style style:name="T2369" style:family="text">
      <style:text-properties fo:font-size="11.00pt" fo:font-weight="normal" fo:font-family="Calibri" style:font-family-asian="Calibri" style:font-family-complex="Calibri" fo:background-color="transparent" style:use-window-font-color="true"/>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16.00pt" fo:font-weight="normal" fo:font-family="'Simplified Arabic'" style:font-family-asian="'Simplified Arabic'" style:font-family-complex="'Simplified Arabic'" fo:background-color="transparent" style:use-window-font-color="true"/>
    </style:style>
    <style:style style:name="T2372" style:family="text">
      <style:text-properties fo:font-size="16.00pt" fo:font-weight="normal" fo:font-family="'Simplified Arabic'" style:font-family-asian="'Simplified Arabic'" style:font-family-complex="'Simplified Arabic'" fo:background-color="transparent" style:use-window-font-color="true"/>
    </style:style>
    <style:style style:name="T2373" style:family="text">
      <style:text-properties fo:font-size="16.00pt" fo:font-weight="normal" fo:font-family="'Simplified Arabic'" style:font-family-asian="'Simplified Arabic'" style:font-family-complex="'Simplified Arabic'" fo:background-color="transparent" style:use-window-font-color="true"/>
    </style:style>
    <style:style style:name="T2374" style:family="text">
      <style:text-properties fo:font-size="16.00pt" fo:font-weight="normal" fo:font-family="'Simplified Arabic'" style:font-family-asian="'Simplified Arabic'" style:font-family-complex="'Simplified Arabic'" fo:background-color="transparent" style:use-window-font-color="true"/>
    </style:style>
    <style:style style:name="T2375" style:family="text">
      <style:text-properties fo:font-size="11.00pt" fo:font-weight="normal" fo:font-family="Calibri" style:font-family-asian="Calibri" style:font-family-complex="Calibri" fo:background-color="transparent" style:use-window-font-color="true"/>
    </style:style>
    <style:style style:name="T2376" style:family="text">
      <style:text-properties fo:font-size="16.00pt" fo:font-weight="normal" fo:font-family="'Simplified Arabic'" style:font-family-asian="'Simplified Arabic'" style:font-family-complex="'Simplified Arabic'" fo:background-color="transparent" style:use-window-font-color="true"/>
    </style:style>
    <style:style style:name="T2377" style:family="text">
      <style:text-properties fo:font-size="11.00pt" fo:font-weight="normal" fo:font-family="Calibri" style:font-family-asian="Calibri" style:font-family-complex="Calibri" fo:background-color="transparent" style:use-window-font-color="true"/>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11.00pt" fo:font-weight="normal" fo:font-family="Calibri" style:font-family-asian="Calibri" style:font-family-complex="Calibri" fo:background-color="transparent" style:use-window-font-color="true"/>
    </style:style>
    <style:style style:name="T2380" style:family="text">
      <style:text-properties fo:font-size="11.00pt" fo:font-weight="normal" fo:font-family="Calibri" style:font-family-asian="Calibri" style:font-family-complex="Calibri" fo:background-color="transparent" style:use-window-font-color="true"/>
    </style:style>
    <style:style style:name="T2381" style:family="text">
      <style:text-properties fo:font-size="11.00pt" fo:font-weight="normal" fo:font-family="Calibri" style:font-family-asian="Calibri" style:font-family-complex="Calibri" fo:background-color="transparent" style:use-window-font-color="true"/>
    </style:style>
    <style:style style:name="T2382" style:family="text">
      <style:text-properties fo:font-size="16.00pt" fo:font-weight="normal" fo:font-family="'Simplified Arabic'" style:font-family-asian="'Simplified Arabic'" style:font-family-complex="'Simplified Arabic'" fo:background-color="transparent" style:use-window-font-color="true"/>
    </style:style>
    <style:style style:name="T2383" style:family="text">
      <style:text-properties fo:font-size="16.00pt" fo:font-weight="normal" fo:font-family="'Simplified Arabic'" style:font-family-asian="'Simplified Arabic'" style:font-family-complex="'Simplified Arabic'" fo:background-color="transparent" style:use-window-font-color="true"/>
    </style:style>
    <style:style style:name="T2384" style:family="text">
      <style:text-properties fo:font-size="16.00pt" fo:font-weight="normal" fo:font-family="'Simplified Arabic'" style:font-family-asian="'Simplified Arabic'" style:font-family-complex="'Simplified Arabic'" fo:background-color="transparent" style:use-window-font-color="true"/>
    </style:style>
    <style:style style:name="T2385" style:family="text">
      <style:text-properties fo:font-size="16.00pt" fo:font-weight="normal" fo:font-family="'Simplified Arabic'" style:font-family-asian="'Simplified Arabic'" style:font-family-complex="'Simplified Arabic'" fo:background-color="transparent" style:use-window-font-color="true"/>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16.00pt" fo:font-weight="normal" fo:font-family="'Simplified Arabic'" style:font-family-asian="'Simplified Arabic'" style:font-family-complex="'Simplified Arabic'"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11.00pt" fo:font-weight="normal" fo:font-family="Calibri" style:font-family-asian="Calibri" style:font-family-complex="Calibri" fo:background-color="transparent" style:use-window-font-color="true"/>
    </style:style>
    <style:style style:name="T2390" style:family="text">
      <style:text-properties fo:font-size="11.00pt" fo:font-weight="normal" fo:font-family="Calibri" style:font-family-asian="Calibri" style:font-family-complex="Calibri" fo:background-color="transparent" style:use-window-font-color="true"/>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11.00pt" fo:font-weight="normal" fo:font-family="Calibri" style:font-family-asian="Calibri" style:font-family-complex="Calibri" fo:background-color="transparent" style:use-window-font-color="true"/>
    </style:style>
    <style:style style:name="T2393" style:family="text">
      <style:text-properties fo:font-size="16.00pt" fo:font-weight="normal" fo:font-family="'Simplified Arabic'" style:font-family-asian="'Simplified Arabic'" style:font-family-complex="'Simplified Arabic'" fo:background-color="transparent" style:use-window-font-color="true"/>
    </style:style>
    <style:style style:name="T2394" style:family="text">
      <style:text-properties fo:font-size="16.00pt" fo:font-weight="normal" fo:font-family="'Simplified Arabic'" style:font-family-asian="'Simplified Arabic'" style:font-family-complex="'Simplified Arabic'" fo:background-color="transparent" style:use-window-font-color="true"/>
    </style:style>
    <style:style style:name="T2395" style:family="text">
      <style:text-properties fo:font-size="16.00pt" fo:font-weight="normal" fo:font-family="'Simplified Arabic'" style:font-family-asian="'Simplified Arabic'" style:font-family-complex="'Simplified Arabic'" fo:background-color="transparent" style:use-window-font-color="true"/>
    </style:style>
    <style:style style:name="T2396" style:family="text">
      <style:text-properties fo:font-size="16.00pt" fo:font-weight="normal" fo:font-family="'Simplified Arabic'" style:font-family-asian="'Simplified Arabic'" style:font-family-complex="'Simplified Arabic'" fo:background-color="transparent" style:use-window-font-color="true"/>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16.00pt" fo:font-weight="normal" fo:font-family="'Simplified Arabic'" style:font-family-asian="'Simplified Arabic'" style:font-family-complex="'Simplified Arabic'" fo:background-color="transparent" style:use-window-font-color="true"/>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11.00pt" fo:font-weight="normal" fo:font-family="Calibri" style:font-family-asian="Calibri" style:font-family-complex="Calibri" fo:background-color="transparent" style:use-window-font-color="true"/>
    </style:style>
    <style:style style:name="T2401" style:family="text">
      <style:text-properties fo:font-size="11.00pt" fo:font-weight="normal" fo:font-family="Calibri" style:font-family-asian="Calibri" style:font-family-complex="Calibri" fo:background-color="transparent" style:use-window-font-color="true"/>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1.00pt" fo:font-weight="normal" fo:font-family="Calibri" style:font-family-asian="Calibri" style:font-family-complex="Calibri" fo:background-color="transparent" style:use-window-font-color="true"/>
    </style:style>
    <style:style style:name="T2404" style:family="text">
      <style:text-properties fo:font-size="16.00pt" fo:font-weight="normal" fo:font-family="'Simplified Arabic'" style:font-family-asian="'Simplified Arabic'" style:font-family-complex="'Simplified Arabic'" fo:background-color="transparent" style:use-window-font-color="true"/>
    </style:style>
    <style:style style:name="T2405" style:family="text">
      <style:text-properties fo:font-size="16.00pt" fo:font-weight="normal" fo:font-family="'Simplified Arabic'" style:font-family-asian="'Simplified Arabic'" style:font-family-complex="'Simplified Arabic'" fo:background-color="transparent" style:use-window-font-color="true"/>
    </style:style>
    <style:style style:name="T2406" style:family="text">
      <style:text-properties fo:font-size="16.00pt" fo:font-weight="normal" fo:font-family="'Simplified Arabic'" style:font-family-asian="'Simplified Arabic'" style:font-family-complex="'Simplified Arabic'" fo:background-color="transparent" style:use-window-font-color="true"/>
    </style:style>
    <style:style style:name="T2407" style:family="text">
      <style:text-properties fo:font-size="16.00pt" fo:font-weight="normal" fo:font-family="'Simplified Arabic'" style:font-family-asian="'Simplified Arabic'" style:font-family-complex="'Simplified Arabic'"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16.00pt" fo:font-weight="normal" fo:font-family="'Simplified Arabic'" style:font-family-asian="'Simplified Arabic'" style:font-family-complex="'Simplified Arabic'" fo:background-color="transparent" style:use-window-font-color="true"/>
    </style:style>
    <style:style style:name="T2410" style:family="text">
      <style:text-properties fo:font-size="11.00pt" fo:font-weight="normal" fo:font-family="Calibri" style:font-family-asian="Calibri" style:font-family-complex="Calibri" fo:background-color="transparent" style:use-window-font-color="true"/>
    </style:style>
    <style:style style:name="T2411" style:family="text">
      <style:text-properties fo:font-size="11.00pt" fo:font-weight="normal" fo:font-family="Calibri" style:font-family-asian="Calibri" style:font-family-complex="Calibri"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1.00pt" fo:font-weight="normal" fo:font-family="Calibri" style:font-family-asian="Calibri" style:font-family-complex="Calibri" fo:background-color="transparent" style:use-window-font-color="true"/>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16.00pt" fo:font-weight="normal" fo:font-family="'Simplified Arabic'" style:font-family-asian="'Simplified Arabic'" style:font-family-complex="'Simplified Arabic'" fo:background-color="transparent" style:use-window-font-color="true"/>
    </style:style>
    <style:style style:name="T2416" style:family="text">
      <style:text-properties fo:font-size="16.00pt" fo:font-weight="normal" fo:font-family="'Simplified Arabic'" style:font-family-asian="'Simplified Arabic'" style:font-family-complex="'Simplified Arabic'" fo:background-color="transparent" style:use-window-font-color="true"/>
    </style:style>
    <style:style style:name="T2417" style:family="text">
      <style:text-properties fo:font-size="16.00pt" fo:font-weight="normal" fo:font-family="'Simplified Arabic'" style:font-family-asian="'Simplified Arabic'" style:font-family-complex="'Simplified Arabic'" fo:background-color="transparent" style:use-window-font-color="true"/>
    </style:style>
    <style:style style:name="T2418" style:family="text">
      <style:text-properties fo:font-size="16.00pt" fo:font-weight="normal" fo:font-family="'Simplified Arabic'" style:font-family-asian="'Simplified Arabic'" style:font-family-complex="'Simplified Arabic'" fo:background-color="transparent" style:use-window-font-color="true"/>
    </style:style>
    <style:style style:name="T2419" style:family="text">
      <style:text-properties fo:font-size="11.00pt" fo:font-weight="normal" fo:font-family="Calibri" style:font-family-asian="Calibri" style:font-family-complex="Calibri" fo:background-color="transparent" style:use-window-font-color="true"/>
    </style:style>
    <style:style style:name="T2420" style:family="text">
      <style:text-properties fo:font-size="16.00pt" fo:font-weight="normal" fo:font-family="'Simplified Arabic'" style:font-family-asian="'Simplified Arabic'" style:font-family-complex="'Simplified Arabic'" fo:background-color="transparent" style:use-window-font-color="true"/>
    </style:style>
    <style:style style:name="T2421" style:family="text">
      <style:text-properties fo:font-size="11.00pt" fo:font-weight="normal" fo:font-family="Calibri" style:font-family-asian="Calibri" style:font-family-complex="Calibri" fo:background-color="transparent" style:use-window-font-color="true"/>
    </style:style>
    <style:style style:name="T2422" style:family="text">
      <style:text-properties fo:font-size="11.00pt" fo:font-weight="normal" fo:font-family="Calibri" style:font-family-asian="Calibri" style:font-family-complex="Calibri" fo:background-color="transparent" style:use-window-font-color="true"/>
    </style:style>
    <style:style style:name="T2423" style:family="text">
      <style:text-properties fo:font-size="11.00pt" fo:font-weight="normal" fo:font-family="Calibri" style:font-family-asian="Calibri" style:font-family-complex="Calibri" fo:background-color="transparent" style:use-window-font-color="true"/>
    </style:style>
    <style:style style:name="T2424" style:family="text">
      <style:text-properties fo:font-size="11.00pt" fo:font-weight="normal" fo:font-family="Calibri" style:font-family-asian="Calibri" style:font-family-complex="Calibri" fo:background-color="transparent" style:use-window-font-color="true"/>
    </style:style>
    <style:style style:name="T2425" style:family="text">
      <style:text-properties fo:font-size="11.00pt" fo:font-weight="normal" fo:font-family="Calibri" style:font-family-asian="Calibri" style:font-family-complex="Calibri" fo:background-color="transparent" style:use-window-font-color="true"/>
    </style:style>
    <style:style style:name="T2426" style:family="text">
      <style:text-properties fo:font-size="16.00pt" fo:font-weight="normal" fo:font-family="'Simplified Arabic'" style:font-family-asian="'Simplified Arabic'" style:font-family-complex="'Simplified Arabic'" fo:background-color="transparent" style:use-window-font-color="true"/>
    </style:style>
    <style:style style:name="T2427" style:family="text">
      <style:text-properties fo:font-size="16.00pt" fo:font-weight="normal" fo:font-family="'Simplified Arabic'" style:font-family-asian="'Simplified Arabic'" style:font-family-complex="'Simplified Arabic'" fo:background-color="transparent" style:use-window-font-color="true"/>
    </style:style>
    <style:style style:name="T2428" style:family="text">
      <style:text-properties fo:font-size="16.00pt" fo:font-weight="normal" fo:font-family="'Simplified Arabic'" style:font-family-asian="'Simplified Arabic'" style:font-family-complex="'Simplified Arabic'" fo:background-color="transparent" style:use-window-font-color="true"/>
    </style:style>
    <style:style style:name="T2429" style:family="text">
      <style:text-properties fo:font-size="16.00pt" fo:font-weight="normal" fo:font-family="'Simplified Arabic'" style:font-family-asian="'Simplified Arabic'" style:font-family-complex="'Simplified Arabic'" fo:background-color="transparent" style:use-window-font-color="true"/>
    </style:style>
    <style:style style:name="T2430" style:family="text">
      <style:text-properties fo:font-size="11.00pt" fo:font-weight="normal" fo:font-family="Calibri" style:font-family-asian="Calibri" style:font-family-complex="Calibri" fo:background-color="transparent" style:use-window-font-color="true"/>
    </style:style>
    <style:style style:name="T2431" style:family="text">
      <style:text-properties fo:font-size="16.00pt" fo:font-weight="normal" fo:font-family="'Simplified Arabic'" style:font-family-asian="'Simplified Arabic'" style:font-family-complex="'Simplified Arabic'" fo:background-color="transparent" style:use-window-font-color="true"/>
    </style:style>
    <style:style style:name="T2432" style:family="text">
      <style:text-properties fo:font-size="11.00pt" fo:font-weight="normal" fo:font-family="Calibri" style:font-family-asian="Calibri" style:font-family-complex="Calibri" fo:background-color="transparent" style:use-window-font-color="true"/>
    </style:style>
    <style:style style:name="T2433" style:family="text">
      <style:text-properties fo:font-size="11.00pt" fo:font-weight="normal" fo:font-family="Calibri" style:font-family-asian="Calibri" style:font-family-complex="Calibri" fo:background-color="transparent" style:use-window-font-color="true"/>
    </style:style>
    <style:style style:name="T2434" style:family="text">
      <style:text-properties fo:font-size="11.00pt" fo:font-weight="normal" fo:font-family="Calibri" style:font-family-asian="Calibri" style:font-family-complex="Calibri" fo:background-color="transparent" style:use-window-font-color="true"/>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11.00pt" fo:font-weight="normal" fo:font-family="Calibri" style:font-family-asian="Calibri" style:font-family-complex="Calibri" fo:background-color="transparent" style:use-window-font-color="true"/>
    </style:style>
    <style:style style:name="T2437" style:family="text">
      <style:text-properties fo:font-size="16.00pt" fo:font-weight="normal" fo:font-family="'Simplified Arabic'" style:font-family-asian="'Simplified Arabic'" style:font-family-complex="'Simplified Arabic'" fo:background-color="transparent" style:use-window-font-color="true"/>
    </style:style>
    <style:style style:name="T2438" style:family="text">
      <style:text-properties fo:font-size="16.00pt" fo:font-weight="normal" fo:font-family="'Simplified Arabic'" style:font-family-asian="'Simplified Arabic'" style:font-family-complex="'Simplified Arabic'" fo:background-color="transparent" style:use-window-font-color="true"/>
    </style:style>
    <style:style style:name="T2439" style:family="text">
      <style:text-properties fo:font-size="16.00pt" fo:font-weight="normal" fo:font-family="'Simplified Arabic'" style:font-family-asian="'Simplified Arabic'" style:font-family-complex="'Simplified Arabic'" fo:background-color="transparent" style:use-window-font-color="true"/>
    </style:style>
    <style:style style:name="T2440" style:family="text">
      <style:text-properties fo:font-size="16.00pt" fo:font-weight="normal" fo:font-family="'Simplified Arabic'" style:font-family-asian="'Simplified Arabic'" style:font-family-complex="'Simplified Arabic'" fo:background-color="transparent" style:use-window-font-color="true"/>
    </style:style>
    <style:style style:name="T2441" style:family="text">
      <style:text-properties fo:font-size="11.00pt" fo:font-weight="normal" fo:font-family="Calibri" style:font-family-asian="Calibri" style:font-family-complex="Calibri" fo:background-color="transparent" style:use-window-font-color="true"/>
    </style:style>
    <style:style style:name="T2442" style:family="text">
      <style:text-properties fo:font-size="16.00pt" fo:font-weight="normal" fo:font-family="'Simplified Arabic'" style:font-family-asian="'Simplified Arabic'" style:font-family-complex="'Simplified Arabic'" fo:background-color="transparent" style:use-window-font-color="true"/>
    </style:style>
    <style:style style:name="T2443" style:family="text">
      <style:text-properties fo:font-size="11.00pt" fo:font-weight="normal" fo:font-family="Calibri" style:font-family-asian="Calibri" style:font-family-complex="Calibri" fo:background-color="transparent" style:use-window-font-color="true"/>
    </style:style>
    <style:style style:name="T2444" style:family="text">
      <style:text-properties fo:font-size="11.00pt" fo:font-weight="normal" fo:font-family="Calibri" style:font-family-asian="Calibri" style:font-family-complex="Calibri" fo:background-color="transparent" style:use-window-font-color="true"/>
    </style:style>
    <style:style style:name="T2445" style:family="text">
      <style:text-properties fo:font-size="11.00pt" fo:font-weight="normal" fo:font-family="Calibri" style:font-family-asian="Calibri" style:font-family-complex="Calibri" fo:background-color="transparent" style:use-window-font-color="true"/>
    </style:style>
    <style:style style:name="T2446" style:family="text">
      <style:text-properties fo:font-size="11.00pt" fo:font-weight="normal" fo:font-family="Calibri" style:font-family-asian="Calibri" style:font-family-complex="Calibri" fo:background-color="transparent" style:use-window-font-color="true"/>
    </style:style>
    <style:style style:name="T2447" style:family="text">
      <style:text-properties fo:font-size="11.00pt" fo:font-weight="normal" fo:font-family="Calibri" style:font-family-asian="Calibri" style:font-family-complex="Calibri" fo:background-color="transparent" style:use-window-font-color="true"/>
    </style:style>
    <style:style style:name="T2448" style:family="text">
      <style:text-properties fo:font-size="16.00pt" fo:font-weight="normal" fo:font-family="'Simplified Arabic'" style:font-family-asian="'Simplified Arabic'" style:font-family-complex="'Simplified Arabic'" fo:background-color="transparent" style:use-window-font-color="true"/>
    </style:style>
    <style:style style:name="T2449" style:family="text">
      <style:text-properties fo:font-size="16.00pt" fo:font-weight="normal" fo:font-family="'Simplified Arabic'" style:font-family-asian="'Simplified Arabic'" style:font-family-complex="'Simplified Arabic'" fo:background-color="transparent" style:use-window-font-color="true"/>
    </style:style>
    <style:style style:name="T2450" style:family="text">
      <style:text-properties fo:font-size="16.00pt" fo:font-weight="normal" fo:font-family="'Simplified Arabic'" style:font-family-asian="'Simplified Arabic'" style:font-family-complex="'Simplified Arabic'" fo:background-color="transparent" style:use-window-font-color="true"/>
    </style:style>
    <style:style style:name="T2451" style:family="text">
      <style:text-properties fo:font-size="16.00pt" fo:font-weight="normal" fo:font-family="'Simplified Arabic'" style:font-family-asian="'Simplified Arabic'" style:font-family-complex="'Simplified Arabic'" fo:background-color="transparent" style:use-window-font-color="true"/>
    </style:style>
    <style:style style:name="T2452" style:family="text">
      <style:text-properties fo:font-size="11.00pt" fo:font-weight="normal" fo:font-family="Calibri" style:font-family-asian="Calibri" style:font-family-complex="Calibri" fo:background-color="transparent" style:use-window-font-color="true"/>
    </style:style>
    <style:style style:name="T2453" style:family="text">
      <style:text-properties fo:font-size="16.00pt" fo:font-weight="normal" fo:font-family="'Simplified Arabic'" style:font-family-asian="'Simplified Arabic'" style:font-family-complex="'Simplified Arabic'" fo:background-color="transparent" style:use-window-font-color="true"/>
    </style:style>
    <style:style style:name="T2454" style:family="text">
      <style:text-properties fo:font-size="11.00pt" fo:font-weight="normal" fo:font-family="Calibri" style:font-family-asian="Calibri" style:font-family-complex="Calibri" fo:background-color="transparent" style:use-window-font-color="true"/>
    </style:style>
    <style:style style:name="T2455" style:family="text">
      <style:text-properties fo:font-size="11.00pt" fo:font-weight="normal" fo:font-family="Calibri" style:font-family-asian="Calibri" style:font-family-complex="Calibri"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1.00pt" fo:font-weight="normal" fo:font-family="Calibri" style:font-family-asian="Calibri" style:font-family-complex="Calibri" fo:background-color="transparent" style:use-window-font-color="true"/>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6.00pt" fo:font-weight="normal" fo:font-family="'Simplified Arabic'" style:font-family-asian="'Simplified Arabic'" style:font-family-complex="'Simplified Arabic'" fo:background-color="transparent" style:use-window-font-color="true"/>
    </style:style>
    <style:style style:name="T2460" style:family="text">
      <style:text-properties fo:font-size="16.00pt" fo:font-weight="normal" fo:font-family="'Simplified Arabic'" style:font-family-asian="'Simplified Arabic'" style:font-family-complex="'Simplified Arabic'" fo:background-color="transparent" style:use-window-font-color="true"/>
    </style:style>
    <style:style style:name="T2461" style:family="text">
      <style:text-properties fo:font-size="16.00pt" fo:font-weight="normal" fo:font-family="'Simplified Arabic'" style:font-family-asian="'Simplified Arabic'" style:font-family-complex="'Simplified Arabic'" fo:background-color="transparent" style:use-window-font-color="true"/>
    </style:style>
    <style:style style:name="T2462" style:family="text">
      <style:text-properties fo:font-size="16.00pt" fo:font-weight="normal" fo:font-family="'Simplified Arabic'" style:font-family-asian="'Simplified Arabic'" style:font-family-complex="'Simplified Arabic'" fo:background-color="transparent" style:use-window-font-color="true"/>
    </style:style>
    <style:style style:name="T2463" style:family="text">
      <style:text-properties fo:font-size="11.00pt" fo:font-weight="normal" fo:font-family="Calibri" style:font-family-asian="Calibri" style:font-family-complex="Calibri" fo:background-color="transparent" style:use-window-font-color="true"/>
    </style:style>
    <style:style style:name="T2464" style:family="text">
      <style:text-properties fo:font-size="16.00pt" fo:font-weight="normal" fo:font-family="'Simplified Arabic'" style:font-family-asian="'Simplified Arabic'" style:font-family-complex="'Simplified Arabic'" fo:background-color="transparent" style:use-window-font-color="true"/>
    </style:style>
    <style:style style:name="T2465" style:family="text">
      <style:text-properties fo:font-size="11.00pt" fo:font-weight="normal" fo:font-family="Calibri" style:font-family-asian="Calibri" style:font-family-complex="Calibri" fo:background-color="transparent" style:use-window-font-color="true"/>
    </style:style>
    <style:style style:name="T2466" style:family="text">
      <style:text-properties fo:font-size="11.00pt" fo:font-weight="normal" fo:font-family="Calibri" style:font-family-asian="Calibri" style:font-family-complex="Calibri" fo:background-color="transparent" style:use-window-font-color="true"/>
    </style:style>
    <style:style style:name="T2467" style:family="text">
      <style:text-properties fo:font-size="11.00pt" fo:font-weight="normal" fo:font-family="Calibri" style:font-family-asian="Calibri" style:font-family-complex="Calibri" fo:background-color="transparent" style:use-window-font-color="true"/>
    </style:style>
    <style:style style:name="T2468" style:family="text">
      <style:text-properties fo:font-size="11.00pt" fo:font-weight="normal" fo:font-family="Calibri" style:font-family-asian="Calibri" style:font-family-complex="Calibri" fo:background-color="transparent" style:use-window-font-color="true"/>
    </style:style>
    <style:style style:name="T2469" style:family="text">
      <style:text-properties fo:font-size="11.00pt" fo:font-weight="normal" fo:font-family="Calibri" style:font-family-asian="Calibri" style:font-family-complex="Calibri" fo:background-color="transparent" style:use-window-font-color="true"/>
    </style:style>
    <style:style style:name="T2470" style:family="text">
      <style:text-properties fo:font-size="16.00pt" fo:font-weight="normal" fo:font-family="'Simplified Arabic'" style:font-family-asian="'Simplified Arabic'" style:font-family-complex="'Simplified Arabic'" fo:background-color="transparent" style:use-window-font-color="true"/>
    </style:style>
    <style:style style:name="T2471" style:family="text">
      <style:text-properties fo:font-size="16.00pt" fo:font-weight="normal" fo:font-family="'Simplified Arabic'" style:font-family-asian="'Simplified Arabic'" style:font-family-complex="'Simplified Arabic'" fo:background-color="transparent" style:use-window-font-color="true"/>
    </style:style>
    <style:style style:name="T2472" style:family="text">
      <style:text-properties fo:font-size="16.00pt" fo:font-weight="normal" fo:font-family="'Simplified Arabic'" style:font-family-asian="'Simplified Arabic'" style:font-family-complex="'Simplified Arabic'" fo:background-color="transparent" style:use-window-font-color="true"/>
    </style:style>
    <style:style style:name="T2473" style:family="text">
      <style:text-properties fo:font-size="16.00pt" fo:font-weight="normal" fo:font-family="'Simplified Arabic'" style:font-family-asian="'Simplified Arabic'" style:font-family-complex="'Simplified Arabic'" fo:background-color="transparent" style:use-window-font-color="true"/>
    </style:style>
    <style:style style:name="T2474" style:family="text">
      <style:text-properties fo:font-size="11.00pt" fo:font-weight="normal" fo:font-family="Calibri" style:font-family-asian="Calibri" style:font-family-complex="Calibri" fo:background-color="transparent" style:use-window-font-color="true"/>
    </style:style>
    <style:style style:name="T2475" style:family="text">
      <style:text-properties fo:font-size="16.00pt" fo:font-weight="normal" fo:font-family="'Simplified Arabic'" style:font-family-asian="'Simplified Arabic'" style:font-family-complex="'Simplified Arabic'" fo:background-color="transparent" style:use-window-font-color="true"/>
    </style:style>
    <style:style style:name="T2476" style:family="text">
      <style:text-properties fo:font-size="11.00pt" fo:font-weight="normal" fo:font-family="Calibri" style:font-family-asian="Calibri" style:font-family-complex="Calibri" fo:background-color="transparent" style:use-window-font-color="true"/>
    </style:style>
    <style:style style:name="T2477" style:family="text">
      <style:text-properties fo:font-size="11.00pt" fo:font-weight="normal" fo:font-family="Calibri" style:font-family-asian="Calibri" style:font-family-complex="Calibri"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1.00pt" fo:font-weight="normal" fo:font-family="Calibri" style:font-family-asian="Calibri" style:font-family-complex="Calibri" fo:background-color="transparent" style:use-window-font-color="true"/>
    </style:style>
    <style:style style:name="T2480" style:family="text">
      <style:text-properties fo:font-size="11.00pt" fo:font-weight="normal" fo:font-family="Calibri" style:font-family-asian="Calibri" style:font-family-complex="Calibri" fo:background-color="transparent" style:use-window-font-color="true"/>
    </style:style>
    <style:style style:name="T2481" style:family="text">
      <style:text-properties fo:font-size="16.00pt" fo:font-weight="normal" fo:font-family="'Simplified Arabic'" style:font-family-asian="'Simplified Arabic'" style:font-family-complex="'Simplified Arabic'" fo:background-color="transparent" style:use-window-font-color="true"/>
    </style:style>
    <style:style style:name="T2482" style:family="text">
      <style:text-properties fo:font-size="16.00pt" fo:font-weight="normal" fo:font-family="'Simplified Arabic'" style:font-family-asian="'Simplified Arabic'" style:font-family-complex="'Simplified Arabic'" fo:background-color="transparent" style:use-window-font-color="true"/>
    </style:style>
    <style:style style:name="T2483" style:family="text">
      <style:text-properties fo:font-size="16.00pt" fo:font-weight="normal" fo:font-family="'Simplified Arabic'" style:font-family-asian="'Simplified Arabic'" style:font-family-complex="'Simplified Arabic'" fo:background-color="transparent" style:use-window-font-color="true"/>
    </style:style>
    <style:style style:name="T2484" style:family="text">
      <style:text-properties fo:font-size="16.00pt" fo:font-weight="normal" fo:font-family="'Simplified Arabic'" style:font-family-asian="'Simplified Arabic'" style:font-family-complex="'Simplified Arabic'" fo:background-color="transparent" style:use-window-font-color="true"/>
    </style:style>
    <style:style style:name="T2485" style:family="text">
      <style:text-properties fo:font-size="11.00pt" fo:font-weight="normal" fo:font-family="Calibri" style:font-family-asian="Calibri" style:font-family-complex="Calibri" fo:background-color="transparent" style:use-window-font-color="true"/>
    </style:style>
    <style:style style:name="T2486" style:family="text">
      <style:text-properties fo:font-size="16.00pt" fo:font-weight="normal" fo:font-family="'Simplified Arabic'" style:font-family-asian="'Simplified Arabic'" style:font-family-complex="'Simplified Arabic'" fo:background-color="transparent" style:use-window-font-color="true"/>
    </style:style>
    <style:style style:name="T2487" style:family="text">
      <style:text-properties fo:font-size="11.00pt" fo:font-weight="normal" fo:font-family="Calibri" style:font-family-asian="Calibri" style:font-family-complex="Calibri"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11.00pt" fo:font-weight="normal" fo:font-family="Calibri" style:font-family-asian="Calibri" style:font-family-complex="Calibri" fo:background-color="transparent" style:use-window-font-color="true"/>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11.00pt" fo:font-weight="normal" fo:font-family="Calibri" style:font-family-asian="Calibri" style:font-family-complex="Calibri" fo:background-color="transparent" style:use-window-font-color="true"/>
    </style:style>
    <style:style style:name="T2492" style:family="text">
      <style:text-properties fo:font-size="16.00pt" fo:font-weight="normal" fo:font-family="'Simplified Arabic'" style:font-family-asian="'Simplified Arabic'" style:font-family-complex="'Simplified Arabic'" fo:background-color="transparent" style:use-window-font-color="true"/>
    </style:style>
    <style:style style:name="T2493" style:family="text">
      <style:text-properties fo:font-size="16.00pt" fo:font-weight="normal" fo:font-family="'Simplified Arabic'" style:font-family-asian="'Simplified Arabic'" style:font-family-complex="'Simplified Arabic'" fo:background-color="transparent" style:use-window-font-color="true"/>
    </style:style>
    <style:style style:name="T2494" style:family="text">
      <style:text-properties fo:font-size="16.00pt" fo:font-weight="normal" fo:font-family="'Simplified Arabic'" style:font-family-asian="'Simplified Arabic'" style:font-family-complex="'Simplified Arabic'" fo:background-color="transparent" style:use-window-font-color="true"/>
    </style:style>
    <style:style style:name="T2495" style:family="text">
      <style:text-properties fo:font-size="16.00pt" fo:font-weight="normal" fo:font-family="'Simplified Arabic'" style:font-family-asian="'Simplified Arabic'" style:font-family-complex="'Simplified Arabic'" fo:background-color="transparent" style:use-window-font-color="true"/>
    </style:style>
    <style:style style:name="T2496" style:family="text">
      <style:text-properties fo:font-size="11.00pt" fo:font-weight="normal" fo:font-family="Calibri" style:font-family-asian="Calibri" style:font-family-complex="Calibri" fo:background-color="transparent" style:use-window-font-color="true"/>
    </style:style>
    <style:style style:name="T2497" style:family="text">
      <style:text-properties fo:font-size="16.00pt" fo:font-weight="normal" fo:font-family="'Simplified Arabic'" style:font-family-asian="'Simplified Arabic'" style:font-family-complex="'Simplified Arabic'" fo:background-color="transparent" style:use-window-font-color="true"/>
    </style:style>
    <style:style style:name="T2498" style:family="text">
      <style:text-properties fo:font-size="11.00pt" fo:font-weight="normal" fo:font-family="Calibri" style:font-family-asian="Calibri" style:font-family-complex="Calibri" fo:background-color="transparent" style:use-window-font-color="true"/>
    </style:style>
    <style:style style:name="T2499" style:family="text">
      <style:text-properties fo:font-size="11.00pt" fo:font-weight="normal" fo:font-family="Calibri" style:font-family-asian="Calibri" style:font-family-complex="Calibri" fo:background-color="transparent" style:use-window-font-color="true"/>
    </style:style>
    <style:style style:name="T2500" style:family="text">
      <style:text-properties fo:font-size="11.00pt" fo:font-weight="normal" fo:font-family="Calibri" style:font-family-asian="Calibri" style:font-family-complex="Calibri" fo:background-color="transparent" style:use-window-font-color="true"/>
    </style:style>
    <style:style style:name="T2501" style:family="text">
      <style:text-properties fo:font-size="11.00pt" fo:font-weight="normal" fo:font-family="Calibri" style:font-family-asian="Calibri" style:font-family-complex="Calibri" fo:background-color="transparent" style:use-window-font-color="true"/>
    </style:style>
    <style:style style:name="T2502" style:family="text">
      <style:text-properties fo:font-size="11.00pt" fo:font-weight="normal" fo:font-family="Calibri" style:font-family-asian="Calibri" style:font-family-complex="Calibri" fo:background-color="transparent" style:use-window-font-color="true"/>
    </style:style>
    <style:style style:name="T2503" style:family="text">
      <style:text-properties fo:font-size="16.00pt" fo:font-weight="normal" fo:font-family="'Simplified Arabic'" style:font-family-asian="'Simplified Arabic'" style:font-family-complex="'Simplified Arabic'" fo:background-color="transparent" style:use-window-font-color="true"/>
    </style:style>
    <style:style style:name="T2504" style:family="text">
      <style:text-properties fo:font-size="16.00pt" fo:font-weight="normal" fo:font-family="'Simplified Arabic'" style:font-family-asian="'Simplified Arabic'" style:font-family-complex="'Simplified Arabic'" fo:background-color="transparent" style:use-window-font-color="true"/>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16.00pt" fo:font-weight="normal" fo:font-family="'Simplified Arabic'" style:font-family-asian="'Simplified Arabic'" style:font-family-complex="'Simplified Arabic'" fo:background-color="transparent" style:use-window-font-color="true"/>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11.00pt" fo:font-weight="normal" fo:font-family="Calibri" style:font-family-asian="Calibri" style:font-family-complex="Calibri" fo:background-color="transparent" style:use-window-font-color="true"/>
    </style:style>
    <style:style style:name="T250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style:tab-stops>
          <style:tab-stop style:position="240.80pt" style:type="center"/>
        </style:tab-stops>
      </style:paragraph-properties>
    </style:style>
    <style:style style:name="P2" style:family="paragraph">
      <style:paragraph-properties fo:line-height="100.00%" fo:text-align="center" style:writing-mode="rl"/>
    </style:style>
    <style:style style:name="P3" style:family="paragraph">
      <style:paragraph-properties fo:line-height="115.00%" fo:text-align="center" fo:margin-bottom="8.00pt" style:writing-mode="rl"/>
    </style:style>
    <style:style style:name="P4" style:family="paragraph">
      <style:paragraph-properties fo:line-height="110.00%" fo:text-align="justify" fo:margin-left="0.00pt" fo:text-indent="36.00pt" fo:margin-bottom="8.00pt" style:writing-mode="rl"/>
    </style:style>
    <style:style style:name="P5" style:family="paragraph">
      <style:paragraph-properties fo:line-height="115.00%" fo:text-align="justify" fo:margin-left="0.00pt" fo:text-indent="36.00pt" fo:margin-bottom="8.00pt" style:writing-mode="rl"/>
    </style:style>
    <style:style style:name="P6" style:family="paragraph">
      <style:paragraph-properties fo:line-height="115.00%" fo:text-align="center" style:writing-mode="rl"/>
    </style:style>
    <style:style style:name="P7" style:family="paragraph">
      <style:paragraph-properties fo:line-height="100.00%" fo:text-align="center" style:writing-mode="rl">
        <style:tab-stops>
          <style:tab-stop style:position="174.95pt"/>
        </style:tab-stops>
      </style:paragraph-properties>
    </style:style>
    <style:style style:name="P8" style:family="paragraph">
      <style:paragraph-properties fo:line-height="110.00%" fo:text-align="justify" fo:margin-bottom="8.00pt" style:writing-mode="rl">
        <style:tab-stops>
          <style:tab-stop style:position="174.95pt"/>
        </style:tab-stops>
      </style:paragraph-properties>
    </style:style>
    <style:style style:name="P9" style:family="paragraph">
      <style:paragraph-properties fo:line-height="115.00%" fo:text-align="justify" fo:margin-bottom="8.00pt" style:writing-mode="rl">
        <style:tab-stops>
          <style:tab-stop style:position="174.95pt"/>
        </style:tab-stops>
      </style:paragraph-properties>
    </style:style>
    <style:style style:name="P10" style:family="paragraph">
      <style:paragraph-properties fo:line-height="115.00%" fo:text-align="justify" fo:margin-left="48.55pt" fo:text-indent="0.00pt" fo:margin-bottom="8.00pt" style:writing-mode="rl">
        <style:tab-stops>
          <style:tab-stop style:position="174.95pt"/>
        </style:tab-stops>
      </style:paragraph-properties>
    </style:style>
    <style:style style:name="P11" style:family="paragraph">
      <style:paragraph-properties fo:line-height="115.00%" fo:text-align="justify" fo:margin-bottom="8.00pt" style:writing-mode="rl">
        <style:tab-stops>
          <style:tab-stop style:position="174.95pt"/>
        </style:tab-stops>
      </style:paragraph-properties>
    </style:style>
    <style:style style:name="P12" style:family="paragraph">
      <style:paragraph-properties fo:line-height="110.00%" fo:text-align="right" fo:margin-bottom="8.00pt" style:writing-mode="rl">
        <style:tab-stops>
          <style:tab-stop style:position="174.95pt"/>
        </style:tab-stops>
      </style:paragraph-properties>
    </style:style>
    <style:style style:name="P13" style:family="paragraph">
      <style:paragraph-properties fo:line-height="110.00%" fo:text-align="center" fo:margin-bottom="8.00pt" style:writing-mode="rl">
        <style:tab-stops>
          <style:tab-stop style:position="174.95pt"/>
        </style:tab-stops>
      </style:paragraph-properties>
    </style:style>
    <style:style style:name="P14" style:family="paragraph">
      <style:paragraph-properties fo:line-height="115.00%" fo:text-align="right" fo:margin-bottom="8.00pt" style:writing-mode="rl">
        <style:tab-stops>
          <style:tab-stop style:position="145.20pt"/>
          <style:tab-stop style:position="174.95pt"/>
          <style:tab-stop style:position="240.80pt" style:type="center"/>
        </style:tab-stops>
      </style:paragraph-properties>
    </style:style>
    <style:style style:name="P15" style:family="paragraph">
      <style:paragraph-properties fo:line-height="115.00%" fo:text-align="justify" fo:margin-bottom="8.00pt" style:writing-mode="rl"/>
    </style:style>
    <style:style style:name="P16" style:family="paragraph">
      <style:paragraph-properties fo:line-height="115.00%" fo:text-align="right" fo:margin-bottom="8.00pt" style:writing-mode="rl">
        <style:tab-stops>
          <style:tab-stop style:position="145.20pt"/>
          <style:tab-stop style:position="174.95pt"/>
          <style:tab-stop style:position="240.80pt" style:type="center"/>
        </style:tab-stops>
      </style:paragraph-properties>
    </style:style>
    <style:style style:name="P17" style:family="paragraph">
      <style:paragraph-properties fo:line-height="115.00%" fo:text-align="justify" fo:margin-bottom="8.00pt" style:writing-mode="rl"/>
    </style:style>
    <style:style style:name="P18" style:family="paragraph">
      <style:paragraph-properties fo:line-height="115.00%" fo:text-align="justify" fo:margin-bottom="8.00pt" style:writing-mode="rl">
        <style:tab-stops>
          <style:tab-stop style:position="316.30pt"/>
        </style:tab-stops>
      </style:paragraph-properties>
    </style:style>
    <style:style style:name="P19" style:family="paragraph">
      <style:paragraph-properties fo:line-height="115.00%" fo:text-align="justify" fo:margin-bottom="8.00pt" style:writing-mode="rl"/>
    </style:style>
    <style:style style:name="P20" style:family="paragraph">
      <style:paragraph-properties fo:line-height="115.00%" fo:text-align="justify" fo:margin-bottom="8.00pt" style:writing-mode="rl">
        <style:tab-stops>
          <style:tab-stop style:position="75.45pt"/>
        </style:tab-stops>
      </style:paragraph-properties>
    </style:style>
    <style:style style:name="P21" style:family="paragraph">
      <style:paragraph-properties fo:line-height="115.00%" fo:text-align="justify" fo:margin-bottom="8.00pt" style:writing-mode="rl"/>
    </style:style>
    <style:style style:name="P22" style:family="paragraph">
      <style:paragraph-properties fo:line-height="115.00%" fo:text-align="justify" fo:margin-left="0.00pt" fo:text-indent="35.40pt" fo:margin-bottom="8.00pt" style:writing-mode="rl"/>
    </style:style>
    <style:style style:name="P23" style:family="paragraph">
      <style:paragraph-properties fo:line-height="115.00%" fo:text-align="justify" fo:margin-bottom="8.00pt" style:writing-mode="rl"/>
    </style:style>
    <style:style style:name="P24" style:family="paragraph">
      <style:paragraph-properties fo:line-height="115.00%" fo:text-align="justify" style:writing-mode="rl"/>
    </style:style>
    <style:style style:name="P25" style:family="paragraph">
      <style:paragraph-properties fo:line-height="115.00%" fo:text-align="justify"/>
    </style:style>
    <style:style style:name="P26" style:family="paragraph">
      <style:paragraph-properties fo:line-height="115.00%" fo:text-align="justify" style:writing-mode="rl"/>
    </style:style>
    <style:style style:name="P27" style:family="paragraph">
      <style:paragraph-properties fo:line-height="115.00%" fo:text-align="justify" style:writing-mode="rl">
        <style:tab-stops>
          <style:tab-stop style:position="59.80pt"/>
        </style:tab-stops>
      </style:paragraph-properties>
    </style:style>
    <style:style style:name="P28" style:family="paragraph">
      <style:paragraph-properties fo:line-height="115.00%" fo:text-align="justify" style:writing-mode="rl"/>
    </style:style>
    <style:style style:name="P29" style:family="paragraph">
      <style:paragraph-properties fo:line-height="115.00%" fo:text-align="justify" style:writing-mode="rl">
        <style:tab-stops>
          <style:tab-stop style:position="168.75pt"/>
        </style:tab-stops>
      </style:paragraph-properties>
    </style:style>
    <style:style style:name="P30" style:family="paragraph">
      <style:paragraph-properties fo:line-height="115.00%" fo:text-align="justify" fo:margin-bottom="8.00pt" style:writing-mode="rl"/>
    </style:style>
    <style:style style:name="P31" style:family="paragraph">
      <style:paragraph-properties fo:line-height="115.00%" fo:text-align="justify" style:writing-mode="rl"/>
    </style:style>
    <style:style style:name="P32" style:family="paragraph">
      <style:paragraph-properties fo:line-height="100.00%" fo:text-align="justify" style:writing-mode="rl">
        <style:tab-stops>
          <style:tab-stop style:position="7.00pt" style:type="right"/>
          <style:tab-stop style:position="14.10pt" style:type="right"/>
          <style:tab-stop style:position="21.20pt" style:type="right"/>
          <style:tab-stop style:position="49.55pt" style:type="right"/>
        </style:tab-stops>
      </style:paragraph-properties>
    </style:style>
    <style:style style:name="P33" style:family="paragraph">
      <style:paragraph-properties fo:line-height="110.00%" fo:text-align="right" fo:margin-bottom="8.00pt" style:writing-mode="rl"/>
    </style:style>
    <style:style style:name="P34" style:family="paragraph">
      <style:paragraph-properties fo:line-height="115.00%" fo:text-align="justify" fo:margin-bottom="8.00pt" style:writing-mode="rl"/>
    </style:style>
    <style:style style:name="P35" style:family="paragraph">
      <style:paragraph-properties fo:line-height="115.00%" fo:text-align="justify" fo:margin-left="0.00pt" fo:text-indent="36.00pt" fo:margin-bottom="8.00pt" style:writing-mode="rl"/>
    </style:style>
    <style:style style:name="P36" style:family="paragraph">
      <style:paragraph-properties fo:line-height="115.00%" fo:text-align="justify" fo:margin-bottom="8.00pt" style:writing-mode="rl"/>
    </style:style>
    <style:style style:name="P37"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38" style:family="paragraph">
      <style:paragraph-properties fo:line-height="115.00%" fo:text-align="center" style:writing-mode="rl"/>
    </style:style>
    <style:style style:name="P39"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40"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41" style:family="paragraph">
      <style:paragraph-properties fo:line-height="115.00%" fo:text-align="justify" style:writing-mode="rl"/>
    </style:style>
    <style:style style:name="P42" style:family="paragraph">
      <style:paragraph-properties fo:line-height="115.00%" fo:text-align="center" style:writing-mode="rl"/>
    </style:style>
    <style:style style:name="P43"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44" style:family="paragraph">
      <style:paragraph-properties fo:line-height="115.00%" fo:text-align="justify" style:writing-mode="rl"/>
    </style:style>
    <style:style style:name="P45" style:family="paragraph">
      <style:paragraph-properties fo:line-height="115.00%" fo:text-align="center" style:writing-mode="rl"/>
    </style:style>
    <style:style style:name="P46"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47" style:family="paragraph">
      <style:paragraph-properties fo:line-height="115.00%" fo:text-align="justify" style:writing-mode="rl"/>
    </style:style>
    <style:style style:name="P48" style:family="paragraph">
      <style:paragraph-properties fo:line-height="115.00%" fo:text-align="center" style:writing-mode="rl"/>
    </style:style>
    <style:style style:name="P49"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50" style:family="paragraph">
      <style:paragraph-properties fo:line-height="115.00%" fo:text-align="justify" style:writing-mode="rl"/>
    </style:style>
    <style:style style:name="P51" style:family="paragraph">
      <style:paragraph-properties fo:line-height="115.00%" fo:text-align="center" style:writing-mode="rl"/>
    </style:style>
    <style:style style:name="P52"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53" style:family="paragraph">
      <style:paragraph-properties fo:line-height="115.00%" fo:text-align="justify" style:writing-mode="rl"/>
    </style:style>
    <style:style style:name="P54" style:family="paragraph">
      <style:paragraph-properties fo:line-height="115.00%" fo:text-align="center" style:writing-mode="rl"/>
    </style:style>
    <style:style style:name="P55"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56" style:family="paragraph">
      <style:paragraph-properties fo:line-height="115.00%" fo:text-align="justify" style:writing-mode="rl"/>
    </style:style>
    <style:style style:name="P57" style:family="paragraph">
      <style:paragraph-properties fo:line-height="115.00%" fo:text-align="center" style:writing-mode="rl"/>
    </style:style>
    <style:style style:name="P58"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59" style:family="paragraph">
      <style:paragraph-properties fo:line-height="115.00%" fo:text-align="justify" style:writing-mode="rl"/>
    </style:style>
    <style:style style:name="P60" style:family="paragraph">
      <style:paragraph-properties fo:line-height="115.00%" fo:text-align="center" style:writing-mode="rl"/>
    </style:style>
    <style:style style:name="P61"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62" style:family="paragraph">
      <style:paragraph-properties fo:line-height="115.00%" fo:text-align="justify" style:writing-mode="rl"/>
    </style:style>
    <style:style style:name="P63" style:family="paragraph">
      <style:paragraph-properties fo:line-height="115.00%" fo:text-align="center" style:writing-mode="rl"/>
    </style:style>
    <style:style style:name="P64"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65" style:family="paragraph">
      <style:paragraph-properties fo:line-height="115.00%" fo:text-align="justify" style:writing-mode="rl"/>
    </style:style>
    <style:style style:name="P66" style:family="paragraph">
      <style:paragraph-properties fo:line-height="115.00%" fo:text-align="center" style:writing-mode="rl"/>
    </style:style>
    <style:style style:name="P67"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68" style:family="paragraph">
      <style:paragraph-properties fo:line-height="115.00%" fo:text-align="justify" style:writing-mode="rl"/>
    </style:style>
    <style:style style:name="P69" style:family="paragraph">
      <style:paragraph-properties fo:line-height="115.00%" fo:text-align="center" style:writing-mode="rl"/>
    </style:style>
    <style:style style:name="P70"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71" style:family="paragraph">
      <style:paragraph-properties fo:line-height="115.00%" fo:text-align="justify" style:writing-mode="rl"/>
    </style:style>
    <style:style style:name="P72" style:family="paragraph">
      <style:paragraph-properties fo:line-height="115.00%" fo:text-align="center" style:writing-mode="rl"/>
    </style:style>
    <style:style style:name="P73"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74" style:family="paragraph">
      <style:paragraph-properties fo:line-height="115.00%" fo:text-align="justify" style:writing-mode="rl"/>
    </style:style>
    <style:style style:name="P75" style:family="paragraph">
      <style:paragraph-properties fo:line-height="115.00%" fo:text-align="center" style:writing-mode="rl"/>
    </style:style>
    <style:style style:name="P76"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77" style:family="paragraph">
      <style:paragraph-properties fo:line-height="115.00%" fo:text-align="justify" style:writing-mode="rl"/>
    </style:style>
    <style:style style:name="P78" style:family="paragraph">
      <style:paragraph-properties fo:line-height="115.00%" fo:text-align="center" style:writing-mode="rl"/>
    </style:style>
    <style:style style:name="P79"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80" style:family="paragraph">
      <style:paragraph-properties fo:line-height="115.00%" fo:text-align="justify" style:writing-mode="rl"/>
    </style:style>
    <style:style style:name="P81" style:family="paragraph">
      <style:paragraph-properties fo:line-height="115.00%" fo:text-align="center" style:writing-mode="rl"/>
    </style:style>
    <style:style style:name="P82"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83" style:family="paragraph">
      <style:paragraph-properties fo:line-height="115.00%" fo:text-align="justify" style:writing-mode="rl"/>
    </style:style>
    <style:style style:name="P84" style:family="paragraph">
      <style:paragraph-properties fo:line-height="115.00%" fo:text-align="center" style:writing-mode="rl"/>
    </style:style>
    <style:style style:name="P85"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86" style:family="paragraph">
      <style:paragraph-properties fo:line-height="115.00%" fo:text-align="justify" style:writing-mode="rl"/>
    </style:style>
    <style:style style:name="P87" style:family="paragraph">
      <style:paragraph-properties fo:line-height="115.00%" fo:text-align="center" style:writing-mode="rl"/>
    </style:style>
    <style:style style:name="P88"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89" style:family="paragraph">
      <style:paragraph-properties fo:line-height="115.00%" fo:text-align="justify" style:writing-mode="rl"/>
    </style:style>
    <style:style style:name="P90" style:family="paragraph">
      <style:paragraph-properties fo:line-height="115.00%" fo:text-align="center" style:writing-mode="rl"/>
    </style:style>
    <style:style style:name="P91"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92" style:family="paragraph">
      <style:paragraph-properties fo:line-height="115.00%" fo:text-align="justify" style:writing-mode="rl"/>
    </style:style>
    <style:style style:name="P93" style:family="paragraph">
      <style:paragraph-properties fo:line-height="115.00%" fo:text-align="center" style:writing-mode="rl"/>
    </style:style>
    <style:style style:name="P94"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95" style:family="paragraph">
      <style:paragraph-properties fo:line-height="115.00%" fo:text-align="justify" style:writing-mode="rl"/>
    </style:style>
    <style:style style:name="P96" style:family="paragraph">
      <style:paragraph-properties fo:line-height="115.00%" fo:text-align="center" style:writing-mode="rl"/>
    </style:style>
    <style:style style:name="P97"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98" style:family="paragraph">
      <style:paragraph-properties fo:line-height="115.00%" fo:text-align="justify" style:writing-mode="rl"/>
    </style:style>
    <style:style style:name="P99" style:family="paragraph">
      <style:paragraph-properties fo:line-height="115.00%" fo:text-align="center" style:writing-mode="rl"/>
    </style:style>
    <style:style style:name="P100"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01" style:family="paragraph">
      <style:paragraph-properties fo:line-height="115.00%" fo:text-align="justify" style:writing-mode="rl"/>
    </style:style>
    <style:style style:name="P102" style:family="paragraph">
      <style:paragraph-properties fo:line-height="115.00%" fo:text-align="center" style:writing-mode="rl"/>
    </style:style>
    <style:style style:name="P103"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04" style:family="paragraph">
      <style:paragraph-properties fo:line-height="115.00%" fo:text-align="justify" style:writing-mode="rl"/>
    </style:style>
    <style:style style:name="P105" style:family="paragraph">
      <style:paragraph-properties fo:line-height="115.00%" fo:text-align="center" style:writing-mode="rl"/>
    </style:style>
    <style:style style:name="P106"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07" style:family="paragraph">
      <style:paragraph-properties fo:line-height="115.00%" fo:text-align="justify" style:writing-mode="rl"/>
    </style:style>
    <style:style style:name="P108" style:family="paragraph">
      <style:paragraph-properties fo:line-height="115.00%" fo:text-align="center" style:writing-mode="rl"/>
    </style:style>
    <style:style style:name="P109"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10" style:family="paragraph">
      <style:paragraph-properties fo:line-height="115.00%" fo:text-align="justify" style:writing-mode="rl"/>
    </style:style>
    <style:style style:name="P111" style:family="paragraph">
      <style:paragraph-properties fo:line-height="115.00%" fo:text-align="center" style:writing-mode="rl"/>
    </style:style>
    <style:style style:name="P112"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13" style:family="paragraph">
      <style:paragraph-properties fo:line-height="115.00%" fo:text-align="justify" style:writing-mode="rl"/>
    </style:style>
    <style:style style:name="P114" style:family="paragraph">
      <style:paragraph-properties fo:line-height="115.00%" fo:text-align="center" style:writing-mode="rl"/>
    </style:style>
    <style:style style:name="P115"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16" style:family="paragraph">
      <style:paragraph-properties fo:line-height="115.00%" fo:text-align="justify" style:writing-mode="rl"/>
    </style:style>
    <style:style style:name="P117" style:family="paragraph">
      <style:paragraph-properties fo:line-height="115.00%" fo:text-align="center" style:writing-mode="rl"/>
    </style:style>
    <style:style style:name="P118"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19" style:family="paragraph">
      <style:paragraph-properties fo:line-height="115.00%" fo:text-align="justify" style:writing-mode="rl"/>
    </style:style>
    <style:style style:name="P120" style:family="paragraph">
      <style:paragraph-properties fo:line-height="115.00%" fo:text-align="center" style:writing-mode="rl"/>
    </style:style>
    <style:style style:name="P121"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22" style:family="paragraph">
      <style:paragraph-properties fo:line-height="115.00%" fo:text-align="justify" style:writing-mode="rl"/>
    </style:style>
    <style:style style:name="P123" style:family="paragraph">
      <style:paragraph-properties fo:line-height="115.00%" fo:text-align="center" style:writing-mode="rl"/>
    </style:style>
    <style:style style:name="P124"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25" style:family="paragraph">
      <style:paragraph-properties fo:line-height="115.00%" fo:text-align="justify" style:writing-mode="rl"/>
    </style:style>
    <style:style style:name="P126" style:family="paragraph">
      <style:paragraph-properties fo:line-height="115.00%" fo:text-align="center" style:writing-mode="rl"/>
    </style:style>
    <style:style style:name="P127"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28" style:family="paragraph">
      <style:paragraph-properties fo:line-height="115.00%" fo:text-align="justify" style:writing-mode="rl"/>
    </style:style>
    <style:style style:name="P129" style:family="paragraph">
      <style:paragraph-properties fo:line-height="115.00%" fo:text-align="center" style:writing-mode="rl"/>
    </style:style>
    <style:style style:name="P130"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31" style:family="paragraph">
      <style:paragraph-properties fo:line-height="115.00%" fo:text-align="justify" style:writing-mode="rl"/>
    </style:style>
    <style:style style:name="P132" style:family="paragraph">
      <style:paragraph-properties fo:line-height="115.00%" fo:text-align="center" style:writing-mode="rl"/>
    </style:style>
    <style:style style:name="P133"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34" style:family="paragraph">
      <style:paragraph-properties fo:line-height="115.00%" fo:text-align="justify" style:writing-mode="rl"/>
    </style:style>
    <style:style style:name="P135" style:family="paragraph">
      <style:paragraph-properties fo:line-height="115.00%" fo:text-align="center" style:writing-mode="rl"/>
    </style:style>
    <style:style style:name="P136"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37" style:family="paragraph">
      <style:paragraph-properties fo:line-height="115.00%" fo:text-align="justify" style:writing-mode="rl"/>
    </style:style>
    <style:style style:name="P138" style:family="paragraph">
      <style:paragraph-properties fo:line-height="115.00%" fo:text-align="center" style:writing-mode="rl"/>
    </style:style>
    <style:style style:name="P139"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40" style:family="paragraph">
      <style:paragraph-properties fo:line-height="115.00%" fo:text-align="justify" style:writing-mode="rl"/>
    </style:style>
    <style:style style:name="P141" style:family="paragraph">
      <style:paragraph-properties fo:line-height="115.00%" fo:text-align="center" style:writing-mode="rl"/>
    </style:style>
    <style:style style:name="P142"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43" style:family="paragraph">
      <style:paragraph-properties fo:line-height="115.00%" fo:text-align="justify" style:writing-mode="rl"/>
    </style:style>
    <style:style style:name="P144" style:family="paragraph">
      <style:paragraph-properties fo:line-height="115.00%" fo:text-align="center" style:writing-mode="rl"/>
    </style:style>
    <style:style style:name="P145"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46" style:family="paragraph">
      <style:paragraph-properties fo:line-height="115.00%" fo:text-align="justify" style:writing-mode="rl"/>
    </style:style>
    <style:style style:name="P147" style:family="paragraph">
      <style:paragraph-properties fo:line-height="115.00%" fo:text-align="center" style:writing-mode="rl"/>
    </style:style>
    <style:style style:name="P148"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49" style:family="paragraph">
      <style:paragraph-properties fo:line-height="115.00%" fo:text-align="justify" style:writing-mode="rl"/>
    </style:style>
    <style:style style:name="P150" style:family="paragraph">
      <style:paragraph-properties fo:line-height="115.00%" fo:text-align="center" style:writing-mode="rl"/>
    </style:style>
    <style:style style:name="P151"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52" style:family="paragraph">
      <style:paragraph-properties fo:line-height="115.00%" fo:text-align="justify" style:writing-mode="rl"/>
    </style:style>
    <style:style style:name="P153" style:family="paragraph">
      <style:paragraph-properties fo:line-height="115.00%" fo:text-align="center" style:writing-mode="rl"/>
    </style:style>
    <style:style style:name="P154"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55" style:family="paragraph">
      <style:paragraph-properties fo:line-height="115.00%" fo:text-align="justify" style:writing-mode="rl"/>
    </style:style>
    <style:style style:name="P156" style:family="paragraph">
      <style:paragraph-properties fo:line-height="115.00%" fo:text-align="center" style:writing-mode="rl"/>
    </style:style>
    <style:style style:name="P157"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58" style:family="paragraph">
      <style:paragraph-properties fo:line-height="115.00%" fo:text-align="justify" style:writing-mode="rl"/>
    </style:style>
    <style:style style:name="P159" style:family="paragraph">
      <style:paragraph-properties fo:line-height="115.00%" fo:text-align="center" style:writing-mode="rl"/>
    </style:style>
    <style:style style:name="P160"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61" style:family="paragraph">
      <style:paragraph-properties fo:line-height="115.00%" fo:text-align="justify" style:writing-mode="rl"/>
    </style:style>
    <style:style style:name="P162" style:family="paragraph">
      <style:paragraph-properties fo:line-height="115.00%" fo:text-align="center" style:writing-mode="rl"/>
    </style:style>
    <style:style style:name="P163"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64" style:family="paragraph">
      <style:paragraph-properties fo:line-height="115.00%" fo:text-align="justify" style:writing-mode="rl"/>
    </style:style>
    <style:style style:name="P165" style:family="paragraph">
      <style:paragraph-properties fo:line-height="115.00%" fo:text-align="center" style:writing-mode="rl"/>
    </style:style>
    <style:style style:name="P166"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67" style:family="paragraph">
      <style:paragraph-properties fo:line-height="115.00%" fo:text-align="justify" style:writing-mode="rl"/>
    </style:style>
    <style:style style:name="P168" style:family="paragraph">
      <style:paragraph-properties fo:line-height="115.00%" fo:text-align="center" style:writing-mode="rl"/>
    </style:style>
    <style:style style:name="P169"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70" style:family="paragraph">
      <style:paragraph-properties fo:line-height="115.00%" fo:text-align="justify" style:writing-mode="rl"/>
    </style:style>
    <style:style style:name="P171" style:family="paragraph">
      <style:paragraph-properties fo:line-height="115.00%" fo:text-align="center" style:writing-mode="rl"/>
    </style:style>
    <style:style style:name="P172"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73" style:family="paragraph">
      <style:paragraph-properties fo:line-height="115.00%" fo:text-align="justify" style:writing-mode="rl"/>
    </style:style>
    <style:style style:name="P174" style:family="paragraph">
      <style:paragraph-properties fo:line-height="115.00%" fo:text-align="center" style:writing-mode="rl"/>
    </style:style>
    <style:style style:name="P175"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76" style:family="paragraph">
      <style:paragraph-properties fo:line-height="115.00%" fo:text-align="justify" style:writing-mode="rl"/>
    </style:style>
    <style:style style:name="P177" style:family="paragraph">
      <style:paragraph-properties fo:line-height="115.00%" fo:text-align="center" style:writing-mode="rl"/>
    </style:style>
    <style:style style:name="P178" style:family="paragraph">
      <style:paragraph-properties fo:line-height="100.00%" fo:text-align="left" fo:margin-left="0.00pt" fo:text-indent="-5.40pt" style:writing-mode="rl">
        <style:tab-stops>
          <style:tab-stop style:position="365.10pt"/>
          <style:tab-stop style:position="32896.50pt"/>
        </style:tab-stops>
      </style:paragraph-properties>
    </style:style>
    <style:style style:name="P179" style:family="paragraph">
      <style:paragraph-properties fo:line-height="115.00%" fo:text-align="justify" fo:margin-bottom="8.00pt" style:writing-mode="rl"/>
    </style:style>
    <style:style style:name="TableColumn0100" style:family="table-column">
      <style:table-column-properties style:column-width="5.070833in"/>
    </style:style>
    <style:style style:name="TableColumn0101" style:family="table-column">
      <style:table-column-properties style:column-width="0.689583in"/>
    </style:style>
    <style:style style:name="Table01" style:family="table">
      <style:table-properties style:width="5.760417in" fo:margin-left="0.000000in" style:writing-mode="rl"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bdd6ee"/>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bdd6ee"/>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6" style:family="table-row">
      <style:table-row-properties/>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7" style:family="table-row">
      <style:table-row-properties/>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8" style:family="table-row">
      <style:table-row-properties/>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09" style:family="table-row">
      <style:table-row-properties/>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0" style:family="table-row">
      <style:table-row-properties/>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1" style:family="table-row">
      <style:table-row-properties/>
    </style:style>
    <style:style style:name="TableCell0111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1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2" style:family="table-row">
      <style:table-row-properties/>
    </style:style>
    <style:style style:name="TableCell0112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2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3" style:family="table-row">
      <style:table-row-properties/>
    </style:style>
    <style:style style:name="TableCell0113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3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4" style:family="table-row">
      <style:table-row-properties/>
    </style:style>
    <style:style style:name="TableCell0114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4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5" style:family="table-row">
      <style:table-row-properties/>
    </style:style>
    <style:style style:name="TableCell0115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5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6" style:family="table-row">
      <style:table-row-properties/>
    </style:style>
    <style:style style:name="TableCell0116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6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7" style:family="table-row">
      <style:table-row-properties/>
    </style:style>
    <style:style style:name="TableCell0117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7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8" style:family="table-row">
      <style:table-row-properties/>
    </style:style>
    <style:style style:name="TableCell0118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8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19" style:family="table-row">
      <style:table-row-properties/>
    </style:style>
    <style:style style:name="TableCell0119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19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0" style:family="table-row">
      <style:table-row-properties/>
    </style:style>
    <style:style style:name="TableCell0120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0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1" style:family="table-row">
      <style:table-row-properties/>
    </style:style>
    <style:style style:name="TableCell0121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1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2" style:family="table-row">
      <style:table-row-properties/>
    </style:style>
    <style:style style:name="TableCell0122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2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3" style:family="table-row">
      <style:table-row-properties/>
    </style:style>
    <style:style style:name="TableCell0123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3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4" style:family="table-row">
      <style:table-row-properties/>
    </style:style>
    <style:style style:name="TableCell0124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4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5" style:family="table-row">
      <style:table-row-properties/>
    </style:style>
    <style:style style:name="TableCell0125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5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6" style:family="table-row">
      <style:table-row-properties/>
    </style:style>
    <style:style style:name="TableCell0126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6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7" style:family="table-row">
      <style:table-row-properties/>
    </style:style>
    <style:style style:name="TableCell0127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7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8" style:family="table-row">
      <style:table-row-properties/>
    </style:style>
    <style:style style:name="TableCell0128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8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29" style:family="table-row">
      <style:table-row-properties/>
    </style:style>
    <style:style style:name="TableCell0129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29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0" style:family="table-row">
      <style:table-row-properties/>
    </style:style>
    <style:style style:name="TableCell0130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0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1" style:family="table-row">
      <style:table-row-properties/>
    </style:style>
    <style:style style:name="TableCell0131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1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2" style:family="table-row">
      <style:table-row-properties/>
    </style:style>
    <style:style style:name="TableCell0132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2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3" style:family="table-row">
      <style:table-row-properties/>
    </style:style>
    <style:style style:name="TableCell0133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3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4" style:family="table-row">
      <style:table-row-properties/>
    </style:style>
    <style:style style:name="TableCell0134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4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5" style:family="table-row">
      <style:table-row-properties/>
    </style:style>
    <style:style style:name="TableCell0135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5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6" style:family="table-row">
      <style:table-row-properties/>
    </style:style>
    <style:style style:name="TableCell0136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6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7" style:family="table-row">
      <style:table-row-properties/>
    </style:style>
    <style:style style:name="TableCell0137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7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8" style:family="table-row">
      <style:table-row-properties/>
    </style:style>
    <style:style style:name="TableCell0138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8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39" style:family="table-row">
      <style:table-row-properties/>
    </style:style>
    <style:style style:name="TableCell0139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39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0" style:family="table-row">
      <style:table-row-properties/>
    </style:style>
    <style:style style:name="TableCell0140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0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1" style:family="table-row">
      <style:table-row-properties/>
    </style:style>
    <style:style style:name="TableCell0141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1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2" style:family="table-row">
      <style:table-row-properties/>
    </style:style>
    <style:style style:name="TableCell0142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2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3" style:family="table-row">
      <style:table-row-properties/>
    </style:style>
    <style:style style:name="TableCell0143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3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4" style:family="table-row">
      <style:table-row-properties/>
    </style:style>
    <style:style style:name="TableCell0144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4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5" style:family="table-row">
      <style:table-row-properties/>
    </style:style>
    <style:style style:name="TableCell0145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5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Row0146" style:family="table-row">
      <style:table-row-properties/>
    </style:style>
    <style:style style:name="TableCell014600"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style:style style:name="TableCell014601" style:family="table-cell">
      <style:table-cell-properties fo:border-top="0.006944in solid #000000" fo:border-left="0.006944in solid #000000" fo:border-right="0.006944in solid #000000" fo:border-bottom="0.006944in solid #000000" fo:padding-left="0.075000in" fo:padding-right="0.075000in" fo:vertical-align="top" fo:background-color="#deeaf6"/>
    </style:style>
  </office:automatic-styles>
  <office:body>
    <office:text>
      <text:p text:style-name="P1"><text:span text:style-name="T1"><text:tab/></text:span><text:span text:style-name="T2">الجمهورية الجزائرية الديمقراطية الشعبية</text:span><text:span text:style-name="T3"/></text:p>
      <text:p text:style-name="P2"><text:span text:style-name="T4">وزارة التعليم العالي والبحث العلمي</text:span><text:span text:style-name="T5"/></text:p>
      <text:p text:style-name="P2"><text:span text:style-name="T6">جامعة غرداية</text:span><text:span text:style-name="T7"/></text:p>
      <text:p text:style-name="P2"><text:span text:style-name="T8">كلية الحقوق والعلوم السياسية</text:span><text:span text:style-name="T9"/></text:p>
      <text:p text:style-name="P3"><text:span text:style-name="T10">قسم الحقوق</text:span><text:span text:style-name="T11"/></text:p>
      <text:p text:style-name="P3"><text:span text:style-name="T12"/></text:p>
      <text:p text:style-name="P4"><text:span text:style-name="T12"/></text:p>
      <text:p text:style-name="P5"><text:span text:style-name="T12"/></text:p>
      <text:p text:style-name="P6"><text:span text:style-name="T12"/></text:p>
      <text:p text:style-name="P7"><text:span text:style-name="T12"/></text:p>
      <text:p text:style-name="P7"><text:span text:style-name="T13">مبدأ الشرعية الجنائية</text:span><text:span text:style-name="T14"/></text:p>
      <text:p text:style-name="P7"><text:span text:style-name="T15"/></text:p>
      <text:p text:style-name="P7"><text:span text:style-name="T16">محاضرات موجهة لطلبة السنة الأولى ماستر جنائي</text:span><text:span text:style-name="T17"/></text:p>
      <text:p text:style-name="P7"><text:span text:style-name="T18"/></text:p>
      <text:p text:style-name="P7"><text:span text:style-name="T18"/></text:p>
      <text:p text:style-name="P7"><text:span text:style-name="T18"/></text:p>
      <text:p text:style-name="P7"><text:span text:style-name="T18"/></text:p>
      <text:p text:style-name="P8"><text:span text:style-name="T18"/></text:p>
      <text:p text:style-name="P9"><text:span text:style-name="T19">من اعداد الدكتورة</text:span><text:span text:style-name="T20">:</text:span><text:span text:style-name="T21"><text:tab/><text:tab/><text:tab/><text:tab/><text:tab/><text:tab/></text:span></text:p>
      <text:p text:style-name="P10"><text:span text:style-name="T22">-</text:span><text:span text:style-name="T23">زروقي عاسية</text:span><text:span text:style-name="T24"><text:tab/><text:tab/><text:tab/><text:tab/><text:tab/><text:tab/></text:span></text:p>
      <text:p text:style-name="P11"><text:span text:style-name="T25"/></text:p>
      <text:p text:style-name="P12"><text:span text:style-name="T25"/></text:p>
      <text:p text:style-name="P13"><text:span text:style-name="T26">السنة الجامعية<text:s/></text:span><text:span text:style-name="T27">2021/2022</text:span><text:span text:style-name="T28"/></text:p>
      <text:p text:style-name="P14"><text:span text:style-name="T28"><text:tab/><text:tab/></text:span></text:p>
      <text:p text:style-name="P15"><text:span text:style-name="T29">يعتبر مبدأ الشرعية الجنائية من أهم المبادئ التي يقوم عليها القانون الجنائي، فقد نصت المادة الأولى من قانون العقوبات الجزائري على أنه<text:s/></text:span><text:span text:style-name="T30">"</text:span><text:span text:style-name="T31">لا جريمة ولا عقوبة أو تدبير أمن بغير قانون</text:span><text:span text:style-name="T32">".</text:span><text:span text:style-name="T33"/></text:p>
      <text:p text:style-name="P15"><text:span text:style-name="T34">فالمادة تعالج مسألة تتمثل في معرفة مدى سلطة المحاكم في المهمة العقابية، هل هي حرة في تجريم ومعاقبة أي فعل ترى أنه جدير بالعقاب، أو العكس ذلك يجب عليها ألا تتصرف إلا في حدود معينة رسمها لها القانون تطبيقا للنص السابق ذكره</text:span><text:span text:style-name="T35">.</text:span><text:span text:style-name="T36"/></text:p>
      <text:p text:style-name="P15"><text:span text:style-name="T37"><text:s text:c="6"/>فمبدأ الشرعية الجنائية يسود في الدول القانونية وفحواه سيادة القانون وخضوع الجميع له حكاما ومحكومين، وهذه السيادة تعني في مجال التجريم والعقاب حصر الجرائم والعقوبات في قانون مكتوب وواضح، وذلك بتحديد الأفعال التي تعد جرائم وبيان أركانها من جهة، ثم العقوبات المقررة لها ونوعها ومدتها من جهة أخرى</text:span><text:span text:style-name="T38">.</text:span><text:span text:style-name="T39"/></text:p>
      <text:p text:style-name="P15"><text:span text:style-name="T40"><text:s text:c="7"/>ولدراسة مقياس مبدأ الشرعية الجنائية قسمنا إلى عشرة محاور أساسية كل محور يشكل محاضرة وتم تقسيمها بالشكل التالي</text:span><text:span text:style-name="T41">:</text:span><text:span text:style-name="T42"/></text:p>
      <text:p text:style-name="P15"><text:span text:style-name="T43">المحاضرة الأولى</text:span><text:span text:style-name="T44">:</text:span><text:span text:style-name="T45"><text:s/></text:span><text:span text:style-name="T46">ماهية مبدأ الشرعية</text:span><text:span text:style-name="T47"/></text:p>
      <text:p text:style-name="P15"><text:span text:style-name="T48">المحاضرة الثانية</text:span><text:span text:style-name="T49">:<text:s/></text:span><text:span text:style-name="T50">تعريف مبدأ الشرعية الجنائية<text:s/></text:span><text:span text:style-name="T51"/></text:p>
      <text:p text:style-name="P15"><text:span text:style-name="T52">المحاضرة الثالثة</text:span><text:span text:style-name="T53">:<text:s/></text:span><text:span text:style-name="T54">نطاق تطبيق النص الجنائي من حيث الزمان</text:span><text:span text:style-name="T55">.</text:span><text:span text:style-name="T56"/></text:p>
      <text:p text:style-name="P15"><text:span text:style-name="T57">المحاضرة الرابعة</text:span><text:span text:style-name="T58">:</text:span><text:span text:style-name="T59"><text:s/></text:span><text:span text:style-name="T60">نطاق تطبيق النص الجنائي من حيث المكان</text:span><text:span text:style-name="T61">.</text:span><text:span text:style-name="T62"/></text:p>
      <text:p text:style-name="P15"><text:span text:style-name="T63">المحاضرة الخامسة</text:span><text:span text:style-name="T64">:</text:span><text:span text:style-name="T65"><text:s/></text:span><text:span text:style-name="T66">أسباب الإباحة</text:span><text:span text:style-name="T67">(</text:span><text:span text:style-name="T68">مقدمة في أسباب الإباحة</text:span><text:span text:style-name="T69">)</text:span><text:span text:style-name="T70"/></text:p>
      <text:p text:style-name="P15"><text:span text:style-name="T71">المحاضرة السادسة</text:span><text:span text:style-name="T72">:<text:s/></text:span><text:span text:style-name="T73">مصادر أسباب الإباحة وتمييزها عن بعض المصطلحات المشابهة</text:span><text:span text:style-name="T74">.</text:span><text:span text:style-name="T75"/></text:p>
      <text:p text:style-name="P15"><text:span text:style-name="T76">المحاضرة السابعة</text:span><text:span text:style-name="T77">:</text:span><text:span text:style-name="T78">صور أسباب الإباحة<text:s/></text:span><text:span text:style-name="T79">(</text:span><text:span text:style-name="T80">تنفيذ ما أمر به القانون</text:span><text:span text:style-name="T81">)</text:span><text:span text:style-name="T82"/></text:p>
      <text:p text:style-name="P16"><text:span text:style-name="T83"><text:tab/></text:span></text:p>
      <text:p text:style-name="P17"><text:span text:style-name="T84">المحاضرة الثامنة</text:span><text:span text:style-name="T85">:</text:span><text:span text:style-name="T86"><text:s/></text:span><text:span text:style-name="T87">ما أذن به القانون<text:s/></text:span><text:span text:style-name="T88">(</text:span><text:span text:style-name="T89">استعمال الحق</text:span><text:span text:style-name="T90">)</text:span><text:span text:style-name="T91"/></text:p>
      <text:p text:style-name="P17"><text:span text:style-name="T92">المحاضرة التاسعة</text:span><text:span text:style-name="T93">:</text:span><text:span text:style-name="T94"><text:s/></text:span><text:span text:style-name="T95">ماهية الدفاع الشرعي</text:span><text:span text:style-name="T96"/></text:p>
      <text:p text:style-name="P17"><text:span text:style-name="T97">المحاضرة العاشرة</text:span><text:span text:style-name="T98">:</text:span><text:span text:style-name="T99"><text:s/></text:span><text:span text:style-name="T100">إثبات الدفاع المشروع والآثار المترتبة عنه</text:span><text:span text:style-name="T101"/></text:p>
      <text:p text:style-name="P17"><text:span text:style-name="T102">المحاضرة الحادية عشر</text:span><text:span text:style-name="T103">:</text:span><text:span text:style-name="T104"><text:s/></text:span><text:span text:style-name="T105">أسباب الإباحة في القانون المقارن</text:span><text:span text:style-name="T106"/></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7"/></text:p>
      <text:p text:style-name="P17"><text:span text:style-name="T108">تمهيد</text:span><text:span text:style-name="T109"/></text:p>
      <text:p text:style-name="P17"><text:span text:style-name="T110">تتحقق الجريمة بالفعل الصادر عن الإنسان، فيتخذ صورة مادية معينة تختلف الأفعال المادية باختلاف نشاطات الإنسان، وهذا ما يجعل المشرع يتدخل لتحديد فئة من الأفعال الضارة أو الخطرة على سلامة أفراد المجتمع فينهي عنها بموجب نص قانوني جزائي يجرم هذه الأفعال ويحدد عقوبة من يأتي على ارتكابها</text:span><text:span text:style-name="T111">.</text:span><text:span text:style-name="T112"/></text:p>
      <text:p text:style-name="P17"><text:span text:style-name="T113"><text:s text:c="4"/>وما عدا ذلك يبقى الإنسان حر في تصرفه شرط ألا يلحق الضرر بالغير، فالنص القانوني هو إذن مصدر التجريم، وهو المعيار الفاصل بين ما هو مباح وما هو منهى عنه تحت طائلة الجزاء</text:span><text:span text:style-name="T114">.</text:span><text:span text:style-name="T115"/></text:p>
      <text:p text:style-name="P17"><text:span text:style-name="T116"><text:s text:c="3"/>وتبعا لذلك فلا جريمة ولا عقوبة بدون نص شرعي، وهذا ما يعرف بمبدأ الشرعية الذي سنحاول تسليط الضوء على جوانبه المختلفة</text:span><text:span text:style-name="T117">.</text:span><text:span text:style-name="T118"/></text:p>
      <text:p text:style-name="P17"><text:span text:style-name="T119"><text:s text:c="3"/>كما يعد مبدأ الشرعية الجنائية أحد المبادئ الأساسية التي قررتها التشريعات المتعاقبة بدأ بالتشريع الإسلامي إلى غاية التشريع الحديث، وهو أهم المبادئ التي يقوم عليها القانون الجنائي، فقد نصت المادة الأولى من قانون العقوبات الجزائري على أنه</text:span><text:span text:style-name="T120">"</text:span><text:span text:style-name="T121">لا جريمة ولا عقوبة أو تدبير أمن بغير قانون</text:span><text:span text:style-name="T122">"</text:span><text:span text:style-name="T123"/></text:p>
      <text:p text:style-name="P17"><text:span text:style-name="T124"><text:s text:c="5"/>من هنا يمكن القول أن المادة تعالج مسألة تتمثل في معرفة مدى سلطة المحاكم في المهمة العقابية، وهل هي حرة في تجريم ومعاقبة أي فعل ترى أنه جدير بالعقاب، أم هي مقيدة لا تتصرف إلا في حدود معينة رسمها لها القانون تطبيقا لنص المادة الأولى من قانون العقوبات الجزائري</text:span><text:span text:style-name="T125">.</text:span><text:span text:style-name="T126"/></text:p>
      <text:p text:style-name="P17"><text:span text:style-name="T127">المحور الأول</text:span><text:span text:style-name="T128">:<text:s/></text:span><text:span text:style-name="T129">ماهية مبدأ الشرعية</text:span><text:span text:style-name="T130"/></text:p>
      <text:p text:style-name="P17"><text:span text:style-name="T131"><text:s text:c="5"/>تقوم التشريعات الجنائية المعاصرة على مبدأ أساسي وهام هو مبدأ</text:span><text:span text:style-name="T132">"</text:span><text:span text:style-name="T133">لا جريمة ولا عقوبة إلا بنص</text:span><text:span text:style-name="T134">"<text:s/></text:span><text:span text:style-name="T135">وهو ما يسمى بمبدأ الشرعية أو شرعية الجرائم والعقوبات</text:span><text:span text:style-name="T136">"</text:span><text:span text:style-name="T137">، ويستلزم هذا المبدأ وجود قاعدة قانونية تجرم السلوك، وهذا ما يقتضي تحديد مصادر القاعدة الجنائية، وبيان قواعد تفسيرها، كما يستلزم هذا المبدأ أن تكون القاعدة الجنائية سارية في الزمان والمكان الذي ارتكبت فيه الجريمة، وهذا ما يقتضي تحديد نطاق سريان القاعدة الجنائية من حيث الزمان ومن حيث المكان، وحتى تنطبق القاعدة الجنائية، بحيث يستأهل السلوك صفة التجريم، وبالتالي استحقاق العقاب، فإنه ينبغي أن لا يخضع هذا السلوك لسبب إباحة أو تبرير يجرده من الصفة الإجرامية، أي عدم خضوع السلوك لقاعدة جنائية مبيحة أو مبررة</text:span><text:span text:style-name="T138">.</text:span><text:span text:style-name="T139"/></text:p>
      <text:p text:style-name="P18"><text:span text:style-name="T140"><text:s/>أولا ـ أساسيات حول مبدأ الشرعية الجنائية</text:span><text:span text:style-name="T141">:</text:span><text:span text:style-name="T142"/></text:p>
      <text:p text:style-name="P19"><text:span text:style-name="T143"><text:s text:c="4"/>للحديث عن أساسيات مبدأ الشرعية نتطرق إلى ما يلي</text:span><text:span text:style-name="T144">:</text:span><text:span text:style-name="T145"/></text:p>
      <text:p text:style-name="P19"><text:span text:style-name="T146">1</text:span><text:span text:style-name="T147"><text:s/>ـ مضمون المبدأ وأصله التاريخي</text:span><text:span text:style-name="T148">:<text:s/></text:span><text:span text:style-name="T149">يقتضي هذا المبدأ عدم جواز معاقبة أي شخص على أي سلوك إلا إذا كان هذا السلوك خاضعا لنص قانوني يحدد مضمونه، ويقرر له عقوبة معينة، ويلزم هذا النص القانوني أن يكون صادرا عن سلطة مختصة، وأن يكون سابقا على ارتكاب السلوك المحضور</text:span><text:span text:style-name="T150">.</text:span><text:span text:style-name="T151"/></text:p>
      <text:p text:style-name="P19"><text:span text:style-name="T152">ولقد تضمنت الشريعة الإسلامية هذا المبدأ، ومن الأدلة على ذلك القاعدة الفقهية المتمثلة في الأصل في الأشياء والأفعال الإباحة، ومعناها أن كل سلوك مباح ما لم يرد نص بتجريمه، ومن الأدلة أيضا قاعدة</text:span><text:span text:style-name="T153">"</text:span><text:span text:style-name="T154">لا حكم لأفعال العقلاء قبل ورود النص</text:span><text:span text:style-name="T155">"</text:span><text:span text:style-name="T156">ومعناها أن أفعال المكلف المسئول لا يمكن وصفها بأنها محرمة مادام لم يرد النص بتجريمها، وهذه القواعد التي يستشف منها أن لا جريمة ولا عقوبة إلا بنص تستند إلى نصوص قرآنية صريحة</text:span><text:span text:style-name="T157">.</text:span><text:span text:style-name="T158"/></text:p>
      <text:p text:style-name="P19"><text:span text:style-name="T159">وقد جاء النص على هذا المبدأ في الوثيقة العهد الأعظم المجناكارتا في انجلترا عام<text:s/></text:span><text:span text:style-name="T160">1256</text:span><text:span text:style-name="T161">، ونقله معهم مهاجرو انجلترا إلى فيلادليفيا بأمريكا الشمالية، وأدرجوه في وثيقة إعلان الحقوق الأمريكي عام<text:s/></text:span><text:span text:style-name="T162">1774</text:span><text:span text:style-name="T163">، كما تأكد عليه النص في وثيقة إعلان حقوق الإنسان والمواطن الصادر غداة الثورة الفرنسية عام<text:s/></text:span><text:span text:style-name="T164">1789</text:span><text:span text:style-name="T165"><text:s/>م</text:span><text:span text:style-name="T166">.</text:span><text:span text:style-name="T167"/></text:p>
      <text:p text:style-name="P19"><text:span text:style-name="T168"><text:s text:c="5"/>وقد تبنى هذا المبدأ المجتمع الدولي في الإعلان العالمي لحقوق الإنسان، حيث نصت المادة<text:s/></text:span><text:span text:style-name="T169">11/2</text:span><text:span text:style-name="T170">"</text:span><text:span text:style-name="T171">ولا يدان أي شخص بجريمة بسبب عمل أو امتناع عن عمل لم يكن في حينه مجرم بمقتضى القانون الوطني أو الدولي، كما لا توقع عليه أية عقوبة أشد من تلك التي كانت سارية في الوقت الذي ارتكب فيه الفعل المجرم</text:span><text:span text:style-name="T172">."</text:span><text:span text:style-name="T173"/></text:p>
      <text:p text:style-name="P19"><text:span text:style-name="T174"><text:s text:c="4"/>وقد منح الدستور الجزائري لعام<text:s/></text:span><text:span text:style-name="T175">1996</text:span><text:span text:style-name="T176"><text:s/>على غرار الدساتير السابقة قيمة دستورية لهذا المبدأ، إذ نص عليه في المادة<text:s/></text:span><text:span text:style-name="T177">46</text:span><text:span text:style-name="T178"><text:s/>منه حيث جاء فيها</text:span><text:span text:style-name="T179">"</text:span><text:span text:style-name="T180">لا إدانة إلا بمقتضى قانون صادر قبل ارتكاب الفعل المجرم</text:span><text:span text:style-name="T181">.</text:span><text:span text:style-name="T182"/></text:p>
      <text:p text:style-name="P19"><text:span text:style-name="T183"/></text:p>
      <text:p text:style-name="P20"><text:span text:style-name="T184"><text:tab/></text:span></text:p>
      <text:p text:style-name="P21"><text:span text:style-name="T185">2</text:span><text:span text:style-name="T186"><text:s/>ـ أهمية المبدأ الشرعية الجنائية</text:span><text:span text:style-name="T187">:</text:span><text:span text:style-name="T188"/></text:p>
      <text:p text:style-name="P21"><text:span text:style-name="T189"><text:s/>لمبدأ الشرعية الجنائية أهمية قانونية بالغة، ذلك أنه يعين حدود فاصلة بين أنماط السلوك المشروع وغير المشروع، مما يسمح للأفراد بتجنب السلوك غير المشروع وانتهاج السلوك المشروع</text:span><text:span text:style-name="T190">.<text:s/></text:span><text:span text:style-name="T191"/></text:p>
      <text:p text:style-name="P21"><text:span text:style-name="T192">كما أنه يعتبر سياجا منيعا لحماية حقوق الأفراد من تحكم القضاء في تجريم السلوك الغير المنصوص عليه قانونا، كما أن له أثر في تدعيم فكرة الردع العام، ذلك أن تحديد الجريمة سلفا، خاصة في شقها الجزائي، يؤدي إلى تقوية الأثر التهديدي للعقوبة بسبب إحاطة علم الكافة بالعقوبة</text:span><text:span text:style-name="T193">.</text:span><text:span text:style-name="T194"/></text:p>
      <text:p text:style-name="P21"><text:span text:style-name="T195">3</text:span><text:span text:style-name="T196"><text:s/>ـ النتائج المتربة على مبدأ الشرعية الجنائية في مجال الممارسة القضائية</text:span><text:span text:style-name="T197">:</text:span><text:span text:style-name="T198"/></text:p>
      <text:p text:style-name="P21"><text:span text:style-name="T199">ــ امتناع القضاء عن تجريم سلوك غير منصوص عليه</text:span><text:span text:style-name="T200">:</text:span><text:span text:style-name="T201">يترتب على مبدأ شرعية الجرائم والعقوبات امتناع السلطة القضائية عن خلق جرائم لم ينص عليها قانون العقوبات، أي تجريم ما لم يجرمه القانون، فإذا تبين لها سلوكا لا ينطبق عليه أي نص من نصوص التجريم كالإقدام على الانتحار، تعين على النيابة العامة إذا كانت الدعوى في مرحلة جمع الاستدلال الأمر بحفظ الأوراق، وإذا كانت الدعوى بيد قضاء التحقيق توجب عليه إصدار أمر بألا وجه للمتابعة، وكذلك الحال إذا أحليت الدعوى إلى قضاء الحكم، إذ تعين عليه أن يحكم بالبراءة على أساس انعدام التجريم</text:span><text:span text:style-name="T202">.</text:span><text:span text:style-name="T203"/></text:p>
      <text:p text:style-name="P21"><text:span text:style-name="T204">ــ عدم تطبيق النص الجنائي بأثر رجعي</text:span><text:span text:style-name="T205">:</text:span><text:span text:style-name="T206"><text:s/></text:span><text:span text:style-name="T207">يوجب مبدأ شرعية الجرائم والعقوبات على القاضي الجزائي ألا يطبق نصا جنائي جديد على جريمة وقعت قبل سريانه، وذلك باستثناء حالة إذا كان النص أصلح للمتهم</text:span><text:span text:style-name="T208">.</text:span><text:span text:style-name="T209"/></text:p>
      <text:p text:style-name="P21"><text:span text:style-name="T210">ــ امتناع القضاء عن تطبيق عقوبة لم ينص عليها القانون</text:span><text:span text:style-name="T211">:</text:span><text:span text:style-name="T212"><text:s/></text:span><text:span text:style-name="T213">يترتب على مبدأ شرعية الجرائم والعقوبات امتناع القضاء عن الحكم بعقوبة لم ينص عليها القانون، أو الحكم بعقوبة مقررة على جريمة أخرى على سبيل القياس، إذ حدد القانون عقوبة بين حدين فلا يجوز للقضاء أن يتخطى الحد الأقصى أو ينزل عن الحد الأدنى، كما لا يجوز له أن يحكم على المتهم بتدبير أمني لم ينص عليه القانون، وإذا خير القانون القضاء بين عدة عقوبات، فلا يجوز له استبدالها بعقوبة غير مقررة، وإلا كان خروجا على ما يفرضه مبدأ الشرعية من التزامات</text:span><text:span text:style-name="T214">.</text:span><text:span text:style-name="T215"/></text:p>
      <text:p text:style-name="P21"><text:span text:style-name="T216">ثانيا ـ الأساس الدستوري والقانوني لمبدأ الشرعية الجنائية</text:span><text:span text:style-name="T217">:</text:span><text:span text:style-name="T218"/></text:p>
      <text:p text:style-name="P21"><text:span text:style-name="T219"><text:s/>أكد الدستور الجزائري لعام<text:s/></text:span><text:span text:style-name="T220">1996</text:span><text:span text:style-name="T221">في عدة نصوص منه على مبدأ الشرعية الجنائية، فقد ذكر في الباب الأول والفصل الرابع الخاص بالحقوق والحريات في المواد<text:s/></text:span><text:span text:style-name="T222">29/45/46/47</text:span><text:span text:style-name="T223">، كما تطرق إليه أيضا في الباب الثاني وفي الفصل الثالث الخاص بالسلطة القضائية في المواد<text:s/></text:span><text:span text:style-name="T224">140/142</text:span><text:span text:style-name="T225">، وهو بذلك يرتفع بالمبدأ من مبدأ قانوني إلى مبدأ دستوري، فيستفد المبدأ من كافة الضمانات التي يمنحها الدستور لمبادئه</text:span><text:span text:style-name="T226">.</text:span><text:span text:style-name="T227"/></text:p>
      <text:p text:style-name="P21"><text:span text:style-name="T228">أما في قانون العقوبات فقد نصت المادة الأولى على مضمون مبدأ الشرعية بنصها</text:span><text:span text:style-name="T229">"</text:span><text:span text:style-name="T230">لا جريمة ولا عقوبة أو تدبير أمن بغير قانون</text:span><text:span text:style-name="T231">"</text:span><text:span text:style-name="T232">وتأكيدا لهذا المبدأ، فقد جاءت النصوص اللاحقة لتدعم مضمون المادة الأولى، فنصت المادة الثانية على مبدأ عدم الرجعية الذي يعتبر دعامة لمبدأ الشرعية، ونصت المادة الثالثة على تحديد نطاق قانون العقوبات</text:span><text:span text:style-name="T233">.</text:span><text:span text:style-name="T234"/></text:p>
      <text:p text:style-name="P21"><text:span text:style-name="T235">ثالثا ـ أقسام الشرعية الجنائية</text:span><text:span text:style-name="T236">:</text:span><text:span text:style-name="T237"/></text:p>
      <text:p text:style-name="P21"><text:span text:style-name="T238">إن الشرعية الجنائية هي جزء من الشرعية العامة، لكن مساسها بالحقوق والحريات هو الذي جعلها تبرز على غيرها من أقسام الشرعية الأخرى في الدولة، حيث كلما أطلق لفظ الشرعية انصرفت الأذهان إلى الشرعية الأخرى في الدولة، حيث كلما أطلق لفظ الشرعية الجنائية وهي تتكون من ثلاثة أقسام رئيسية</text:span><text:span text:style-name="T239">:</text:span><text:span text:style-name="T240"/></text:p>
      <text:p text:style-name="P21"><text:span text:style-name="T241">1</text:span><text:span text:style-name="T242"><text:s/>ـ الشرعية الموضوعية</text:span><text:span text:style-name="T243">:</text:span><text:span text:style-name="T244"><text:s/></text:span><text:span text:style-name="T245">وهي القسم الأول من أقسام الشرعية الجنائية، وهو ما يعبر عنه في المادة الأولى من قانون العقوبات<text:s/></text:span><text:span text:style-name="T246">"</text:span><text:span text:style-name="T247">لا جريمة ولا عقوبة أو تدبير أمن بغير قانون</text:span><text:span text:style-name="T248">"</text:span><text:span text:style-name="T249">وهو حصر مصادر التجريم والعقاب في النص التشريعي الصادر عن السلطة المختصة وفقا للأحكام الدستورية في الدولة</text:span><text:span text:style-name="T250">.<text:s/></text:span><text:span text:style-name="T251"/></text:p>
      <text:p text:style-name="P21"><text:span text:style-name="T252">2</text:span><text:span text:style-name="T253"><text:s/>ـ الشرعية الإجرائية</text:span><text:span text:style-name="T254">:</text:span><text:span text:style-name="T255">وهي أن تكون الإجراءات التي تتبعها الجهات والأجهزة المقررة بموجب نصوص قانونية، وهي الحلقة التي تكفل احترام الحرية الشخصية للمتهم وافتراض براءته في كل إجراء من الإجراءات التي تتخذ ضده، وبذلك تكون الشرعية الإجرائية امتداد طبيعي لشرعية الجرائم والعقوبات، بل في الواقع أكثرها أهمية وأعظمها شأنا، فهي الإطار الذي لا يمكن تطبيق القاعدة الموضوعية إلا من خلاله، وتقوم الشرعية الإجرائية أساسا على افتراض براءة المتهم، و ألا يتخذ ضده أي إجراء إلا بنص في قانون الإجراءات الجنائية، والثالث يتمثل في ضرورة إشراف القضاء على كل الإجراءات المتخذة ضده، حيث أن قرينة البراءة لا تسقط إلا بحكم إدانة المتهم، وهنا فقط يصبح أمر المساس بحريته أمرا مشروعا بحكم القانون، غير أن ذلك لا يعد حقا مطلقا، بل يجب أن يتحدد نطاقه وفقا للهدف من الجزاء الجنائي</text:span><text:span text:style-name="T256">.</text:span><text:span text:style-name="T257"/></text:p>
      <text:p text:style-name="P21"><text:span text:style-name="T258">3</text:span><text:span text:style-name="T259"><text:s/>ــ شرعية التنفيذ العقابي</text:span><text:span text:style-name="T260">:<text:s/></text:span><text:span text:style-name="T261">تعد شرعية التنفيذ العقابي الحلقة الثالثة من حلقات الشرعية الجنائية، حيث تقتضي أن يجرى تنفيذ الحكم الصادر ضد المتهم وفقا للكيفيات التي حددها القانون، تحت رقابة وإشراف القضاء</text:span><text:span text:style-name="T262">.</text:span><text:span text:style-name="T263"/></text:p>
      <text:p text:style-name="P21"><text:span text:style-name="T264">المحور الثاني</text:span><text:span text:style-name="T265">:<text:s/></text:span><text:span text:style-name="T266">تعريف مبدأ الشرعية الجنائية<text:s/></text:span><text:span text:style-name="T267"/></text:p>
      <text:p text:style-name="P21"><text:span text:style-name="T268"><text:s text:c="4"/>يتم التطرق إلى مبدأ الشرعية الجنائية من خلال التعرف على المقصود بمبدأ الشرعية، بالإضافة إلى مضمون المبدأ وكذا تقدير قيمته الشرعية</text:span><text:span text:style-name="T269">.</text:span><text:span text:style-name="T270"/></text:p>
      <text:p text:style-name="P21"><text:span text:style-name="T271">أولا ـ المقصود بمبدأ الشرعية الجنائية</text:span><text:span text:style-name="T272">:</text:span><text:span text:style-name="T273"/></text:p>
      <text:p text:style-name="P21"><text:span text:style-name="T274"><text:s text:c="3"/>يمثل مبدأ الشرعية الجنائية أو مبدأ شرعية الجرائم والعقوبات أحد ركائز السياسة العقابية الحديثة، والذي يعني أنه</text:span><text:span text:style-name="T275">"</text:span><text:span text:style-name="T276">لا جريمة ولا عقوبة إلا بنص</text:span><text:span text:style-name="T277">"</text:span><text:span text:style-name="T278">وأنه لا يمكن توجيه اتهام من قبل السلطة القضائية ضد أي شخص لارتكابه فعلا معينا ما لم يكن منصوصا على تجريم هذا الفعل في القانون، كما لا يمكن تطبيق عقوبة ما لم يكن محددا سلفا</text:span><text:span text:style-name="T279">.</text:span><text:span text:style-name="T280"/></text:p>
      <text:p text:style-name="P21"><text:span text:style-name="T281"><text:s text:c="4"/>كما يقصد بمبدأ الشرعية الجنائية الركن الشرعي للجريمة، كما يفهم منه أيضا مبدأ المشروعية، لذا وجب علينا أن نفرق بين الشرعية والمشروعية، حيث أن الشرعية تتمثل في حصر مصادر التجريم والعقاب في نصوص قانونية محددة، فهي تتعلق بالنص الجنائي وبالعناصر الشكلية والموضوعية التي تضمن شروط صحة النص، كما يقصد بالشرعية تلك التي يتعين على الدولة التقيد بها عند ممارستها لصلاحيتها العامة</text:span><text:span text:style-name="T282">.</text:span><text:span text:style-name="T283"/></text:p>
      <text:p text:style-name="P21"><text:span text:style-name="T284"><text:s text:c="4"/>بينما يقصد بالمشروعية انتفاء التعارض بين الواقعة القانونية وبين نصوص التجريم والعقاب، وبالأحرى انتفاء التعارض بين النصوص والمصالح والأموال المشمولة بحماية هذه النصوص، فهي بذلك تنصرف إلى أسباب الإباحة، فالمشروعية تتعلق بالفعل، في حين أن الشرعية تتعلق بالنص</text:span><text:span text:style-name="T285">.</text:span><text:span text:style-name="T286"/></text:p>
      <text:p text:style-name="P21"><text:span text:style-name="T287">كما يقصد بمبدأ الشرعية في مجال القانون الجزائي أن لهذا القانون مصدرا واحدا وهو القانون المكتوب، وهو بذلك يختلف عن فروع القانون الأخرى التي تضيف إلى النص القانون مصادر أخرى كالعرف والشريعة الإسلامية</text:span><text:span text:style-name="T288">.</text:span><text:span text:style-name="T289"/></text:p>
      <text:p text:style-name="P21"><text:span text:style-name="T290">ثانيا ـ تعريف مبدأ الشرعية الجنائية</text:span><text:span text:style-name="T291">:<text:s/></text:span><text:span text:style-name="T292"/></text:p>
      <text:p text:style-name="P21"><text:span text:style-name="T293"><text:s text:c="7"/>أعطيت العديد من التعريفات لمبدأ الشرعية الجنائية، التي تختلف باختلاف الزوايا التي ينظر منها إليه، فاليونانيون قد عبرو عن هذا المبدأ بأنه</text:span><text:span text:style-name="T294">"</text:span><text:span text:style-name="T295">الترابط السياسي الذي يضع كل مواطن مكانه في المجتمع</text:span><text:span text:style-name="T296">"</text:span><text:span text:style-name="T297">في حين عبر عنه المجتمع الدولي في مؤتمر رجال القانون المنعقد في نيودلهي سنة<text:s/></text:span><text:span text:style-name="T298">1959</text:span><text:span text:style-name="T299"><text:s/>بأنه</text:span><text:span text:style-name="T300">"</text:span><text:span text:style-name="T301">اصطلاح يرمز إلى المثل الخبرة العلمية القانونية التي يجمع عليها رجال القانون في جزء كبير من العالم، ورأى المؤتمرون أن المبدأ يقوم أو يعتمد على عنصرين أساسين هما</text:span><text:span text:style-name="T302">:</text:span><text:span text:style-name="T303">أنه مهما كان فحوى القانون فإن كل سلطة في الدولة هي نتاج القانون وتعمل وفقه، والثاني افتراض أن القانون نفسه يعتمد على مبدأ سام هو احترام حقوق الإنسان</text:span><text:span text:style-name="T304">"</text:span><text:span text:style-name="T305">واستخلص المؤتمرون تعريفا لمبدأ المشروعية في أنه</text:span><text:span text:style-name="T306">"</text:span><text:span text:style-name="T307">ذلك الذي يعبر عن القواعد والنظم والإجراءات الأساسية لحماية الفرد في مواجهة السلطة، ولتمكينه من التمتع بكرامة الإنسانية</text:span><text:span text:style-name="T308">.</text:span><text:span text:style-name="T309"/></text:p>
      <text:p text:style-name="P21"><text:span text:style-name="T310"><text:s text:c="4"/>كما عرف بالعديد من التعاريف نذكر منها</text:span><text:span text:style-name="T311">"</text:span><text:span text:style-name="T312">نص التجريم الواجب التطبيق على الفعل</text:span><text:span text:style-name="T313">"</text:span><text:span text:style-name="T314">وهناك من عرفه أنه</text:span><text:span text:style-name="T315">"</text:span><text:span text:style-name="T316">النص القانوني الذي يبين الفعل المكون للجريمة ويحدد العقاب الذي يفرضه على مرتكبيها</text:span><text:span text:style-name="T317">.</text:span><text:span text:style-name="T318"/></text:p>
      <text:p text:style-name="P21"><text:span text:style-name="T319"><text:s text:c="4"/>وهناك من قال بأن الشرعية الجنائية تقتضي وجوب وجود نصوص قانونية صادرة عن سلطة مختصة لضبط سياسة التجريم والجزاء والمتابعة الجزائية</text:span><text:span text:style-name="T320">.</text:span><text:span text:style-name="T321"/></text:p>
      <text:p text:style-name="P21"><text:span text:style-name="T322">ثالثا ـ الانتقادات الموجهة لمبدأ الشرعية الجنائية<text:s/></text:span><text:span text:style-name="T323">(</text:span><text:span text:style-name="T324">تقدير مبدأ لشرعية الجنائية</text:span><text:span text:style-name="T325">)</text:span><text:span text:style-name="T326"/></text:p>
      <text:p text:style-name="P21"><text:span text:style-name="T327"><text:s text:c="3"/>تم توجيه الانتقادات لمبدأ الشرعية الجنائية مع ظهور المدرسة الإيطالية والمدارس اللاحقة لها، فظهر اتجاهان أحدهما يعارض مبدأ الشرعية والثاني يناصره</text:span><text:span text:style-name="T328">:</text:span><text:span text:style-name="T329"/></text:p>
      <text:p text:style-name="P21"><text:span text:style-name="T330">1</text:span><text:span text:style-name="T331"><text:s/>ــ الاتجاه المعارض لمبدأ لشرعية الجنائية</text:span><text:span text:style-name="T332">:</text:span><text:span text:style-name="T333"/></text:p>
      <text:p text:style-name="P21"><text:span text:style-name="T334"><text:s text:c="6"/>من الانتقادات الموجهة لمبدأ الشرعية الجنائية تتناول شقين</text:span><text:span text:style-name="T335">:<text:s text:c="3"/></text:span><text:span text:style-name="T336"/></text:p>
      <text:p text:style-name="P21"><text:span text:style-name="T337">أ ــ بالنسبة لشق التجريم</text:span><text:span text:style-name="T338">:</text:span><text:span text:style-name="T339"><text:s/></text:span><text:span text:style-name="T340">فقد أنتقد مبدأ الشرعية وقيل فيه أنه مبدأ رجعي وجامد، يجعلنا عبيد للنص الوضعي، كما أنه يصيب التشريع بالجمود ويجرده من المرونة اللازمة في مواجهة الظواهر الإجرامية المستحدثة التي قد لا تندرج بالنظر لحداثتها وأساليب ارتكابها تحت نص التجريم، مما يجعله يتسبب في إفلات المجرمين والتهرب من المسؤولية، بحيث يستفدون من الثغرات الموجودة في القانون</text:span><text:span text:style-name="T341">.</text:span><text:span text:style-name="T342"/></text:p>
      <text:p text:style-name="P21"><text:span text:style-name="T343"><text:s text:c="4"/>كما قد ترجع عيوب مبدأ الشرعية إلى نصوص التشريع نفسه، فالمشرع لا يستطيع أن يحدد سلفا كل الأفعال الخطرة الواجب حصرها وتجريمها، وقد تكون هذه النصوص في بعض الأحيان غامضة أو فضفاضة، بحيث لا يسمح للقاضي بالتفسير الواسع وهذا ما يجعله في حيرة من أمره، مما يتسبب في تعطيل النصوص التشريعية تهرب الجناة من العقاب</text:span><text:span text:style-name="T344">.</text:span><text:span text:style-name="T345"/></text:p>
      <text:p text:style-name="P21"><text:span text:style-name="T346">ب ـ بالنسبة لشق العقاب</text:span><text:span text:style-name="T347">:</text:span><text:span text:style-name="T348"><text:s/></text:span><text:span text:style-name="T349">فقد انتقد مبدأ الشرعية لكونه يتعارض مع أهم مبادئ السياسة الجنائية الحديثة، هو مبدأ تقرير الجزاء الجنائي الذي يترتب على تطبيقه اختلاف العقاب نوعا ومقدارا بالنسبة للفعل الواحد تبعا لدرجة خطورة كل من ساهم في ارتكابه</text:span><text:span text:style-name="T350">.</text:span><text:span text:style-name="T351"/></text:p>
      <text:p text:style-name="P21"><text:span text:style-name="T352">2</text:span><text:span text:style-name="T353"><text:s/>ـ الاتجاه المناصر لمبدأ الشرعية الجنائية</text:span><text:span text:style-name="T354">:</text:span><text:span text:style-name="T355"/></text:p>
      <text:p text:style-name="P21"><text:span text:style-name="T356"><text:s text:c="5"/>بالرغم من الانتقادات المعارضة لهذا المبدأ إلا أن القوانين الحديثة تجتهد لتتجاوز هذه الانتقادات، فجمود النص يمكن تداركه بمرونة يلجأ إليها المشرع في عبارات يحقق بها التوازن بين حقوق الأفراد ومصلحة المجتمع، مما يساعد على تجاوز جمود النص الأخذ بنظرية التفسير الكاشف والابتعاد عن نظرية التفسير الضيق في مجال تفسير نصوص التجريم، وإعطاء القاضي سلطة تقديرية تسمح له بتفريد العقاب والملائمة بين العقوبة وشخصية الفاعل</text:span><text:span text:style-name="T357">.</text:span><text:span text:style-name="T358"/></text:p>
      <text:p text:style-name="P21"><text:span text:style-name="T359"><text:s text:c="5"/>وقد عرض مبدأ الشرعية الجنائية على بساط البحث في مؤتمرات دولية أسفرت على ضرورة التمسك بمبدأ الشرعية والاتفاق عليه بكل قيمه، لما فيه من حماية لمصلحة الفرد والمجتمع وأساس الحريات الفردية</text:span><text:span text:style-name="T360">.</text:span><text:span text:style-name="T361"/></text:p>
      <text:p text:style-name="P21"><text:span text:style-name="T362">رابعا ـ نتائج مبدأ الشرعية المتعلقة بالقاضي<text:s/></text:span><text:span text:style-name="T363">(</text:span><text:span text:style-name="T364">ضوابط تفسير القانون الجنائي</text:span><text:span text:style-name="T365">)</text:span><text:span text:style-name="T366"/></text:p>
      <text:p text:style-name="P21"><text:span text:style-name="T367"><text:s text:c="4"/>يخضع القاضي الجنائي لمبدأ الشرعية طبقا للنصوص الدستورية التي يوجه فيها إليه الخطاب عند ما يقرر أنه</text:span><text:span text:style-name="T368">"</text:span><text:span text:style-name="T369">أساس القضاء مبادئ الشرعية والمساواة</text:span><text:span text:style-name="T370">..."</text:span><text:span text:style-name="T371"/></text:p>
      <text:p text:style-name="P21"><text:span text:style-name="T372"><text:s text:c="4"/>ونظرا لكونه هو المختص قضائيا بالإدانة والعقاب فإن الدستور يلزمه بأن يطبق النص القانوني الجنائي الواضح بحسب ما يدل عليه معناه الحرفي، وأن يطبقه بأثره الفوري وليس بأثر رجعي</text:span><text:span text:style-name="T373">"</text:span><text:span text:style-name="T374">لا إدانة إلا بمقتضى قانون</text:span><text:span text:style-name="T375">..."</text:span><text:span text:style-name="T376">وأن تخضع العقوبات الجزائية إلى مبدئي الشرعية والشخصية</text:span><text:span text:style-name="T377">.</text:span><text:span text:style-name="T378"/></text:p>
      <text:p text:style-name="P21"><text:span text:style-name="T379">1</text:span><text:span text:style-name="T380"><text:s/>ـ التفسير الضيق للقانون الجنائي</text:span><text:span text:style-name="T381">:</text:span><text:span text:style-name="T382">التفسير هو استخلاص الحكم القانوني من النصوص التشريعية المعمول بها، وهو عملية ذهنية يتوصل بها القاضي إلى المعنى الحقيقي الذي يقصده المشرع من النص القانوني، وتفسير القانون هو الذي يحدد نطاق تطبيقه، لأن النص عادة يكون مختصرا وعاما ومجردا مما يجعله ينطوي على بعض الغموض أحيانا مثل كلمة</text:span><text:span text:style-name="T383">"</text:span><text:span text:style-name="T384">ليلا</text:span><text:span text:style-name="T385">"</text:span><text:span text:style-name="T386">في المادة<text:s/></text:span><text:span text:style-name="T387">353</text:span><text:span text:style-name="T388"><text:s/>من قانون العقوبات، وعبارة</text:span><text:span text:style-name="T389">"</text:span><text:span text:style-name="T390">الفعل المخل بالحياء</text:span><text:span text:style-name="T391">"</text:span><text:span text:style-name="T392">وهتك العرض</text:span><text:span text:style-name="T393">"</text:span><text:span text:style-name="T394">في المواد<text:s/></text:span><text:span text:style-name="T395">333</text:span><text:span text:style-name="T396"><text:s/>،<text:s/></text:span><text:span text:style-name="T397">336</text:span><text:span text:style-name="T398"><text:s/>وعبارة</text:span><text:span text:style-name="T399">"</text:span><text:span text:style-name="T400">الطفل حديث العهد بالولادة</text:span><text:span text:style-name="T401">"</text:span><text:span text:style-name="T402">في المادة<text:s/></text:span><text:span text:style-name="T403">261</text:span><text:span text:style-name="T404"><text:s/>/</text:span><text:span text:style-name="T405">2</text:span><text:span text:style-name="T406"><text:s/>وأراضي الجمهورية</text:span><text:span text:style-name="T407">"</text:span><text:span text:style-name="T408">في المادة الثالثة، وكلمة<text:s/></text:span><text:span text:style-name="T409">"</text:span><text:span text:style-name="T410">قانون</text:span><text:span text:style-name="T411">"</text:span><text:span text:style-name="T412">في المادة الأولى، عبارة الاستهزاء بما هو معلوم من الدين بالضرورة في المادة<text:s/></text:span><text:span text:style-name="T413">144</text:span><text:span text:style-name="T414"><text:s/>فقرة<text:s/></text:span><text:span text:style-name="T415">2</text:span><text:span text:style-name="T416"><text:s/>من قانون العقوبات الجزائري</text:span><text:span text:style-name="T417">.<text:s/></text:span><text:span text:style-name="T418"/></text:p>
      <text:p text:style-name="P21"><text:span text:style-name="T419"><text:s text:c="4"/>وتفسير قانون العقوبات يختلف عن تفسير القوانين الأخرى، لأن أهم نتائج مبدأ الشرعية الجنائية عدم التوسع في التفسير، وإبقائه في أضيق الحدود، بتقيد القاضي في عمله بالضوابط التالية</text:span><text:span text:style-name="T420">:</text:span><text:span text:style-name="T421"/></text:p>
      <text:p text:style-name="P21"><text:span text:style-name="T422">أــ الالتزام بالمعنى الحرفي للنص إذا كان واضحا وسليما</text:span><text:span text:style-name="T423">:<text:s/></text:span><text:span text:style-name="T424">فلا يجوز للقاضي التأويل والاجتهاد إذ لا اجتهاد مع النص حتى لو بدا له غير عادل أو غير صالح</text:span><text:span text:style-name="T425">.<text:s text:c="2"/></text:span><text:span text:style-name="T426"/></text:p>
      <text:p text:style-name="P21"><text:span text:style-name="T427"><text:s text:c="5"/>فإن كانت الفقرة الأولى من المادة الأولى من قانون المدني الجزائري تنص</text:span><text:span text:style-name="T428">"</text:span><text:span text:style-name="T429">تسري النصوص التشريعية على جميع المسائل التي تتناولها هذه النصوص في لفظها أو في فحواها</text:span><text:span text:style-name="T430">"<text:s/></text:span><text:span text:style-name="T431">أي يستخلص الحكم من العبارة أو الإشارة أو الدلالة، أي ألفاظ النص وروح النص معا، فإن القاعدة في تفسير القانون الجنائي السليم الواضح هي الأخذ بالمعنى الحرفي دون فحواه، بالتقيد بألفاظه ومفرداته إذا كانت تحتمل معنى واحد، وبالمعنى الاصطلاحي للعبارات إذا كان للفظ أكثر من معنى</text:span><text:span text:style-name="T432">.<text:s text:c="3"/></text:span><text:span text:style-name="T433"/></text:p>
      <text:p text:style-name="P21"><text:span text:style-name="T434">ب ـ الالتزام بالتفسير الضيق للنص المعيب</text:span><text:span text:style-name="T435">:</text:span><text:span text:style-name="T436"><text:s/></text:span><text:span text:style-name="T437">إذا كان النص معيبا بخطأ أو غموض أو نقص أو تعارض فلا يجوز التوسع في تفسيره مثل النص الغامض الذي يحمل أكثر من معنى، فيلتزم القاضي بما يكفي لمعرفة قصد المشرع، ويمكن أن يستعين بالوسائل التالية</text:span><text:span text:style-name="T438">:<text:s/></text:span><text:span text:style-name="T439"/></text:p>
      <text:p text:style-name="P21"><text:span text:style-name="T440">ــ اعتماد التفسير الغائي للنص بالبحث في حكمته والعلة من التجريم والمصلحة المحمية بواسطة النص، وهو ما يسمى بالتفسير المنطقي معنى الليل</text:span><text:span text:style-name="T441">.</text:span><text:span text:style-name="T442"/></text:p>
      <text:p text:style-name="P21"><text:span text:style-name="T443">ــ الاسترشاد بالأعمال التحضيرية والمذكرات التفسيرية والظروف التي صدر فيها النص</text:span><text:span text:style-name="T444">.</text:span><text:span text:style-name="T445"/></text:p>
      <text:p text:style-name="P21"><text:span text:style-name="T446">ـ الرجوع إلى المصدر التاريخي للنص</text:span><text:span text:style-name="T447">.</text:span><text:span text:style-name="T448"/></text:p>
      <text:p text:style-name="P21"><text:span text:style-name="T449">ــ المقارنة بين لغتي النص الرسمي<text:s/></text:span><text:span text:style-name="T450">(</text:span><text:span text:style-name="T451">العربي</text:span><text:span text:style-name="T452">)</text:span><text:span text:style-name="T453">والنص الأصلي</text:span><text:span text:style-name="T454">(</text:span><text:span text:style-name="T455">الفرنسي</text:span><text:span text:style-name="T456">).</text:span><text:span text:style-name="T457"/></text:p>
      <text:p text:style-name="P21"><text:span text:style-name="T458">ج ـ الالتزام بقاعدة الشك يفسر لمصلحة المتهم</text:span><text:span text:style-name="T459">:</text:span><text:span text:style-name="T460"><text:s/></text:span><text:span text:style-name="T461">إذا لم يتوصل القاضي إلى القصد الحقيقي للنص أو حصل له شك في معنى النص من حيث انطباقه على الوقائع يقضي بالبراءة</text:span><text:span text:style-name="T462">.</text:span><text:span text:style-name="T463"/></text:p>
      <text:p text:style-name="P21"><text:span text:style-name="T464">د ـ</text:span><text:span text:style-name="T465">التوجه الحديث في القانون الجنائي يسير نحو رفع القيد عن القاضي وتوسيع سلطاته في تطبيق النصوص وملائمة وتفريد العقوبة، بمراعاة شخصية المتهم واعتماد معيار خطورة الإجرامية والتحقيق من معيار جسامة الضرر</text:span><text:span text:style-name="T466">.</text:span><text:span text:style-name="T467"/></text:p>
      <text:p text:style-name="P21"><text:span text:style-name="T468">2</text:span><text:span text:style-name="T469"><text:s/>ـ حضر القياس</text:span><text:span text:style-name="T470">:</text:span><text:span text:style-name="T471"><text:s/></text:span><text:span text:style-name="T472">القياس هو الحكم في مسألة لم ينظمها القانون عن طريق استعارة الحكم الذي قرره القانون لمسألة مشابهة، أو هو إعطاء حكم حالة منصوص عليها لحالة غير منصوص عليها لتشابه الحالتين في العلة</text:span><text:span text:style-name="T473">.</text:span><text:span text:style-name="T474"/></text:p>
      <text:p text:style-name="P21"><text:span text:style-name="T475">ــ القياس لا يكون في حالة النص الواضح ولا النص المعيب، ولكن في حالة انعدام النص الذي ينظم المسألة<text:s/></text:span><text:span text:style-name="T476">(</text:span><text:span text:style-name="T477">غياب النص أو سكوت القانون</text:span><text:span text:style-name="T478">)<text:s/></text:span><text:span text:style-name="T479">أي لا يوجد نص يجرم الفعل ويعاقب عليه</text:span><text:span text:style-name="T480">.<text:s text:c="2"/></text:span><text:span text:style-name="T481"/></text:p>
      <text:p text:style-name="P21"><text:span text:style-name="T482"><text:s text:c="5"/>وحكم القياس في القانون الجنائي أنه غير جائز لأن الأصل حسب مبدأ الشرعية أن لكل فعل تكييفه، ولا يجوز حمل تكييف على فعل غير مجرم أصلا لإتحاد علة مع التكييف الفعل المجرم المشابه له</text:span><text:span text:style-name="T483">.</text:span><text:span text:style-name="T484"/></text:p>
      <text:p text:style-name="P21"><text:span text:style-name="T485"><text:s text:c="3"/>وهذه القاعدة مقررة أصلا لفائدة المتهم فلا يمكن السماح بانقلابها عليه، ولهذا السبب لم يتم قياس سرقة الكهرباء ودفع أجرة الفندق أو ثمن الأكل في المطاعم على نص جريمة السرقة</text:span><text:span text:style-name="T486">.</text:span><text:span text:style-name="T487"/></text:p>
      <text:p text:style-name="P21"><text:span text:style-name="T488"><text:s text:c="3"/>لكن لا يتعارض القياس عندما يصب في مصلحة المتهم، حيث يجوز للقاضي القياس مثلا</text:span><text:span text:style-name="T489">:<text:s/></text:span><text:span text:style-name="T490">في مجال أسباب الإباحة</text:span><text:span text:style-name="T491">.</text:span><text:span text:style-name="T492"/></text:p>
      <text:p text:style-name="P21"><text:span text:style-name="T493">نطاق تطبيق النص الجنائي</text:span><text:span text:style-name="T494">:</text:span><text:span text:style-name="T495"/></text:p>
      <text:p text:style-name="P21"><text:span text:style-name="T496"><text:s text:c="7"/>إن وجود النص الجنائي غير كافي لكي يخضع له الفعل، بل لابد له أن يتحدد سلطان هذا النص بحدود زمنية ومكانية معينة، وهذا ما يعبر عن هذا المعنى بالسريان الزماني والمكاني للقاعدة الجنائية</text:span><text:span text:style-name="T497">.</text:span><text:span text:style-name="T498"/></text:p>
      <text:p text:style-name="P21"><text:span text:style-name="T499">المحور الثالث</text:span><text:span text:style-name="T500">:<text:s/></text:span><text:span text:style-name="T501">نطاق تطبيق النص الجنائي من حيث الزمان</text:span><text:span text:style-name="T502">:</text:span><text:span text:style-name="T503"/></text:p>
      <text:p text:style-name="P21"><text:span text:style-name="T504"><text:s text:c="3"/>إن نصوص قانون العقوبات ليست أبدية، بل لها فترة زمنية محددة، يبدأ من لحظة نشوءها إلى لحظة انقضائها، وتنحصر سلطاتها بين هاتين اللحظتين، إذ لا قوة لها قبل لحظة نشوءها ولا قوة لها بعد لحظة انقضائها</text:span><text:span text:style-name="T505">.</text:span><text:span text:style-name="T506"/></text:p>
      <text:p text:style-name="P21"><text:span text:style-name="T507"><text:s text:c="4"/>إذ لا يثور أي إشكال عند ارتكاب أي جريمة خلال فترة سريان النص الجنائي وصدور الحكم على مرتكبيها، خلالها يطبق النص الساري خلال هذه الفترة، لكن يثور الإشكال في حالة ما إذا ما ارتكبت الجريمة خلال فترة نفاذ نص جنائي معين ثم ألغي وحل محله نص أخر وقت محاكمة المتهم، فهل يتعين على القاضي تطبيق النص الذي كان نافذا وقت ارتكاب الجريمة؟ أم يطبق النص القائم وقت محاكمة المتهم</text:span><text:span text:style-name="T508">.</text:span><text:span text:style-name="T509"/></text:p>
      <text:p text:style-name="P21"><text:span text:style-name="T510"><text:s text:c="4"/>فالأفضل أن نصوص قانون العقوبات تسري بأثر فوري ومباشر على كل الأفعال التي ترتكب لحظة نفاذها حتى تاريخ إلغائها، وهذا ما يعرف<text:s/></text:span><text:span text:style-name="T511">"</text:span><text:span text:style-name="T512">بمبدأ عدم رجعية النص الجنائي</text:span><text:span text:style-name="T513">"</text:span><text:span text:style-name="T514">والذي يرتبط ارتباطا وثيقا بحقوق وحريات الأفراد واستقرار مراكزهم القانونية</text:span><text:span text:style-name="T515">.</text:span><text:span text:style-name="T516"/></text:p>
      <text:p text:style-name="P21"><text:span text:style-name="T517"><text:s text:c="4"/>لكن هذه القاعدة ليست مطلقة، فبعض هذه النصوص لها أثر رجعي وهي النصوص الأصلح للمتهم، وهذا ما يعبر عنه</text:span><text:span text:style-name="T518">"</text:span><text:span text:style-name="T519">برجعية القواعد الجنائية الأصلح للمتهم</text:span><text:span text:style-name="T520">"</text:span><text:span text:style-name="T521">فالأصل هو عدم رجعية النص الجنائي والاستثناء هو رجعية النص الجنائي الأصلح للمتهم</text:span><text:span text:style-name="T522">.<text:s/></text:span><text:span text:style-name="T523"/></text:p>
      <text:p text:style-name="P21"><text:span text:style-name="T524"><text:s text:c="4"/>فدراسة نطاق تطبيق النص الجنائي من حيث الزمان، فلابد من التطرق إلى مبدأ عدم رجعية القاعدة الجنائية، ثم رجعية القواعد الجنائية الأصلح للمتهم ثانيا</text:span><text:span text:style-name="T525">:</text:span><text:span text:style-name="T526"/></text:p>
      <text:p text:style-name="P21"><text:span text:style-name="T527">أولا ـ عدم رجعية القاعدة الجنائية</text:span><text:span text:style-name="T528">:</text:span><text:span text:style-name="T529"><text:s/></text:span><text:span text:style-name="T530">لفهم هذا المبدأ لابد من تعريف ومعرفة شروط تطبيقه وكذا مبرراته</text:span><text:span text:style-name="T531">:</text:span><text:span text:style-name="T532"/></text:p>
      <text:p text:style-name="P21"><text:span text:style-name="T533">1</text:span><text:span text:style-name="T534"><text:s/>ــ مفهوم مبدأ عدم رجعية القاعدة الجنائية</text:span><text:span text:style-name="T535">:<text:s/></text:span><text:span text:style-name="T536">يعني هذا المبدأ سريان قواعد قانون العقوبات بأثر فوري ومباشر على الوقائع اللاحقة لإصدارها ونفاذها، في حين الوقائع السابقة لهذه القواعد فإنها تخضع للقانون القديم حتى لو استمرت المحاكمة بشأنها بعد صدور القانون الجديد، فالعبرة في تحديد القانون الواجب التطبيق تكون بالوقت الذي ارتكب فيه الفعل لا بالوقت الذي يحاكم فيه من صدر عنه هذا الفعل</text:span><text:span text:style-name="T537">.</text:span><text:span text:style-name="T538"/></text:p>
      <text:p text:style-name="P21"><text:span text:style-name="T539"><text:s text:c="4"/>إذ أنه لا يجوز إدانة شخص ما على فعل لم يكن مجرما وقت ارتكابه، حيث أن النص يطبق فقط على الأفعال التي وقعت منذ لحظة العمل به إلى غاية إلغائه، ولا يطبق على الأفعال التي سبقت صدوره لأن أصل النصوص الجنائية لا تسري بأثر رجعي</text:span><text:span text:style-name="T540">.</text:span><text:span text:style-name="T541"/></text:p>
      <text:p text:style-name="P21"><text:span text:style-name="T542"><text:s text:c="4"/>وقد أكد هذا المعنى صراحة التعديل الدستوري الجزائري لسنة<text:s/></text:span><text:span text:style-name="T543">2016</text:span><text:span text:style-name="T544"><text:s/>في نص المادة<text:s/></text:span><text:span text:style-name="T545">58</text:span><text:span text:style-name="T546"><text:s/>منه على أنه</text:span><text:span text:style-name="T547">"</text:span><text:span text:style-name="T548">لا إدانة إلا بمقتضى قانون صادر قبل ارتكاب الفعل المجرم</text:span><text:span text:style-name="T549">.</text:span><text:span text:style-name="T550">31</text:span><text:span text:style-name="T551">، وكذا المادة الثانية من قانون العقوبات الجزائري التي تنص على أنه</text:span><text:span text:style-name="T552">"</text:span><text:span text:style-name="T553">لا يسري قانون العقوبات على الماضي إلا ما كان منه أقل شدة</text:span><text:span text:style-name="T554">.</text:span><text:span text:style-name="T555"/></text:p>
      <text:p text:style-name="P21"><text:span text:style-name="T556">2</text:span><text:span text:style-name="T557"><text:s/>ــ شروط تطبيق مبدأ رجعية القاعدة الجنائية</text:span><text:span text:style-name="T558">:</text:span><text:span text:style-name="T559"/></text:p>
      <text:p text:style-name="P21"><text:span text:style-name="T560"><text:s text:c="4"/>يقتضي تطبيق المبدأ توافر شرطين أساسين هما</text:span><text:span text:style-name="T561">:</text:span><text:span text:style-name="T562"/></text:p>
      <text:p text:style-name="P21"><text:span text:style-name="T563">أ ــ شرط تحديد وقت ارتكاب الجريمة</text:span><text:span text:style-name="T564">:</text:span><text:span text:style-name="T565"><text:s/></text:span><text:span text:style-name="T566">يتمثل في وقت ارتكاب السلوك الإجرامي فيها بإتيان الفعل أو الامتناع عنه بحسب الأحوال بصرف النظر عن وقت تحقق النتيجة، كما يخرج عن نطاق تطبيق هذا المبدأ القواعد التفسيرية، التي تهدف إلى توضيح قواعد أخرى دون أن يعدل فيها أو أن يضيف إليها</text:span><text:span text:style-name="T567">.</text:span><text:span text:style-name="T568"/></text:p>
      <text:p text:style-name="P21"><text:span text:style-name="T569">ب ـ شرط تحديد وقت سريان القانون الجديد أو وقت العمل بالقانون الجديد</text:span><text:span text:style-name="T570">:</text:span><text:span text:style-name="T571"><text:s/></text:span><text:span text:style-name="T572">يجب من خلاله أن تكون الجريمة قد وقعت في ظل قانون معمول به، فإذا تعاقب قانونان يجب دائما تطبيق القانون الأول على الأفعال التي وقعت في ظله قبل إلغائه</text:span><text:span text:style-name="T573">.</text:span><text:span text:style-name="T574"/></text:p>
      <text:p text:style-name="P21"><text:span text:style-name="T575"><text:s/>ثانياـــ رجعية القاعدة الجنائية الأصلح للمتهم</text:span><text:span text:style-name="T576">:<text:s/></text:span><text:span text:style-name="T577"/></text:p>
      <text:p text:style-name="P21"><text:span text:style-name="T578"><text:s text:c="4"/>إن مبدأ عدم رجعية قواعد التجريم والعقاب إلى الماضي يبرر مصلحة المتهم، وهذا بحمايته من الاعتداء على حرياته وحقوقه الأساسية، حتى لا يفاجئ بملاحقة عن أفعال كانت مباحة وقت ارتكابها، أو توقيع عقوبة عليه أشد من تلك التي كانت مقررة وقت ارتكابه للفعل الإجرامي</text:span><text:span text:style-name="T579">.</text:span><text:span text:style-name="T580"/></text:p>
      <text:p text:style-name="P21"><text:span text:style-name="T581"><text:s text:c="3"/>لكن إذا كانت قواعد التجريم والعقاب بالجديدة تقرر له مركز أفضل من المركز الذي تنص عليه القواعد القديمة، فإن مصلحته تقتضي أن ينسحب تطبيق القانون الجديد إلى الماضي على الأفعال التي ارتكبها قبل نفاذه وسريانه وهو ما يطلق عليه</text:span><text:span text:style-name="T582">"</text:span><text:span text:style-name="T583">برجعية القانون الأصلح للمتهم</text:span><text:span text:style-name="T584">".</text:span><text:span text:style-name="T585"/></text:p>
      <text:p text:style-name="P21"><text:span text:style-name="T586"><text:s text:c="5"/>ولقد أكدت المادة الثانية من قانون العقوبات على المبدأ العام بعدم رجعية قانون العقوبات على الماضي، كما وضعت في نفس الوقت استثناء على هذا المبدأ بتقريرها إمكانية تطبيق قانون العقوبات على الماضي متى كان أقل شدة وهو ما أكدته</text:span><text:span text:style-name="T587">"<text:s/></text:span><text:span text:style-name="T588">لا يسري قانون العقوبات على الماضي إلا ما كان منه أقل شدة</text:span><text:span text:style-name="T589">"</text:span><text:span text:style-name="T590"/></text:p>
      <text:p text:style-name="P21"><text:span text:style-name="T591">1</text:span><text:span text:style-name="T592"><text:s/>ـ شروط تطبيق القواعد المجرمة بأثر رجعي</text:span><text:span text:style-name="T593">:</text:span><text:span text:style-name="T594"><text:s/></text:span><text:span text:style-name="T595">يشترط لتطبيق القواعد المجرمة بأثر ما يلي</text:span><text:span text:style-name="T596">:</text:span><text:span text:style-name="T597"/></text:p>
      <text:p text:style-name="P21"><text:span text:style-name="T598">أ ـ شرط أن يكون القانون الجديد أصلح للمتهم من ذلك التي وقعت في ظله الجريمة، فيختار القاضي بالمفاضلة بين نصين من حيث العقاب والتجريم</text:span><text:span text:style-name="T599">.</text:span><text:span text:style-name="T600"/></text:p>
      <text:p text:style-name="P21"><text:span text:style-name="T601">ب ـ شرط ألا يكون قد صدر حكم نهائي في الدعوى العمومية قبل صدور القانون الجديد، هذا حرصا على استقرار الأوضاع القانونية واحترام حجية الأحكام النهائية التي استنفذت كل طرق الطعن العادية والغير العادية</text:span><text:span text:style-name="T602">.</text:span><text:span text:style-name="T603"/></text:p>
      <text:p text:style-name="P21"><text:span text:style-name="T604">ثالثا ـ مجال تطبيق قاعدة رجعية القانون الأصلح للمتهم</text:span><text:span text:style-name="T605">:</text:span><text:span text:style-name="T606"/></text:p>
      <text:p text:style-name="P21"><text:span text:style-name="T607"><text:s text:c="5"/>إن مجال تطبيق القاعدة هو القواعد الموضوعية غير الإجرائية التي يطبق بشأنها القانون بأثر فوري، ولو كان أسوأ للمتهم،والتي يقصد بها القواعد المتعلقة بالشكل التي تنظم إجراءات التقاضي وطرق سير الدعوى الجزائية وتتضمن هذه القواعد عادة تنظيم أجهزة العدالة الجزائية من نيابة عامة ودوائر تحقيق ومحاكم، وتحديد اختصاصاتها وسير الإجراءات أمامها وطرق الطعن في أحكامها</text:span><text:span text:style-name="T608">.<text:s/></text:span><text:span text:style-name="T609">كما تستثنى كذلك من قاعدة القوانين المؤقتة التي توضع خصيصا لمواجهة أوضاع طارئة وناجمة عن الأخطار الطبيعية كالزلازل والفيضانات أو الحروب والثورات التي يكون سببها الإنسان</text:span><text:span text:style-name="T610">.<text:s/></text:span><text:span text:style-name="T611">إذ أن الجرائم التي ترتكب في ظل هذه القوانين المؤقتة تسري عليها هذه القوانين، ولا تسري عليها قاعدة رجعية القاعدة الجنائية الأصلح للمتهم</text:span><text:span text:style-name="T612">.</text:span><text:span text:style-name="T613"/></text:p>
      <text:p text:style-name="P21"><text:span text:style-name="T614">المحور الرابع</text:span><text:span text:style-name="T615">:<text:s/></text:span><text:span text:style-name="T616">نطاق تطبيق النص الجنائي من حيث المكان<text:s/></text:span><text:span text:style-name="T617">(</text:span><text:span text:style-name="T618">مبدأ إقليمية النص الجنائي</text:span><text:span text:style-name="T619">)</text:span><text:span text:style-name="T620"/></text:p>
      <text:p text:style-name="P21"><text:span text:style-name="T621"><text:s text:c="5"/>لدراسة نطاق سريان النص الجنائي من حيث المكان لابد من تعريفه أولا، وكذا التطرق إلى مبرراته، وكذا تحديد إقليم الدولة وتحديد مكان وقوع الجريمة</text:span><text:span text:style-name="T622">.</text:span><text:span text:style-name="T623"/></text:p>
      <text:p text:style-name="P21"><text:span text:style-name="T624">أولا ـ تعريف مبدأ الإقليمية</text:span><text:span text:style-name="T625">:</text:span><text:span text:style-name="T626"/></text:p>
      <text:p text:style-name="P21"><text:span text:style-name="T627"><text:s text:c="4"/>يقصد به أن القانون الجنائي يبسط سلطانه على جميع الجرائم التي ترتكب على الإقليم الخاضع لسيادة الدولة، سواء كان مرتكبها مواطنا أم أجنبيا، سواء كان المجني عليه مواطنا أم أجنبيا، سواء هدد الجاني بجريمته مصالح الدولة صاحبة السيادة على الإقليم أم نالت من مصلحة دولة أجنبية</text:span><text:span text:style-name="T628">.</text:span><text:span text:style-name="T629"/></text:p>
      <text:p text:style-name="P21"><text:span text:style-name="T630"><text:s text:c="4"/>كما يعرف على أنه</text:span><text:span text:style-name="T631">"</text:span><text:span text:style-name="T632">سريان أحكام القانون الجنائي على كل إقليم الدولة وانحصاره في داخل هذا الإقليم وحده من جهة أخرى</text:span><text:span text:style-name="T633">.</text:span><text:span text:style-name="T634"/></text:p>
      <text:p text:style-name="P21"><text:span text:style-name="T635">ثانيا ــ مبررات الأخذ بمبدأ الإقليمية</text:span><text:span text:style-name="T636">:</text:span><text:span text:style-name="T637"/></text:p>
      <text:p text:style-name="P21"><text:span text:style-name="T638"><text:s text:c="5"/>إن الأخذ بمبدأ الإقليمية يعبر عن مظهر من مظاهر ممارسة الدولة لسيادتها الوطنية على كل من جرائم على أرضها</text:span><text:span text:style-name="T639">.</text:span><text:span text:style-name="T640"/></text:p>
      <text:p text:style-name="P21"><text:span text:style-name="T641">ــ لمبدأ الإقليمية مزايا علمية، لأن مكان وقوع الجريمة هو أنسب مكان لمحاكمة المتهم لأنه في هذا المكان تتوافر غالبا أدلة الإشهاد، وغالبا ما يوجد فيه المتهم</text:span><text:span text:style-name="T642">.</text:span><text:span text:style-name="T643"/></text:p>
      <text:p text:style-name="P21"><text:span text:style-name="T644">ـ بمبدأ الإقليمية يتم ترسيخ فكرة الردع العام، من خلال محاكمة المتهم في الإقليم الذي ارتكب فيه الجريمة وصدور الحكم ضده</text:span><text:span text:style-name="T645">.</text:span><text:span text:style-name="T646"/></text:p>
      <text:p text:style-name="P21"><text:span text:style-name="T647">ـــ للمتهم فائدة من المبدأ، إذ أن من مصلحته أن يحاكم وفقا لقانون الدولة الذي يعلم بقانونها</text:span><text:span text:style-name="T648">.</text:span><text:span text:style-name="T649"/></text:p>
      <text:p text:style-name="P21"><text:span text:style-name="T650">ــ للقضاة فائدة من المبدأ، إذ أنهم يطبقون القانون الذي هم على دراية به دون سواه من القوانين</text:span><text:span text:style-name="T651">.</text:span><text:span text:style-name="T652"/></text:p>
      <text:p text:style-name="P21"><text:span text:style-name="T653"><text:s text:c="4"/>ولقد أفرد المشرع الجزائري لهذا المبدأ نص المادة الثالثة من قانون العقوبات</text:span><text:span text:style-name="T654">"</text:span><text:span text:style-name="T655">يطبق قانون العقوبات على كافة الجرائم التي ترتكب في أراضي الجمهورية، كما يطبق على الجرائم التي ترتكب في الخارج إذا كانت تدخل في اختصاص المحاكم الجزائية الجزائرية طبقا لأحكام قانون الإجراءات الجزائية</text:span><text:span text:style-name="T656">.</text:span><text:span text:style-name="T657"/></text:p>
      <text:p text:style-name="P21"><text:span text:style-name="T658">ثالثا ـ تحديد إقليم الدولة</text:span><text:span text:style-name="T659">:</text:span><text:span text:style-name="T660"/></text:p>
      <text:p text:style-name="P21"><text:span text:style-name="T661"><text:s text:c="3"/>يتكون إقليم الدولة من ثلاث مجالات</text:span><text:span text:style-name="T662">:<text:s/></text:span><text:span text:style-name="T663">الإقليم البري والبحري أو الإقليم الجوي، فالإقليم البري يتمثل في تلك الأرض التي تقع داخل الحدود السياسية للدولة، والذي تمارس عليه الدولة سيادتها على ما فوقه وما في بطنه من ثروات وموارد طبيعية</text:span><text:span text:style-name="T664">.<text:s/></text:span><text:span text:style-name="T665">في حين أن الإقليم الجوي يتمثل في كل الطبقات الهوائية التي<text:s text:c="3"/>تعلو الإقليم الأرضي والمائي إلى ما نهاية في الارتفاع</text:span><text:span text:style-name="T666">.</text:span><text:span text:style-name="T667"/></text:p>
      <text:p text:style-name="P21"><text:span text:style-name="T668"><text:s text:c="5"/>وفي الأخير نجد الإقليم البحري أو المياه الإقليمية، والذي يتكون من المناطق الواقعة بين شواطئ الدولة ومياهها البحرية، والتي تمتد في الجزائر مسافة<text:s/></text:span><text:span text:style-name="T669">12</text:span><text:span text:style-name="T670"><text:s/>ميل بحري أي ما يساوي<text:s/></text:span><text:span text:style-name="T671">22</text:span><text:span text:style-name="T672"><text:s/>كلم تحسب من أخر نقطة تنحصر عنها مياه البحر وقت الجزر</text:span><text:span text:style-name="T673">.</text:span><text:span text:style-name="T674"/></text:p>
      <text:p text:style-name="P21"><text:span text:style-name="T675"><text:s text:c="5"/>أما عن تحديد مكان وقوع الجريمة، فيصعب تحديد القانون الواجب التطبيق في حالة ما إذا وقعت أحد العناصر الركن المادي في إقليم دولة والعنصر الأخر يقع في إقليم دولة أخرى، فإطلاق نار على شخص في الحدود ثم يعبر المجني عليه الحدود فيموت في إقليم دولة أخرى،<text:s/></text:span><text:span text:style-name="T676">هنا يثور التساؤل حول أي القوانين يطبق؟ هل القانون الإقليم الذي وقع فيه الفعل؟ أم نطبق قانون الإقليم الذي حدثت فيه النتيجة؟<text:s text:c="2"/></text:span><text:span text:style-name="T677"/></text:p>
      <text:p text:style-name="P21"><text:span text:style-name="T678">المشرع الجزائري في هذا الشأن ووفقا لنص المادة<text:s/></text:span><text:span text:style-name="T679">586</text:span><text:span text:style-name="T680"><text:s/>من القانون<text:s/></text:span><text:span text:style-name="T681">17/07</text:span><text:span text:style-name="T682"><text:s/>المؤرخ في<text:s/></text:span><text:span text:style-name="T683">27</text:span><text:span text:style-name="T684"><text:s/>مارس<text:s/></text:span><text:span text:style-name="T685">2017</text:span><text:span text:style-name="T686"><text:s/>المعدل والمتمم للأمر<text:s/></text:span><text:span text:style-name="T687">66/155</text:span><text:span text:style-name="T688"><text:s/>المؤرخ في<text:s/></text:span><text:span text:style-name="T689">8</text:span><text:span text:style-name="T690"><text:s/>يونيو<text:s/></text:span><text:span text:style-name="T691">1966</text:span><text:span text:style-name="T692"><text:s/>، المتضمن قانون الإجراءات الجزائية الجزائري، وضع أحكامه خاصة تطبق في حالة تعدد أقاليم ارتكاب الجريمة، حيث أنها تنص على أنه</text:span><text:span text:style-name="T693">"</text:span><text:span text:style-name="T694">تعد مرتكبة في الإقليم الجزائري كل جريمة يكون عمل من الأعمال المميزة لأحد أركانها المكونة لها قد تم في الجزائر</text:span><text:span text:style-name="T695">"</text:span><text:span text:style-name="T696">مما يعني أن مكان ارتكاب الجريمة هو المكان الذي يتحقق فيه الركن المادي، وبما أن الركن المادي تحقق بأكمله في الجزائر لا يثور إشكال فالاختصاص يعود للقاضي الجزائري، إنما يثور الإشكال عندما لا يرتكب الجاني كل الفعل الإجرامي في الجزائر، عندما تعتبر الجريمة قد وقعت في الإقليمين معا، ورغم ذلك يجوز محاكمة الجاني في أحد الإقليمين لأن الركن المادي وقع في كليهما</text:span><text:span text:style-name="T697">.</text:span><text:span text:style-name="T698"/></text:p>
      <text:p text:style-name="P21"><text:span text:style-name="T699">1</text:span><text:span text:style-name="T700"><text:s/>ـ الاستثناءات الواردة على مبدأ الإقليمية</text:span><text:span text:style-name="T701">:</text:span><text:span text:style-name="T702"/></text:p>
      <text:p text:style-name="P21"><text:span text:style-name="T703"><text:s text:c="5"/>مبدأ الإقليمية يقضي بخضوع كل الجرائم المرتكبة على إقليم الدولة لقانونها مهما كان مرتكبها وجنسيته، ومركزه الاجتماعي أو وظيفته، إلا أن الاستثناء الوارد على هذا المبدأ هو عدم سريان قانون العقوبات للدولة على بعض الجرائم المرتكبة على إقليمها بسبب الحصانة التي يتمتع بها مرتكبوا هذه الجرائم، وإما أن يكون مصدر هذه الحصانة القانون الداخلي للدولة أو مصدرها المعاهدات الدولية، فمن هم هؤلاء الأشخاص</text:span><text:span text:style-name="T704">.</text:span><text:span text:style-name="T705"/></text:p>
      <text:p text:style-name="P21"><text:span text:style-name="T706">ــ رئيس الدولة، نواب البرلمان، رؤساء الدول الأجنبية، رجال السلك السياسي والدبلوماسي الأجنبي، السلك القنصلي، رجال القوات العسكرية والأجنبية</text:span><text:span text:style-name="T707">.</text:span><text:span text:style-name="T708"/></text:p>
      <text:p text:style-name="P21"><text:span text:style-name="T709">2</text:span><text:span text:style-name="T710"><text:s/>ـ حكم الجنايات أو الجنح المرتكبة على ظهر السفن ومتن الطائرات</text:span><text:span text:style-name="T711">:</text:span><text:span text:style-name="T712"/></text:p>
      <text:p text:style-name="P21"><text:span text:style-name="T713"><text:s text:c="5"/>إذا تم تحديد إقليم الدولة وتم كذلك تحديد مكان ارتكاب الجريمة، فإن القانون الواجب التطبيق هو قانون دولة الإقليم، لكن يثور التساؤل حول ما إذا ارتكبت الجريمة على ظهر السفينة أو متن الطائرة، وكانت هذه السفينة أو الطائرة أجنبية موجودة في إقليم الدولة البحري أو الجوي، حيث يثور التنازع بين قانون الدولة وقانون جنسية السفينة أو الطائرة</text:span><text:span text:style-name="T714">.<text:s/></text:span><text:span text:style-name="T715"/></text:p>
      <text:p text:style-name="P21"><text:span text:style-name="T716"><text:s text:c="4"/>بالنسبة إلى السفن والطائرات الحربية تمثل سيادة الدولة التابعة لها، لا يطبق عليها أي قانون أجنبي أينما كانت وتواجدت حتى ولو كانت في ميناء بحري أو جوي تابع لدولة أجنية، إذا تخضع فقط خلال الجرائم المرتكبة على متنها لقانون الدولة التي تحمل جنسيتها</text:span><text:span text:style-name="T717">.</text:span><text:span text:style-name="T718"/></text:p>
      <text:p text:style-name="P21"><text:span text:style-name="T719"><text:s text:c="4"/>بالنسبة للمشرع الجزائري قد فصل في موضوع القانون الواجب التطبيق على الجرائم الواقعة على ظهر السفن، سواء التي تحمل الراية الوطنية أو التي تحمل الراية الأجنبية</text:span><text:span text:style-name="T720">.<text:s/></text:span><text:span text:style-name="T721"/></text:p>
      <text:p text:style-name="P21"><text:span text:style-name="T722"><text:s text:c="3"/>بالنسبة للسفن التي تحمل الراية الوطنية، فإنه تبعا لنص المادة<text:s/></text:span><text:span text:style-name="T723">590</text:span><text:span text:style-name="T724"><text:s/>/</text:span><text:span text:style-name="T725">1</text:span><text:span text:style-name="T726"><text:s/>من القانون<text:s/></text:span><text:span text:style-name="T727">17/07</text:span><text:span text:style-name="T728"><text:s/>المؤرخ في<text:s/></text:span><text:span text:style-name="T729">27</text:span><text:span text:style-name="T730"><text:s/>مارس<text:s/></text:span><text:span text:style-name="T731">2017</text:span><text:span text:style-name="T732">، والتي تنص على أنه</text:span><text:span text:style-name="T733">"</text:span><text:span text:style-name="T734">تختص الجهات القضائية الجزائرية بالنظر في الجنايات والجنح التي ترتكب في عرض البحر وعلى البواخر التي تحمل الراية الجزائرية أيا كانت جنسية مرتكبيها</text:span><text:span text:style-name="T735">..."</text:span><text:span text:style-name="T736">فإن القانون الجزائري يطبق على الجنايات والجنح المرتكبة على ظهر السفينة التي تحمل الراية الجزائرية في حالة</text:span><text:span text:style-name="T737">:</text:span><text:span text:style-name="T738"/></text:p>
      <text:p text:style-name="P21"><text:span text:style-name="T739">ــ حالة السفينة التي تحمل الراية الجزائرية وكانت متواجدة في عرض البحر أي المياه الدولية التي لا تخضع لسيادة أي دولة</text:span><text:span text:style-name="T740">.<text:s text:c="3"/></text:span><text:span text:style-name="T741"/></text:p>
      <text:p text:style-name="P21"><text:span text:style-name="T742">ــ أما بالنسبة للسفن التي تحمل الراية الأجنبية<text:s/></text:span><text:span text:style-name="T743">(</text:span><text:span text:style-name="T744">سفن أجنبية</text:span><text:span text:style-name="T745">)</text:span><text:span text:style-name="T746">، فإنه كذلك تبعا لنص المادة<text:s/></text:span><text:span text:style-name="T747">590/2</text:span><text:span text:style-name="T748"><text:s/>من نفس القانون والتي تنص على أنه</text:span><text:span text:style-name="T749">"</text:span><text:span text:style-name="T750">وكذلك الشأن بالنسبة للجنايات والجنح التي ترتكب في ميناء بحرية جزائرية على ظهر باخرة تجارية أجنبية<text:s/></text:span><text:span text:style-name="T751">"</text:span><text:span text:style-name="T752">داخل المياه الإقليمية الجزائرية أو كانت راسية بالميناء الجزائري</text:span><text:span text:style-name="T753">.<text:s text:c="2"/></text:span><text:span text:style-name="T754"/></text:p>
      <text:p text:style-name="P21"><text:span text:style-name="T755">ب ــ بالنسبة للجرائم المرتكبة على متن الطائرات</text:span><text:span text:style-name="T756">:</text:span><text:span text:style-name="T757"/></text:p>
      <text:p text:style-name="P21"><text:span text:style-name="T758"><text:s text:c="5"/>بالنسبة للطائرات التي تحمل الراية الجزائرية، فإنه تبعا لنص<text:s/></text:span><text:span text:style-name="T759">591</text:span><text:span text:style-name="T760"><text:s/>/</text:span><text:span text:style-name="T761">1</text:span><text:span text:style-name="T762"><text:s/>من القانون<text:s/></text:span><text:span text:style-name="T763">17/07</text:span><text:span text:style-name="T764">، التي تنص على أنه</text:span><text:span text:style-name="T765">"</text:span><text:span text:style-name="T766">تختص الجهات القضائية الجزائرية بنظر الجنايات والجنح التي ترتكب على متن طائرات جزائرية أيا كانت جنسية مرتكب الجريمة</text:span><text:span text:style-name="T767">"</text:span><text:span text:style-name="T768">فإن قانون العقوبات الجزائري يطبق على الجنايات والجنح التي تقع على متن الطائرات التي تحمل الراية الجزائرية دون اعتبار لجنسية مرتكبها أو الأجواء التي تحلق فيها</text:span><text:span text:style-name="T769">.</text:span><text:span text:style-name="T770"/></text:p>
      <text:p text:style-name="P21"><text:span text:style-name="T771"><text:s text:c="3"/>أما بالنسبة للطائرات التي تحمل الراية الأجنبية، فإنه كذلك وتبعا لنص المادة<text:s/></text:span><text:span text:style-name="T772">591</text:span><text:span text:style-name="T773"><text:s/>/</text:span><text:span text:style-name="T774">2</text:span><text:span text:style-name="T775"><text:s/>التي تنص على أنه</text:span><text:span text:style-name="T776">"</text:span><text:span text:style-name="T777">كما أنها تختص أيضا بنظر الجنايات والجنح التي تقع على متن الطائرات الأجنبية وهذا في حالة</text:span><text:span text:style-name="T778">:</text:span><text:span text:style-name="T779"/></text:p>
      <text:p text:style-name="P21"><text:span text:style-name="T780">ــ أن يكون الجاني أو المجني عليه يحمل الجنسية الجزائرية</text:span><text:span text:style-name="T781">.</text:span><text:span text:style-name="T782"/></text:p>
      <text:p text:style-name="P21"><text:span text:style-name="T783">ــ أن تكون الطائرة الأجنبية الواقعة على متنها الجريمة قد هبطت في أحد المطارات الجزائرية بعد ارتكابها</text:span><text:span text:style-name="T784">.</text:span><text:span text:style-name="T785"/></text:p>
      <text:p text:style-name="P21"><text:span text:style-name="T786">رابعا ـ المبادئ الاحتياطية</text:span><text:span text:style-name="T787">:<text:s/></text:span><text:span text:style-name="T788">سريان قانون العقوبات على الجرائم التي تقع خارج الإقليم</text:span><text:span text:style-name="T789">:</text:span><text:span text:style-name="T790"/></text:p>
      <text:p text:style-name="P21"><text:span text:style-name="T791"><text:s text:c="4"/>لا يقتصر نطاق سريان قانون العقوبات على الجرائم التي تقع على إقليم الدولة فقط، وإنما يمتد نطاق تطبيقه إلى كل الجرائم التي تقع خارج إقليم الدولة فقط، لأن عدم امتداده خارج الإقليم يجد منه بعض الجناة ثغرة للإفلات من العقاب وعدم محاسبتهم</text:span><text:span text:style-name="T792">.</text:span><text:span text:style-name="T793"/></text:p>
      <text:p text:style-name="P21"><text:span text:style-name="T794">لذلك لجأت الدول إلى توسعة نطاق تطبيق قانون العقوبات لكي يمتد إلى خارج إقليمها استثناءا، وهذا وفقا لثلاثة مبادئ ولتي تعرف بالمبادئ الاحتياطية المتمثلة فيما يلي</text:span><text:span text:style-name="T795">:</text:span><text:span text:style-name="T796"/></text:p>
      <text:p text:style-name="P21"><text:span text:style-name="T797">1</text:span><text:span text:style-name="T798"><text:s/>ــ مبدأ شخصية قانون العقوبات</text:span><text:span text:style-name="T799">:</text:span><text:span text:style-name="T800"/></text:p>
      <text:p text:style-name="P21"><text:span text:style-name="T801"><text:s/>لمبدأ الشخصية وجه إيجابي ووجه سلبي، أو ما يعرف بمبدأ الشخصية الإيجابية أو مبدأ الشخصية السلبية، إذ مبدأ الشخصية الإيجابي يعني به سريان القانون الجنائي الوطني على الجرائم التي يرتكبها في الخارج من يتمتع بجنسية الدولة، ويخاطب هذا المبدأ الجاني دون الأخذ بعين الاعتبار جنسية المجني عليه أو حتى طبيعة الجريمة المرتكبة</text:span><text:span text:style-name="T802">.</text:span><text:span text:style-name="T803"/></text:p>
      <text:p text:style-name="P21"><text:span text:style-name="T804"><text:s text:c="2"/>ونظم المشرع الجزائري مبدأ الشخصية الايجابي، أي تطبيق قانون العقوبات الجزائري على المواطنين الجزائريين خارج الإقليم<text:s/></text:span><text:span text:style-name="T805">(</text:span><text:span text:style-name="T806">المادة</text:span><text:span text:style-name="T807">582</text:span><text:span text:style-name="T808"><text:s/>/</text:span><text:span text:style-name="T809">583/584</text:span><text:span text:style-name="T810">)<text:s/></text:span><text:span text:style-name="T811">من القانون<text:s/></text:span><text:span text:style-name="T812">17/07</text:span><text:span text:style-name="T813"><text:s/>أين نصت المادة<text:s/></text:span><text:span text:style-name="T814">582</text:span><text:span text:style-name="T815"><text:s/>منه</text:span><text:span text:style-name="T816">"</text:span><text:span text:style-name="T817">على أنه كل واقعة موصوفة بأنها جناية معاقب عليها في القانون الجزائري ارتكبها جزائري خارج إقليم الجمهورية الجزائرية يجوز أن يتابع ويحكم فيها بالجزائر</text:span><text:span text:style-name="T818">."</text:span><text:span text:style-name="T819"/></text:p>
      <text:p text:style-name="P21"><text:span text:style-name="T820"><text:s text:c="4"/>غير أنه لا يجوز متابعته ومحاكمته إلا إذا عاد الجاني إلى الجزائر ولم يثبت أنه حكم عليه نهائيا في الخارج، وأن يثبت في حالة الحكم بالإدانة أنه قضى العقوبة أو سقطت عنه بالتقادم أو حصل العفو عنها</text:span><text:span text:style-name="T821">."</text:span><text:span text:style-name="T822"/></text:p>
      <text:p text:style-name="P21"><text:span text:style-name="T823"><text:s text:c="4"/>يستنتج من نص<text:s/></text:span><text:span text:style-name="T824">582</text:span><text:span text:style-name="T825"><text:s/>و</text:span><text:span text:style-name="T826">583</text:span><text:span text:style-name="T827"><text:s/>من قانون<text:s/></text:span><text:span text:style-name="T828">17/07</text:span><text:span text:style-name="T829"><text:s/>أن مشروع وضع شروطا لتطبيق مبدأ الشخصية الإيجابية، وهي أن يكون الجاني متمتعا بالجنسية الجزائرية وقت ارتكاب الجريمة، سواء جنسية أصلية أو مكتسبة أو ذو جنسية المزدوجة، كما اشترط أن يكون الفعل معاقب المرتكب في الخارج معاقب عليه في القانون الجزائري والتشريع الأجنبي</text:span><text:span text:style-name="T830">.</text:span><text:span text:style-name="T831"/></text:p>
      <text:p text:style-name="P21"><text:span text:style-name="T832"><text:s text:c="4"/>أما مبدأ الشخصية السلبي إنه يهتم بالمجني عليه عكس مبدأ الشخصية الإيجابي الذي يهتم الجاني يقضي هذا المبدأ بتطبيق قانون العقوبات على كل الجرائم التي تقع في خارج ضد مواطني الدولة وهذا حماية لمصالح المواطنين بالخارج</text:span><text:span text:style-name="T833">.<text:s/></text:span><text:span text:style-name="T834">حيث تنص المادة<text:s/></text:span><text:span text:style-name="T835">588</text:span><text:span text:style-name="T836"><text:s/>من<text:s/></text:span><text:span text:style-name="T837">15/02</text:span><text:span text:style-name="T838"><text:s/>المتضمن تعديل قانون الإجراءات الجزائية</text:span><text:span text:style-name="T839">"</text:span><text:span text:style-name="T840">على أنه يجوز معاقبة ومحاكمة كل أجنبي وفقا لأحكام القانون الجزائري ارتكب جريمة خارج الإقليم الجزائري</text:span><text:span text:style-name="T841">...</text:span><text:span text:style-name="T842">أو أي جناية أو جنحة ترتكب إضرارا بمواطن جزائري</text:span><text:span text:style-name="T843">.</text:span><text:span text:style-name="T844"/></text:p>
      <text:p text:style-name="P21"><text:span text:style-name="T845">2</text:span><text:span text:style-name="T846"><text:s/>ـ مبدأ عينية قانون العقوبات</text:span><text:span text:style-name="T847">:</text:span><text:span text:style-name="T848"><text:s/></text:span><text:span text:style-name="T849">الذي يقصد به تطبيق قانون العقوبات على الجرائم المرتكبة من طرف الأجانب في الخارج والتي تمس المصلحة الأساسية للدولة أو تهدد كيانها</text:span><text:span text:style-name="T850">.</text:span><text:span text:style-name="T851"/></text:p>
      <text:p text:style-name="P21"><text:span text:style-name="T852"><text:s text:c="5"/>ولقد نظم المشرع الجزائري مبدأ عينية قانون العقوبات في نص المادة<text:s/></text:span><text:span text:style-name="T853">558</text:span><text:span text:style-name="T854"><text:s/>من قانون الإجراءات الجزائية التي تنص</text:span><text:span text:style-name="T855">"</text:span><text:span text:style-name="T856">أنه يجوز متابعة ومحاكمة كل أجنبي وفقا لأحكام القانون الجزائري ارتكب خارج الإقليم الجزائري بصفة فاعل أصلي أو شريك في جناية أو جنحة ضد أمن الدولة الجزائرية أو مصالحها الأساسية أو المحلات الدبلوماسية والقنصلية الجزائرية أو أعوانها، أو تزييفها لنقود أو أوراق مصرفية وطنية متداولة قانونا بالجزائر، أو جناية أو جنحة ترتكب إضرارا بمواطن جزائري</text:span><text:span text:style-name="T857">.</text:span><text:span text:style-name="T858"/></text:p>
      <text:p text:style-name="P21"><text:span text:style-name="T859">3</text:span><text:span text:style-name="T860"><text:s/>ـ مبدأ عالمية قانون العقوبات</text:span><text:span text:style-name="T861">:</text:span><text:span text:style-name="T862"><text:s/></text:span><text:span text:style-name="T863">المقصود به تطبيق القانون الجنائي على كل جريمة تقع بالخارج، ويقبض على مرتكبها في إقليمها بغض النظر عن إقليم ارتكابها وجنسية القائم بها، فهو إذن مبدأ يعبر عن التعاون والتضامن الدوليين لمحاربة الجرائم العابرة للحدود والتعاون الدولي لمكافحة ظاهرة الإجرام</text:span><text:span text:style-name="T864">.</text:span><text:span text:style-name="T865"/></text:p>
      <text:p text:style-name="P21"><text:span text:style-name="T866"><text:s text:c="4"/>ولكن نظرا لصعوبة تطبيق هذا المبدأ لتعارضه مع مبادئ قانون العقوبات نفسه، الذي هو في الأصل قانون إقليمي نجد أن البعض يلجأ إلى تقييد المبدأ على بعض الجرائم التي تمس المصالح الإنسانية على العموم كالاتجار بالبشر والقرصنة والمخذرات وغيرها من الجرائم الخطيرة</text:span><text:span text:style-name="T867">.</text:span><text:span text:style-name="T868"/></text:p>
      <text:p text:style-name="P21"><text:span text:style-name="T869"><text:s text:c="3"/>أما المشرع الجزائري فلم يأخذ بهذا المبدأ، ولم يتضمن قانون العقوبات ما ينص على هذا المبدأ</text:span><text:span text:style-name="T870">.</text:span><text:span text:style-name="T871"/></text:p>
      <text:p text:style-name="P21"><text:span text:style-name="T872">أسباب الإباحة</text:span><text:span text:style-name="T873">:</text:span><text:span text:style-name="T874"><text:s/></text:span><text:span text:style-name="T875">نص قانون العقوبات على أسباب الإباحة في الفصل الرابع من الكتاب الثاني تحت عنوان</text:span><text:span text:style-name="T876">"</text:span><text:span text:style-name="T877">الأفعال المبررة</text:span><text:span text:style-name="T878">"</text:span><text:span text:style-name="T879">،<text:s/></text:span><text:span text:style-name="T880">تتمثل هذه الأسباب وفقا للمادة<text:s/></text:span><text:span text:style-name="T881">39</text:span><text:span text:style-name="T882"><text:s/>من قانون العقوبات فيما أمر به القانون، وما أذن به القانون، والدفاع الشرعي، ويطلق على ما أمر به القانون مصطلح</text:span><text:span text:style-name="T883">"</text:span><text:span text:style-name="T884">أداء الواجب</text:span><text:span text:style-name="T885">"<text:s/></text:span><text:span text:style-name="T886">وعلى ما أذن به القانون مصطلح<text:s/></text:span><text:span text:style-name="T887">"</text:span><text:span text:style-name="T888">استعمال الحق</text:span><text:span text:style-name="T889">".</text:span><text:span text:style-name="T890"/></text:p>
      <text:p text:style-name="P21"><text:span text:style-name="T891">ويذهب البعض إلى اعتبار رضا المجني عليه في بعض الحالات سبب إباحة، على خلاف البعض الأخر، إذ رأيهم أن أثر رضا المجني عليه لا يخرج عن إحدى الصور الثلاثة الآتية</text:span><text:span text:style-name="T892">:<text:s/></text:span><text:span text:style-name="T893">إما أن يعدم الجريمة، أو أن يقيد تحريك الدعوى العمومية في بعض الحالات، وإما أن يكون شرطا لازما لاستعمال الرخص القانونية</text:span><text:span text:style-name="T894">.<text:s text:c="2"/></text:span><text:span text:style-name="T895"/></text:p>
      <text:p text:style-name="P21"><text:span text:style-name="T896">المحور الخامس</text:span><text:span text:style-name="T897">:<text:s/></text:span><text:span text:style-name="T898">مقدمة في التعريف بأسباب الإباحة<text:s text:c="2"/></text:span><text:span text:style-name="T899"/></text:p>
      <text:p text:style-name="P21"><text:span text:style-name="T900"><text:s text:c="4"/>لا يكفي لقيام الجريمة خضوع الفعل أو الامتناع المكون لها لنص تجريم ساري من حيث الزمان والمكان والأشخاص، بل يلزم توافر الشق الأخر من الركن الشرعي أو القانوني لقيامها، وهو عدم خضوع الفعل أو الامتناع لنص وقاعدة من قواعد الإباحة أو انتفاء الصفة غير المشروعة له</text:span><text:span text:style-name="T901">.</text:span><text:span text:style-name="T902"/></text:p>
      <text:p text:style-name="P21"><text:span text:style-name="T903"/></text:p>
      <text:p text:style-name="P21"><text:span text:style-name="T904">أولا ـ المقصود بأسباب الإباحة</text:span><text:span text:style-name="T905">:</text:span><text:span text:style-name="T906"/></text:p>
      <text:p text:style-name="P21"><text:span text:style-name="T907"><text:s text:c="4"/>لا يكفي لتجريم الواقعة المرتكبة، وخضوعها بالتالي للعقاب أن تكون هذه الواقعة خاضعة لنص قانوني سابق على ارتكابها وساريا على المكان الذي ارتكبت فيه، وإنما يجب فضلا عن ذلك أن تقع تحت أي سبب من أسباب الإباحة</text:span><text:span text:style-name="T908">.</text:span><text:span text:style-name="T909"/></text:p>
      <text:p text:style-name="P21"><text:span text:style-name="T910">وكقاعدة عامة تتميز هذه الأسباب بكونها مادية لا تضم أية عناصر شخصية، وبالتالي يشترط توافرها في الواقع الملموس حتى ترتب أثرها في نزع الصفة الإجرامية للسلوك ما يستطيع ذلك من انتفاء كل من المسؤولية المدنية والجنائية، وتسري هذه الآثار نظرا لطبيعتها الموضوعية أو المادية، حتى بالنسبة لكل من ساهم في السلوك فاعلا أو شريكا، فلا يسأل من يساعد غيره بأي عمل من الأعمال كمدة بأداة للدفاع عن نفسه</text:span><text:span text:style-name="T911">.</text:span><text:span text:style-name="T912"/></text:p>
      <text:p text:style-name="P21"><text:span text:style-name="T913">ونظرا لطبيعة أسباب الإباحة فإن مهمة القاضي في تقدير مدى توافر سبب الإباحة يقتصر على البحث عن مدى توافر الشروط القانونية في السلوك وليس الجوانب الشخصية في الفاعل، غير أنه في أحوال ضيقة تشد عن القاعدة العامة يتوجب على القاضي فضلا عن ذلك البحث في مدى توافر بعض الجوانب الشخصية، كما في حالة تأديب الصغار، حيث يشترط أن يكون التأديب بحسن نية، وهو جانب شخصي لا موضوعي</text:span><text:span text:style-name="T914">.</text:span><text:span text:style-name="T915"/></text:p>
      <text:p text:style-name="P21"><text:span text:style-name="T916">ثانيا ــ تعريف أسباب الإباحة</text:span><text:span text:style-name="T917">:</text:span><text:span text:style-name="T918"/></text:p>
      <text:p text:style-name="P21"><text:span text:style-name="T919"><text:s text:c="5"/>تعرف أسباب الإباحة أو أسباب التبرير</text:span><text:span text:style-name="T920">"</text:span><text:span text:style-name="T921">بأنها جملة الظروف التي تجرد الواقعة من صفتها الإجرامية، رغم استكمالها سائر العناصر القانونية اللازمة لقيام الجريمة</text:span><text:span text:style-name="T922">".</text:span><text:span text:style-name="T923"/></text:p>
      <text:p text:style-name="P21"><text:span text:style-name="T924"><text:s text:c="4"/>كما تعرف على أنها</text:span><text:span text:style-name="T925">"</text:span><text:span text:style-name="T926">أفعال مكونة لجرائم تقع في ظروف تنتفي فيها علة التجريم، أو أنها تلك الأسباب التي من شأنها إزالة صفة التجريم عن أفعال سبق أن جرمها المشرع</text:span><text:span text:style-name="T927">.</text:span><text:span text:style-name="T928"/></text:p>
      <text:p text:style-name="P21"><text:span text:style-name="T929">المحور السادس</text:span><text:span text:style-name="T930">:<text:s/></text:span><text:span text:style-name="T931">مصادر أسباب الإباحة</text:span><text:span text:style-name="T932">:<text:s/></text:span><text:span text:style-name="T933">وتمييزها عن بعض المصطلحات المشابهة</text:span><text:span text:style-name="T934"/></text:p>
      <text:p text:style-name="P21"><text:span text:style-name="T935">من المتفق عليه أنه لا يشترط في سبب الإباحة أن يجد مصدره في قانون العقوبات فقط، وإنما يكفي أن يكون مصدره أي فرع من فروع النظام القانوني في الدولة</text:span><text:span text:style-name="T936">.</text:span><text:span text:style-name="T937"/></text:p>
      <text:p text:style-name="P21"><text:span text:style-name="T938">أولا ـ مصادر الإباحة</text:span><text:span text:style-name="T939">:<text:s/></text:span><text:span text:style-name="T940"/></text:p>
      <text:p text:style-name="P21"><text:span text:style-name="T941"><text:s text:c="4"/>لا تنحصر مصادر الإباحة في قانون العقوبات، كما هو الشأن في نصوص التجريم أو تقدير العقوبات أو بيان أنواع التدبير، ففي الإباحة يجوز القياس، وليس ذلك تعطيل لمبدأ الشرعية، حيث أننا لا نجرم فعلا مباحا، وزيادة على ذلك يجوز فيها الاستناد إلى قواعد العرف أو الشريعة الإسلامية أو إلى نصوص القوانين الوضعية الأخرى لتقرير وجوب سبب إباحة، وهذا ما جعل أحد الفقهاء يقول</text:span><text:span text:style-name="T942">"</text:span><text:span text:style-name="T943">بأن أسباب التبرير تكون قد وردت في قانون العقوبات على سبيل المثال وليس على سبيل الحصر</text:span><text:span text:style-name="T944">.</text:span><text:span text:style-name="T945"/></text:p>
      <text:p text:style-name="P21"><text:span text:style-name="T946"><text:s text:c="5"/>على أن أغلبية الفقهاء ترى أن أسباب الإباحة قد وردت في قانون العقوبات على سبيل الحصر لا المثال، وإن جاز فيها الأخذ بالقياس أو العرف أو تقرره القوانين الأخرى</text:span><text:span text:style-name="T947">.</text:span><text:span text:style-name="T948"/></text:p>
      <text:p text:style-name="P21"><text:span text:style-name="T949"><text:s text:c="5"/>مع وجوب اعتبار الفعل مشروعا وغير مشروعا في الوقت ذاته، وترتيبا على ذلك قد يكون مصدر الإباحة هو قانون العقوبات، كما هو الحال في الدفاع الشرعي</text:span><text:span text:style-name="T950">(</text:span><text:span text:style-name="T951">المادة<text:s/></text:span><text:span text:style-name="T952">39/40</text:span><text:span text:style-name="T953"><text:s/>من قانون العقوبات</text:span><text:span text:style-name="T954">)</text:span><text:span text:style-name="T955">، وقد يكون مصدره قانون الإجراءات الجزائية كما هو الحال بالنسبة للقبض على مرتكب جناية أو جنحة عقوبتها الحبس، في حالة التلبس، واقتياده إلى أقرب مركز للشرطة</text:span><text:span text:style-name="T956">(</text:span><text:span text:style-name="T957">المادة<text:s/></text:span><text:span text:style-name="T958">61</text:span><text:span text:style-name="T959"><text:s/>من قانون الإجراءات الجزائية</text:span><text:span text:style-name="T960">)</text:span><text:span text:style-name="T961">وقد يكون الدستور مصدر للإباحة كما هو الشأن في الجرائم القولية التي يرتكبها النواب أثناء ممارسة نيابتهم</text:span><text:span text:style-name="T962">(</text:span><text:span text:style-name="T963">المادة<text:s/></text:span><text:span text:style-name="T964">109</text:span><text:span text:style-name="T965"><text:s/>من الدستور</text:span><text:span text:style-name="T966">)</text:span><text:span text:style-name="T967">، وقد يكون مصدر الإباحة القانون المدني كحق الدائن في حبس مال مدينه، إذ لا يعد هذا التصرف جريمة خيانة الأمانة</text:span><text:span text:style-name="T968">(</text:span><text:span text:style-name="T969">المادة<text:s/></text:span><text:span text:style-name="T970">200</text:span><text:span text:style-name="T971"><text:s/>من القانون المدني</text:span><text:span text:style-name="T972">).</text:span><text:span text:style-name="T973"/></text:p>
      <text:p text:style-name="P21"><text:span text:style-name="T974"><text:s text:c="3"/>أما بالنسبة للعرف فهو إن كان لا يشكل مصدرا للتجريم إلا أنه من الجائز أن يكون مصدرا لإباحة الفعل متى كان استعمالا لحق، ومثال ذلك إباحة الظهور بملابس الاستحمام على الشواطئ، وهو يشكل جريمة الفعل الفاضح العلني لو تم في مكان أخر غير الشاطئ، وقد يكون العرف محددا لنطاق الإباحة، وفي هذه الحالة فإن سبب الإباحة يجد مصدره في القانون بشكل عام، ومثال ذلك تأديب الصغار</text:span><text:span text:style-name="T975">.</text:span><text:span text:style-name="T976"/></text:p>
      <text:p text:style-name="P21"><text:span text:style-name="T977"><text:s text:c="6"/>ويشترط في العرف كمصدر من مصادر الإباحة ألا يتعارض مع قاعدة تجريمه، ذلك أنه متى وجد نص صريح بتجريم سلوك معين فإنه لا يجوز الاعتداد بالعرف كأساس لتبريره والاعتداد بالعرف في هذه الحالة فيه تعطيل لقواعد قانون العقوبات، والأصل أن هذه القواعد وجدت لرعاية الصالح العام، ومن ثمة يتوجب إتباعها حتى ولو كانت مخالفة لما تعارف عليه الناس في بيئة معينة، ولا ينقص من هذا الالتزام تهاون السلطة العمومية في تطبيق أي نص من نصوص قانون العقوبات</text:span><text:span text:style-name="T978">.</text:span><text:span text:style-name="T979"/></text:p>
      <text:p text:style-name="P21"><text:span text:style-name="T980">ثانيا ـ التفرقة بين أسباب الإباحة وبعض المفاهيم المشابهة له</text:span><text:span text:style-name="T981">:<text:s/></text:span><text:span text:style-name="T982">أسباب الإباحة وموانع المسؤولية</text:span><text:span text:style-name="T983">:</text:span><text:span text:style-name="T984">يكمن التشابه فيما بينهما في كون أن كليهما تمنع تطبيق العقوبة، غير أنها تختلف فيما يلي</text:span><text:span text:style-name="T985">:<text:s text:c="3"/></text:span><text:span text:style-name="T986"/></text:p>
      <text:p text:style-name="P21"><text:span text:style-name="T987">1</text:span><text:span text:style-name="T988"><text:s/>ـأسباب الإباحة ذات طبيعة موضوعية تتعلق بالركن الشرعي للفعل المجرم، أما موانع المسؤولية فهي تتعلق بالركن المعنوي للجريمة وذات طبيعة شخصية، فقط يتمتع من لديه مانع المسؤولية المتمثل في فقدان الإدراك والإرادة، في حين أن موانع العقاب طبيعتها كذلك شخصية لا تتعلق بأي ركن من أركان الجريمة، وإنما تبقى الجريمة وتبقى العقوبة</text:span><text:span text:style-name="T989">.</text:span><text:span text:style-name="T990"/></text:p>
      <text:p text:style-name="P21"><text:span text:style-name="T991">2</text:span><text:span text:style-name="T992"><text:s/>ـ أسباب الإباحة هي أسباب موضوعية تخرج عن حدود الشخص، وتتعلق بذات الفعل فترفع عنه الصفة الجرمية وتقلبه إلى عمل مشروع ومباح، وتمنع بالنتيجة العقاب عن كل من قام بالفعل أو شارك أو تدخل فيه</text:span><text:span text:style-name="T993">.</text:span><text:span text:style-name="T994"/></text:p>
      <text:p text:style-name="P21"><text:span text:style-name="T995"><text:s text:c="5"/>أما موانع المسؤولية فهي تلك الأسباب التي تفقد الشخص قدرته على التمييز والاختيار، فتجعله غير أهل لتحمل المسؤولية الجنائية، تحول فقط دون تطبيق نص التجريم، ولا تمحو الفعل ولا تمنعه من ترتيب نتائج أخرى، في حين أن موانع العقاب فهي تحول فقط دون تطبيق العقاب</text:span><text:span text:style-name="T996">.</text:span><text:span text:style-name="T997"/></text:p>
      <text:p text:style-name="P21"><text:span text:style-name="T998">2</text:span><text:span text:style-name="T999"><text:s/>ـ أن أسباب الإباحة يتعدى أثرها إلى كل من ساهم في ارتكاب الجريمة فاعلا كان أم شريكا، في حين أن موانع المسؤولية وموانع العقاب لا تتعدى إلى غير من يتصف بها ولا يستفيد منها إلا من توافرت فيه</text:span><text:span text:style-name="T1000">.</text:span><text:span text:style-name="T1001"/></text:p>
      <text:p text:style-name="P21"><text:span text:style-name="T1002">3</text:span><text:span text:style-name="T1003"><text:s/>ـ أن أسباب الإباحة تعفي من قيام المسؤولية المدنية عن الأضرار التي سببتها الجريمة، في حين أن موانع المسؤولية وموانع العقاب لا تعفي من قيام المسؤولية المدنية عن الأضرار التي تسببها الجريمة</text:span><text:span text:style-name="T1004">.</text:span><text:span text:style-name="T1005"/></text:p>
      <text:p text:style-name="P21"><text:span text:style-name="T1006">ثالثا ــ أثار أسباب الإباحة</text:span><text:span text:style-name="T1007">:</text:span><text:span text:style-name="T1008"/></text:p>
      <text:p text:style-name="P21"><text:span text:style-name="T1009"><text:s text:c="4"/>تتميز أسباب الإباحة بأنها موضوعية لا شخصية، فهي تتعلق بالفعل المجرم ومدى خطورته على المجتمع، تنتج أثارها بغض النظر عن الموقف النفسي للفاعل، سواء علم بوجودها أم يجهلها، كما أنها تسري على كل من ساهم في ارتكاب الجريمة فاعلا أو شريكا، فما وقع من الفاعل الأصلي مباحا، فلا يمكن أن يلحق التأثيم فعل شريكه، كأن يجري الطبيب جراحة لمريض<text:s/></text:span><text:span text:style-name="T1010">(</text:span><text:span text:style-name="T1011">الجراحة فعل مباح</text:span><text:span text:style-name="T1012">)</text:span><text:span text:style-name="T1013">، فلا تقتصر الإباحة على فعل الطبيب وحده، بل تمتد كذلك إلى فعل الذي ساعده</text:span><text:span text:style-name="T1014">.</text:span><text:span text:style-name="T1015"/></text:p>
      <text:p text:style-name="P21"><text:span text:style-name="T1016"><text:s text:c="3"/>كما يترتب كذلك على أسباب الإباحة حصول الفاعل على البراءة، كما لا يمكن مساءلته بالتعويض في الدعوى المدنية</text:span><text:span text:style-name="T1017">.</text:span><text:span text:style-name="T1018"/></text:p>
      <text:p text:style-name="P21"><text:span text:style-name="T1019">صور أسباب الإباحة في القانون الجزائري</text:span><text:span text:style-name="T1020">:</text:span><text:span text:style-name="T1021"/></text:p>
      <text:p text:style-name="P21"><text:span text:style-name="T1022"><text:s text:c="4"/>لقد نظم المشرع الجزائري أسباب الإباحة في المادتين<text:s/></text:span><text:span text:style-name="T1023">39</text:span><text:span text:style-name="T1024"><text:s/>و</text:span><text:span text:style-name="T1025">40</text:span><text:span text:style-name="T1026"><text:s/>من قانون العقوبات، في الفصل الرابع من الباب الأول منه، تحت عنوان</text:span><text:span text:style-name="T1027">"</text:span><text:span text:style-name="T1028">الأفعال المبررة</text:span><text:span text:style-name="T1029">"</text:span><text:span text:style-name="T1030">أين حددت المادة<text:s/></text:span><text:span text:style-name="T1031">39</text:span><text:span text:style-name="T1032"><text:s/>أسباب الإباحة في الأفعال التالية</text:span><text:span text:style-name="T1033">:</text:span><text:span text:style-name="T1034"/></text:p>
      <text:p text:style-name="P21"><text:span text:style-name="T1035">ـ كل فعل يأذن به القانون ويعرف باستعمال الحق</text:span><text:span text:style-name="T1036">.</text:span><text:span text:style-name="T1037"/></text:p>
      <text:p text:style-name="P21"><text:span text:style-name="T1038">ـ كل ما يأمر به القانون أو السلطة المختصة</text:span><text:span text:style-name="T1039">.</text:span><text:span text:style-name="T1040"/></text:p>
      <text:p text:style-name="P21"><text:span text:style-name="T1041">ـ كل ما دفعت إليه الضرورة الحالة للدفاع الشرعي عن النفس أو عن الغير أو عن المال مملوك للشخص أ للغير، كما حددت المادة<text:s/></text:span><text:span text:style-name="T1042">40</text:span><text:span text:style-name="T1043"><text:s/>منه كذلك حالات الدفاع الشرعي الممتازة</text:span><text:span text:style-name="T1044">.</text:span><text:span text:style-name="T1045"/></text:p>
      <text:p text:style-name="P21"><text:span text:style-name="T1046">المحور السابع</text:span><text:span text:style-name="T1047">:<text:s/></text:span><text:span text:style-name="T1048">تنفيذ ما أمر به القانون<text:s/></text:span><text:span text:style-name="T1049">(</text:span><text:span text:style-name="T1050">أداء الواجب</text:span><text:span text:style-name="T1051">)</text:span><text:span text:style-name="T1052"/></text:p>
      <text:p text:style-name="P21"><text:span text:style-name="T1053"><text:s text:c="4"/>يقسم إلى تنفيذ المباشر لأمر القانون وتنفيذ أمر بواسطة سلطة مختصة أولا</text:span><text:span text:style-name="T1054">:<text:s/></text:span><text:span text:style-name="T1055">تنفيذ أمر شرعي ثانيا</text:span><text:span text:style-name="T1056">:<text:s/></text:span><text:span text:style-name="T1057">تنفيذ الأمر غير الشرعي لسلطة مختصة، ثالثا</text:span><text:span text:style-name="T1058">:<text:s/></text:span><text:span text:style-name="T1059">حكم تنفيذ الأمر غير الشرعي</text:span><text:span text:style-name="T1060">.</text:span><text:span text:style-name="T1061"/></text:p>
      <text:p text:style-name="P21"><text:span text:style-name="T1062">أولا ـ التنفيذ المباشر لأمر القانون</text:span><text:span text:style-name="T1063">:</text:span><text:span text:style-name="T1064"/></text:p>
      <text:p text:style-name="P21"><text:span text:style-name="T1065"><text:s text:c="2"/>القاعدة أن أي سلوك مرتكب بأمر القانون لا يخضع للتجريم والعقاب، إذ يعتبر سلوكا مبررا ينفي المسؤولية الجنائية والمدنية، ويجب أن يفهم القانون بمفهومه الواسع، أي كل قاعدة عامة ومجردة، سواء كان مصدرها التشريع أو التنظيم، وعلى ذلك فإن إبلاغ طائفة الأطباء السلطة المختصة عن مرض معد لا يعد جريمة إفشاء السر المهني مادام القانون يلزم الإبلاغ عن الأمراض المعدية، كما لا يعد جريمة إفشاء السر المهني إبلاغ الأطباء السلطة المختصة عن سوء معاملة الأطفال القصر والأشخاص المحرومين من الحرية التي لاحظوها خلال ممارسة مهامهم، ولا يعد إساءة معاملة حيوان قيام بيطري بإبادة الحيوانات الداجنة المصابة بالعدوى مرض الكلب إذا بدت هذه الحيوانات خطيرة</text:span><text:span text:style-name="T1066">.</text:span><text:span text:style-name="T1067"/></text:p>
      <text:p text:style-name="P21"><text:span text:style-name="T1068"><text:s text:c="7"/>ويشترط لتحقق الإباحة أن يلتزم الشخص بالحدود المقررة قانونا لتنفيذ أمر القانون، وعلى ذلك فإن إدلاء الطبيب أو القابلة أو الصيدلي المدعو لتقديم شهادته أو خبرته أمام القضاء بمعاينات غير متعلقة بالأسئلة المطروحة يعد جريمة إفشاء سر مهني، إذ من الواجب عليه عدم الإدلاء إلا بالمعاينات المتعلقة بالأسئلة المطروحة من طرف السلطة القضائية</text:span><text:span text:style-name="T1069">.</text:span><text:span text:style-name="T1070"/></text:p>
      <text:p text:style-name="P21"><text:span text:style-name="T1071">ثانيا ـ تنفيذ أمر السلطة المختصة</text:span><text:span text:style-name="T1072">:</text:span><text:span text:style-name="T1073"/></text:p>
      <text:p text:style-name="P21"><text:span text:style-name="T1074"><text:s text:c="5"/>يدخل ضمن إباحة الأفعال بناءا على أمر القانون، تنفيذ الأمر الصادر عن السلطة المختصة، وذلك أن القانون يوجب على الموظف المرؤوس إطاعة رئيسه طبقا للتدرج التسلسلي في الوظيف العمومي، وعليه فإن طاعة المرؤوس لرئيسه ليست إلا تطبيقا لما أمر به القانون</text:span><text:span text:style-name="T1075">.</text:span><text:span text:style-name="T1076"/></text:p>
      <text:p text:style-name="P21"><text:span text:style-name="T1077"><text:s text:c="4"/>مثال</text:span><text:span text:style-name="T1078">:</text:span><text:span text:style-name="T1079">أن يقوم الموظف المختص بتنفيذ حكم الإعدام بناءا على أمر السلطة المختصة، ففعله هذا لا يعد جريمة قتل ولا تنطبق عليه المواد<text:s/></text:span><text:span text:style-name="T1080">254</text:span><text:span text:style-name="T1081"><text:s/>وما يليها من قانون العقوبات، كما أن تنفيذ أحد أعوان القوة العمومية لأوامر قاضي التحقيق بإحضار المتهم جبرا عنه بطريقة القوة أو إلقاء القبض عليه لا يجعله مرتكبا لجرائم الاعتداء على الحريات الفردية طبقا لنص المادة<text:s/></text:span><text:span text:style-name="T1082">291</text:span><text:span text:style-name="T1083"><text:s/>من قانون العقوبات التي تنص</text:span><text:span text:style-name="T1084">"</text:span><text:span text:style-name="T1085">يعاقب بالسجن المؤقت من خمس سنوات إلى عشر سنوات كل من اختطف أو قبض أو حبس أي شخص بدون أمر السلطات المختصة، وخارج الحالات التي يجيز أو يأمر فيها القانون بالقبض على الأفراد</text:span><text:span text:style-name="T1086">.</text:span><text:span text:style-name="T1087"/></text:p>
      <text:p text:style-name="P21"><text:span text:style-name="T1088"><text:s text:c="5"/>وقد يتطلب القانون أن تصدر أوامر السلطة بشكلية معينة، فيجب مراعاتها، مثال أن يصدر أمر الإحضار عن قاضي التحقيق كتابة طبقا لنص المادة<text:s/></text:span><text:span text:style-name="T1089">109</text:span><text:span text:style-name="T1090"><text:s/>من قانون الإجراءات الجزائية، ففي هذه الحالة يجب على السلطة العمومية أن يتلقى أمرا بالإحضار، فليس له أن ينفذ بلا أمر الإحضار مدعيا أنه ينفذ أمر القانون مباشرة، كما لا يجوز إحضار المتهم بدون إحضار كتابي مدعيا أنه تلقى الأمر شفاهية، فنص المادة<text:s/></text:span><text:span text:style-name="T1091">109</text:span><text:span text:style-name="T1092"><text:s/>من قانون الإجراءات الجزائية وذلك إذ توجب أن يذكر في أمر نوع التهمة ومواد القانون المطبقة مع إيضاح هوية المتهم وتاريخ الأمر وتوقيع القاضي الذي أصدره ومهره بخاتمه</text:span><text:span text:style-name="T1093">.</text:span><text:span text:style-name="T1094"/></text:p>
      <text:p text:style-name="P21"><text:span text:style-name="T1095"><text:s text:c="4"/>وهذا يعني أن مراعاة الشكل المطلوب قانونا، هو أمر لازم لاعتبار أن الفعل مباح، متى صدر الأمر عن سلطة مخولة بإصداره قانونا، ونفذ من جانب الموظف المختص بتنفيذه حسب القواعد القانونية أيضا</text:span><text:span text:style-name="T1096">.</text:span><text:span text:style-name="T1097"/></text:p>
      <text:p text:style-name="P21"><text:span text:style-name="T1098"><text:s text:c="3"/>وينبغي التمييز في مجال إباحة الفعل الصادر عن الموظف تنفيذ لأمر رئيسه بين وضعيتين</text:span><text:span text:style-name="T1099">:<text:s/></text:span><text:span text:style-name="T1100">تنفيذ الأمر الشرعي لسلطة مختصة، وتنفيذ الأمر غير الشرعي لسلطة مختصة</text:span><text:span text:style-name="T1101">.</text:span><text:span text:style-name="T1102"/></text:p>
      <text:p text:style-name="P21"><text:span text:style-name="T1103">أ ـ تنفيذ أمر شرعي</text:span><text:span text:style-name="T1104">:</text:span><text:span text:style-name="T1105"><text:s/></text:span><text:span text:style-name="T1106">لاتطرح مسألة تنفيذ أمر شرعي من سلطة مختصة أية صعوبة قانونية، إذ يعتبر جميع الأعمال المتعلقة بهذا التنفيذ أعمالا مبررة، ويسري سبب الإباحة حتى في حالة اعتقاد الموظف خطأ باختصاص هذه السلطة، في حين أنها لم تكن كذلك، غير أنه لتحقق الإباحة لابد من توافر شرطين أساسين هما</text:span><text:span text:style-name="T1107">:<text:s/></text:span><text:span text:style-name="T1108"/></text:p>
      <text:p text:style-name="P21"><text:span text:style-name="T1109">ــ مراعاة قواعد الاختصاص سواء بالنسبة للموظف الأمر</text:span><text:span text:style-name="T1110">(</text:span><text:span text:style-name="T1111">الرئيس</text:span><text:span text:style-name="T1112">)</text:span><text:span text:style-name="T1113">، أو بالنسبة للموظف القائم بالتنفيذ</text:span><text:span text:style-name="T1114">(</text:span><text:span text:style-name="T1115">المرؤوس</text:span><text:span text:style-name="T1116">):</text:span><text:span text:style-name="T1117">وعلى ذلك لا يقوم سبب الإباحة إذا قام أحد أعوان الشرطة القضائية ليس له صفة شرطة قضائية بتنفيذ الأمر الصادر إليه بتفتيش مسكن المشتبه به، وإلا عدا مرتكبا لجريمة انتهاك حرمة مسكن، ذلك أن تنفيذ هذا الأمر منوط بضباط الشرطة القضائية وحدهم</text:span><text:span text:style-name="T1118">(</text:span><text:span text:style-name="T1119">المادة<text:s/></text:span><text:span text:style-name="T1120">44</text:span><text:span text:style-name="T1121"><text:s/>من قانون الإجراءات الجزائية</text:span><text:span text:style-name="T1122">)</text:span><text:span text:style-name="T1123">، كما لا يتوافر سبب الإباحة إذا قام ضابط الشرطة القضائية بتفتيش مسكن المشتبه به في وقت لم يكن فيه مؤهلا للقيام به، أي بعد انقطاعه عن العمل لأي سبب من الأسباب، وإلا عد مرتكبا لجريمتين جريمة ممارسة الوظيفة على وجه غير مشروع</text:span><text:span text:style-name="T1124">(</text:span><text:span text:style-name="T1125">المادة</text:span><text:span text:style-name="T1126">142</text:span><text:span text:style-name="T1127">من قانون العقوبات</text:span><text:span text:style-name="T1128">)</text:span><text:span text:style-name="T1129">، وجريمة انتهاك حرية حرمة مسكن</text:span><text:span text:style-name="T1130">(</text:span><text:span text:style-name="T1131">المادة<text:s/></text:span><text:span text:style-name="T1132">135</text:span><text:span text:style-name="T1133"><text:s/>من قانون العقوبات</text:span><text:span text:style-name="T1134">).</text:span><text:span text:style-name="T1135"/></text:p>
      <text:p text:style-name="P21"><text:span text:style-name="T1136">ــ مراعاة الشروط الشكلية والموضوعية التي يتطلبها القانون في الأمر، ومن قبيل الشروط الشكلية ضرورة إفراغ الأمر في شكل معين كالكتابة، ومن الأمثلة على ذلك الأمر بالقبض، إذ يلزم أن يذكر فيه نوع التهمة، ومواد القانون المطبقة مع إيضاح هوية المتهم، ويؤرخ الأمر ويقع عليه من قاضي التحقيق الذي أصدره، ويمهر بختم إضافة إلى ضرورة التأشير على هذا الأمر من طرف وكيل الجمهورية</text:span><text:span text:style-name="T1137">(</text:span><text:span text:style-name="T1138">الماة<text:s/></text:span><text:span text:style-name="T1139">119</text:span><text:span text:style-name="T1140"><text:s/>من قانون الإجراءات</text:span><text:span text:style-name="T1141">)</text:span><text:span text:style-name="T1142">ومن قبيل الشروط الموضوعية ضرورة تفتيش مسكن المشتبه به بحضور ممثل عنه، أو شاهدين من غير الموظفين الخاضعين لسلطة ضابط الشرطة القضائية</text:span><text:span text:style-name="T1143">(</text:span><text:span text:style-name="T1144">المادة<text:s/></text:span><text:span text:style-name="T1145">45</text:span><text:span text:style-name="T1146"><text:s/>من قانون الإجراءات الجزائية</text:span><text:span text:style-name="T1147">).</text:span><text:span text:style-name="T1148"/></text:p>
      <text:p text:style-name="P21"><text:span text:style-name="T1149">ب ــ تنفيذ الأمر غير الشرعي لسلطة مختصة</text:span><text:span text:style-name="T1150">:</text:span><text:span text:style-name="T1151"><text:s/></text:span><text:span text:style-name="T1152">السؤال الذي يثار في هذا الصدد هل يعد تنفيذ الأمر غير الشرعي لسلطة مختصة سببا مبيحا؟<text:s/></text:span><text:span text:style-name="T1153"/></text:p>
      <text:p text:style-name="P21"><text:span text:style-name="T1154"><text:s text:c="3"/>الرأي عندنا أن تنفيذ الأمر غير الشرعي لسلطة مختصة لا يشكل سببا مبيحا ومرد ذلك ما يلي</text:span><text:span text:style-name="T1155">:</text:span><text:span text:style-name="T1156"/></text:p>
      <text:p text:style-name="P21"><text:span text:style-name="T1157">أ ـ<text:s/></text:span><text:span text:style-name="T1158">عدم نص المشرع الجزائري على تنفيذ مثل هذه الأوامر بخلاف المشرع الفرنسي والمصري، ومن ثم فإن سكوت المشرع الجزائري يفيد ضمنيا عدم اعتبار تنفيذ الأمر غير شرعي سببا مبيحا</text:span><text:span text:style-name="T1159">.</text:span><text:span text:style-name="T1160"/></text:p>
      <text:p text:style-name="P21"><text:span text:style-name="T1161">ب ـ نص المشرع الجزائري على عدم جواز الاعتذار بجهل القانون<text:s/></text:span><text:span text:style-name="T1162">(</text:span><text:span text:style-name="T1163">المادة<text:s/></text:span><text:span text:style-name="T1164">60</text:span><text:span text:style-name="T1165"><text:s/>من الدستور</text:span><text:span text:style-name="T1166">)</text:span><text:span text:style-name="T1167">، ومن ثم لا يجوز للموظف الاعتذار بجهل القانون الجنائي، إذ يفترض العلم به بمجرد سريانه</text:span><text:span text:style-name="T1168">.<text:s text:c="2"/></text:span><text:span text:style-name="T1169"/></text:p>
      <text:p text:style-name="P21"><text:span text:style-name="T1170">ج ـ نص المشرع صراحة في حالات عديدة على ترتيب المسؤولية الجنائية للموظف في حال تنفيذه لأوامر غير شرعية، ومن ذلك جريمة انتهاك حرمة مسكن، حيث تعاقب المادة<text:s/></text:span><text:span text:style-name="T1171">135</text:span><text:span text:style-name="T1172"><text:s/>من قانون العقوبات كل موظف في السلك الإداري أو القضائي وكل ضابط شرطة وكل قائد أو أحد رجال القوة العمومية يدخل بصفته المذكورة منزل أحد المواطنين بغير رضاه، وفي غير الحالات المقررة في القانون، وبغير الإجراءات المنصوص عليها</text:span><text:span text:style-name="T1173">.</text:span><text:span text:style-name="T1174"/></text:p>
      <text:p text:style-name="P21"><text:span text:style-name="T1175"><text:s text:c="4"/>ولقد استبعدت المحكمة العليا من نطاق الأعذار المعفية، وحتى المخففة فتح مسكن من طرف عامل بناءا على أمر يكون قد تلقاه من رئيسه، وفي هذا قضت المحكمة العليا</text:span><text:span text:style-name="T1176">"</text:span><text:span text:style-name="T1177">إن تنفيذ الأوامر غير القانونية الواردة من المسئولين الإداريين إلى المنفذ ليست من الأعذار القانونية التي تنص عليها المواد<text:s/></text:span><text:span text:style-name="T1178">277</text:span><text:span text:style-name="T1179"><text:s/>إلى<text:s/></text:span><text:span text:style-name="T1180">283</text:span><text:span text:style-name="T1181"><text:s/>من قانون العقوبات</text:span><text:span text:style-name="T1182">.<text:s/></text:span><text:span text:style-name="T1183"/></text:p>
      <text:p text:style-name="P21"><text:span text:style-name="T1184">ج ـ حكم تنفيذ الأمر غير الشرعي</text:span><text:span text:style-name="T1185">:</text:span><text:span text:style-name="T1186"><text:s/></text:span><text:span text:style-name="T1187">يختلف الوضع بالنسبة للعسكر، زمن في حكمه كأعوان الشرطة عن العون المدني، فالعسكري يخضع لنظام صارم أساسه تنفيذ الأمر أولا ثم مناقشته لاحقا، فقد نصت المادة<text:s/></text:span><text:span text:style-name="T1188">307</text:span><text:span text:style-name="T1189"><text:s/>الفقرة الأولى من قانون القضاء العسكري بوضوح على واجب العسكري في طاعة الأوامر الصادرة إليه بقولها</text:span><text:span text:style-name="T1190">"</text:span><text:span text:style-name="T1191">يعاقب بالحبس من سنة إلى سنتين كل عسكري أو كل شخص منتقل يرتكب جريمة رفض الطاعة، أو لا ينفذ خارج حالة القوة القاهرة الأوامر التي تلقاها</text:span><text:span text:style-name="T1192">"</text:span><text:span text:style-name="T1193"/></text:p>
      <text:p text:style-name="P21"><text:span text:style-name="T1194"><text:s text:c="4"/>وباعتبار أن الأمر الصادر قد يكون مشروعا أو غير فإن المشكلة التي تطرح بحدة هي كيفية التوفيق بين ما نص عليه القانون في بعض الأحوال، وما استقر عليه القضاء من المسؤولية الجنائية عن تنفيذ الأوامر غير المشروعة، وبين واجب طاعة أوامر الصادرة عن سلطة شرعية</text:span><text:span text:style-name="T1195">.</text:span><text:span text:style-name="T1196"/></text:p>
      <text:p text:style-name="P21"><text:span text:style-name="T1197"><text:s text:c="5"/>إذا رجعنا إلى القانون الفرنسي فإن المشكلة لا تطرح بحدة، كما هو الحال في قانوننا الجزائي، إذ نصت المادة<text:s/></text:span><text:span text:style-name="T1198">122</text:span><text:span text:style-name="T1199"><text:s/>ــ</text:span><text:span text:style-name="T1200">4</text:span><text:span text:style-name="T1201"><text:s/>ف</text:span><text:span text:style-name="T1202">2</text:span><text:span text:style-name="T1203"><text:s/>على أن أمر السلطة الشرعية يعد مبررا إلا إذا كان ظاهر عدم المشروعية، كما نصت المادة<text:s/></text:span><text:span text:style-name="T1204">213</text:span><text:span text:style-name="T1205"><text:s/>ـ</text:span><text:span text:style-name="T1206">4</text:span><text:span text:style-name="T1207"><text:s/>المتعلق بالجرائم ضد الإنسانية والإبادة والتطهير العرفي على استبعاد مسؤولية الشخص الذي يتصرف بحجة أن الفعل لم يكن إلا تنفيذا لأمر سلطة شرعية، وعلى ضوء النصين المتقدمين فإن مسؤولية الشخص قائمة في حالة تنفيذ الأمر الذي يكون ظاهر عدم المشروعية</text:span><text:span text:style-name="T1208">.</text:span><text:span text:style-name="T1209"/></text:p>
      <text:p text:style-name="P21"><text:span text:style-name="T1210"><text:s text:c="4"/>أما عن الوضع في القانون الجزائري، فمما لا شك فيه أن تنفيذ الأمر غير الشرعي لسلطة مختصة لا يعد فعلا مبررا، غير أنه من الممكن استبعاد المسؤولية الجنائية للشخص بالاعتماد على نظرية الإكراه المعنوي المنصوص عليها في المادة<text:s/></text:span><text:span text:style-name="T1211">48</text:span><text:span text:style-name="T1212"><text:s/>من قانون العقوبات حيث نصت</text:span><text:span text:style-name="T1213">"</text:span><text:span text:style-name="T1214">لا عقوبة على من اضطرته إلى ارتكاب الجريمة قوة لا قبل له بدفعها</text:span><text:span text:style-name="T1215">."<text:s/></text:span><text:span text:style-name="T1216"/></text:p>
      <text:p text:style-name="P21"><text:span text:style-name="T1217">المحور الثامن</text:span><text:span text:style-name="T1218">:<text:s/></text:span><text:span text:style-name="T1219">ما أذن به القانون<text:s/></text:span><text:span text:style-name="T1220">(</text:span><text:span text:style-name="T1221">استعمال الحق</text:span><text:span text:style-name="T1222">):</text:span><text:span text:style-name="T1223"/></text:p>
      <text:p text:style-name="P21"><text:span text:style-name="T1224"><text:s text:c="5"/>الذي يقصد به ترخيص القانون لصاحب الحق في استعمال حقه، وما يأمر به القانون هو عمل إجباري يجب تنفيذه من طرف المخاطبين به، وإذا تمت مخالفته تترتب عنه المسؤولية، أما ما يأذن به القانون فهو اختياري مجرد استعمال الحق، وإن قام به الشخص لا تقوم الجريمة</text:span><text:span text:style-name="T1225">.</text:span><text:span text:style-name="T1226"/></text:p>
      <text:p text:style-name="P21"><text:span text:style-name="T1227"><text:s text:c="5"/>وتتنوع الأعمال التي أذن بها القانون ويمكن أن نردها على نحو إجمالي إلى نوعين</text:span><text:span text:style-name="T1228">:</text:span><text:span text:style-name="T1229"/></text:p>
      <text:p text:style-name="P21"><text:span text:style-name="T1230">أولا ـ الحالات التي أذن بها القانون للموظف باستعمال السلطة التقديرية</text:span><text:span text:style-name="T1231">:</text:span><text:span text:style-name="T1232"/></text:p>
      <text:p text:style-name="P21"><text:span text:style-name="T1233"><text:s text:c="4"/>منح القانون للموظف العام سلطة تقديرية في مباشرة بعض أعمال وظيفته، وعليه فإذا قام الموظف بعمله ضمن هذه الرخصة المعطاة له من القانون، فإن عمله لا يعد جريمة استنادا إلى أن العمل المباح بإذن القانون، وأحكام ذلك كثيرة في قانون الإجراءات الجزائية، وعلى سبيل المثال يجيز القانون لمأموري الضبط القضائي تفتيش المنازل</text:span><text:span text:style-name="T1234">(</text:span><text:span text:style-name="T1235">المادة<text:s/></text:span><text:span text:style-name="T1236">44</text:span><text:span text:style-name="T1237">من ق</text:span><text:span text:style-name="T1238">.</text:span><text:span text:style-name="T1239">ع</text:span><text:span text:style-name="T1240">)</text:span><text:span text:style-name="T1241">، والإطلاع على المستندات، ومنع أي شخص من مبارحة مكان الجريمة ريثما ينتهي من إجراءات تحرياته، وله أن يحتجز شخصا أو أكثر</text:span><text:span text:style-name="T1242">...</text:span><text:span text:style-name="T1243">الخ،<text:s text:c="2"/>كل ذلك ضمن شروط يحددها القانون، وإتباع الشروط يحددها القانون أمر ضروري، لاعتبار أن العمل المباح وإهمالها أو تجاوزها يجعل العمل غير مشروع، ففي تفتيش المنازل على سبيل المثال</text:span><text:span text:style-name="T1244">:</text:span><text:span text:style-name="T1245">يلزم القانون مأمور الضبط القضائي أن يجري تفتيشه بوجود صاحب المنزل، وبغيابه يستدعي من ينوب عليه، وإذا تعذر ذلك وجب إجراء التفتيش بحضور شاهدين من غير الموظفين الخاضعين لسلطة مأمور الضبط القضائي، إذا لم تراعي هذه الشروط اعتبر التفتيش باطلا، لا يمكن تبريره واعتباره سببا للإباحة</text:span><text:span text:style-name="T1246">.</text:span><text:span text:style-name="T1247"/></text:p>
      <text:p text:style-name="P21"><text:span text:style-name="T1248"><text:s text:c="4"/>كما يجب أن تنفذ هذه الأعمال بحسن نية، ويعني ذلك أن تتفق مقاصد مأمور الضبط القضائي مع الغاية التي يبتغيها القانون، فالقانون خول مأمور الضبط القضائي منع أي شخص من مغادرة مكان الجريمة لمصلحة التحقيق وسعيا للوصول إلى الحقيقة، فإذا استغل مأمور الضبط القضائي سلطته التقديرية لمنع الشخص من مغادرة المكان بغرض أخر كالانتقام منه مثلا، فإن عمله هذا غير مشروع ولا يبرر إباحة الفعل</text:span><text:span text:style-name="T1249">.</text:span><text:span text:style-name="T1250"/></text:p>
      <text:p text:style-name="P21"><text:span text:style-name="T1251">ثانيا ـ ممارسة أحد الحقوق المقررة</text:span><text:span text:style-name="T1252">:</text:span><text:span text:style-name="T1253"/></text:p>
      <text:p text:style-name="P21"><text:span text:style-name="T1254">يدخل ضمن الأعمال التي يأذن بها القانون ممارسة الشخص الحق مقرر في القانون، على ألا يقتصر معنى القانون هنا على قانون العقوبات، إذ يقصد به كل قاعدة قانونية بمعنى عام، فيدخل ضمنه العرف، الشريعة الإسلامية، والقوانين الوضعية الأخرى، ويمكننا أن نجمل هذه الحقوق فيما يلي</text:span><text:span text:style-name="T1255">:</text:span><text:span text:style-name="T1256"/></text:p>
      <text:p text:style-name="P21"><text:span text:style-name="T1257">1</text:span><text:span text:style-name="T1258"><text:s/>ـ حق التأديب</text:span><text:span text:style-name="T1259">:</text:span><text:span text:style-name="T1260">تقرر الشريعة الإسلامية أن للزوج حق تأديب زوجته، ضمن شروط التقيد بالغاية التي من أجلها منح هذا الحق، وفي حدود الوسائل التي قررتها، فالغاية هي التهذيب، ووسيلة ذلك هو أن يلجأ الزوج إلى الوعظ أولا، ثم الهجر في المضجع وأخيرا الضرب، فإن لم يلتزم الزوج بالغاية فليس له أن يحتج بهذا الحق، كمن ضرب زوجته للانتقام منها، كان عليه أن يلتزم بالوسائل التي حددها الشرع، فإذا بدأ بالضرب فإن عمله غير مبرر ولا يمكنه أن يحتج بحقه في التأديب، كما أن الضرب المباح هو الضرب الخفيف الذي لا يترك أثر، نفس الشيء بالنسبة للأب أن يؤدب إبنه وهو حق يتعلق بالولاية على النفس بشرط أن يلتزم الأب بغاية التأديب ابنه</text:span><text:span text:style-name="T1261">.<text:s/></text:span><text:span text:style-name="T1262"/></text:p>
      <text:p text:style-name="P21"><text:span text:style-name="T1263">2</text:span><text:span text:style-name="T1264"><text:s/>ـ حق مباشرة الأعمال الطبية</text:span><text:span text:style-name="T1265">:</text:span><text:span text:style-name="T1266"><text:s/></text:span><text:span text:style-name="T1267">يعترف القانون بمهنة الطب وينظمها ويأذن للطبيب بمعالجة المرض لتخليصهم من الأمراض التي تحل بهم وإباحة العمل الطبي تقتضي مراعاة شروط معينة وهي</text:span><text:span text:style-name="T1268">:<text:s/></text:span><text:span text:style-name="T1269"/></text:p>
      <text:p text:style-name="P21"><text:span text:style-name="T1270">أ ـ الاختصاص في العمل</text:span><text:span text:style-name="T1271">:</text:span><text:span text:style-name="T1272"><text:s/></text:span><text:span text:style-name="T1273">تقتضي ممارسة العمل الطبي أن يكون المعالج طبيبا، أي مختصا، والطبيب هو من كان أحد خريجي كلية الطب حاصل على مؤهل دراسي يسمح له بموجب قوانين البلاد من ممارسة مهنته، فلا تباح أفعال بعض الأشخاص الذين يتعاطون بعض الأعمال التي يدعون أنها تحقق الشفاء حتى لو ثبت ذلك بالممارسة</text:span><text:span text:style-name="T1274">.</text:span><text:span text:style-name="T1275"/></text:p>
      <text:p text:style-name="P21"><text:span text:style-name="T1276">ب ـ موافقة المريض على العلاج</text:span><text:span text:style-name="T1277">:</text:span><text:span text:style-name="T1278"><text:s/></text:span><text:span text:style-name="T1279">إن القانون لا يجبر الأشخاص ولا يجيز للأطباء إجبارهم على التداوي، واحتراما لما لجسم الإنسان من حصانة ونرى أن يتقيد هذا الحق بنوع المرض المطلوب علاجه، فالمريض له حق على جسمه، وله تبعا لذلك أن يرفض العلاج، ولكن ما القول لو كان المرض معديا ويخشى منه على الصحة العامة؟ نرى أن يكون العلاج في مثل هذه الحالة إجباريا تحقيقا للمصلحة الاجتماعية أجدر بالرعاية وهي مصلحة العامة في ألا ينتقل المرض إليهم</text:span><text:span text:style-name="T1280">.</text:span><text:span text:style-name="T1281"/></text:p>
      <text:p text:style-name="P21"><text:span text:style-name="T1282"><text:s text:c="3"/>ويفترض أن يصدر رضا المريض عمن يتعذر برضائه، فإذا لم تسمح حالة المريض بإبداء رأيه سمح لممثله القانوني باتخاذ القرار</text:span><text:span text:style-name="T1283">.</text:span><text:span text:style-name="T1284"/></text:p>
      <text:p text:style-name="P21"><text:span text:style-name="T1285">ج ـ تحقيق الغاية</text:span><text:span text:style-name="T1286">:</text:span><text:span text:style-name="T1287"><text:s/></text:span><text:span text:style-name="T1288">يقصد بالعلاج مداواة المريض، وبهذه الغاية ترتبط الإباحة، فإذا قصد الطبيب من العلاج أمرا أو غاية أخرى، كإجراء العلاج بقصد القيام بتجربة عليه مثلا، فإن ذلك يبعد الفعل عن أسباب الإباحة ويعد عملا غير مشروع</text:span><text:span text:style-name="T1289">.</text:span><text:span text:style-name="T1290"/></text:p>
      <text:p text:style-name="P21"><text:span text:style-name="T1291">3</text:span><text:span text:style-name="T1292"><text:s/>ــ ممارسة الألعاب الرياضية</text:span><text:span text:style-name="T1293">:<text:s/></text:span><text:span text:style-name="T1294">تفترض بعض الألعاب الرياضية أن يقوم المنافس بالمساس بجسم منافسه عمدا، كما في رياضة الملاكمة أو المصارعة أو الجيدو</text:span><text:span text:style-name="T1295">...</text:span><text:span text:style-name="T1296">فهل يعد ذلك اعتداء؟</text:span><text:span text:style-name="T1297"/></text:p>
      <text:p text:style-name="P21"><text:span text:style-name="T1298">يأذن القانون ويعتبر عملا مباحا ممارسة اللاعب للعبة رياضية ضمن قواعد اللعبة، ولو نتج عن ذلك ما يمكن اعتباره مساسا بجسم الآخرين، وعلة الإباحة تكمن في أن اللاعب يكون قد مارس حقا يقرره القانون<text:s/></text:span><text:span text:style-name="T1299">(</text:span><text:span text:style-name="T1300">العرف الرياضي</text:span><text:span text:style-name="T1301">)</text:span><text:span text:style-name="T1302">، ويشترط</text:span><text:span text:style-name="T1303">:</text:span><text:span text:style-name="T1304"/></text:p>
      <text:p text:style-name="P21"><text:span text:style-name="T1305">ــ أن تكون اللعبة من الألعاب التي يقررها العرف الرياضي، ينظم قواعدها ويحدد تقاليدها، وقد تمارس في كل البلاد أو في جهة من جهات الوطن</text:span><text:span text:style-name="T1306">.</text:span><text:span text:style-name="T1307"/></text:p>
      <text:p text:style-name="P21"><text:span text:style-name="T1308">ـ يشترط أن يقع الفعل موضوع الإباحة أثناء ممارسة اللعبة الرياضية على المتنافس الأخر الذي اشترك بالمنافسة باختباره دون أن يتجاوز الجاني القواعد وقوانين اللعبة</text:span><text:span text:style-name="T1309">.</text:span><text:span text:style-name="T1310"/></text:p>
      <text:p text:style-name="P21"><text:span text:style-name="T1311">الدفاع الشرعي</text:span><text:span text:style-name="T1312">:</text:span><text:span text:style-name="T1313"/></text:p>
      <text:p text:style-name="P21"><text:span text:style-name="T1314">المحور التاسع</text:span><text:span text:style-name="T1315">:</text:span><text:span text:style-name="T1316"><text:s/></text:span><text:span text:style-name="T1317">ماهية</text:span><text:span text:style-name="T1318"><text:s/>الدفاع الشرعي</text:span><text:span text:style-name="T1319">:</text:span><text:span text:style-name="T1320"/></text:p>
      <text:p text:style-name="P21"><text:span text:style-name="T1321"><text:s text:c="5"/>تطرق المشرع الجزائري إلى هذا السبب من أسباب الإباحة في نص المادة<text:s/></text:span><text:span text:style-name="T1322">39</text:span><text:span text:style-name="T1323"><text:s/>الفقرة الثانية من قانون العقوبات على أنه</text:span><text:span text:style-name="T1324">"</text:span><text:span text:style-name="T1325">لا جريمة إذا كان الفعل قد دفعت إليه الضرورة الحالة للدفاع المشروع عن النفس أو الغير أو عن مال مملوك للشخص أو للغير بشرط أن يكون متناسبا مع جسامة الخطر</text:span><text:span text:style-name="T1326">".</text:span><text:span text:style-name="T1327"/></text:p>
      <text:p text:style-name="P21"><text:span text:style-name="T1328">أولا ــ ماهية الدفاع الشرعي</text:span><text:span text:style-name="T1329">:</text:span><text:span text:style-name="T1330"/></text:p>
      <text:p text:style-name="P21"><text:span text:style-name="T1331">المبدأ العام في القانون أنه لا يجوز للشخص أن ينتصف بنفسه، فإذا وقع عليه اعتداء وجب رفع الأمر للسلطات المختصة لإنصافه، ولكن هل يستقيم هذا المبدأ لو أن الشخص تعرض لخطر مبعثه فعل على وشك الوقوع في ظروف لا تسمح له بمراجعة السلطات المختصة في الوقت المناسب، هل يترك الأمر حتى تتحقق الجريمة أم يرد الاعتداء عن نفسه أو عن ماله؟<text:s text:c="2"/></text:span><text:span text:style-name="T1332"/></text:p>
      <text:p text:style-name="P21"><text:span text:style-name="T1333">ومن المنطقي أن له في مثل هذه الظروف أن يرد الاعتداء قبل أن تتحقق الجريمة، حفاظا على نفسه وصونا لأمواله، فالدفاع الشرعي هو حق باستعمال القوة اللازمة الذي يقرره القانون لمصلحة المدافع لرد الاعتداء الحال عليه أو على ماله أو على نفس الغير أو ماله، وعلى ذلك تكون ممارسة الدفاع الشرعي ممارسة لحق يقرره القانون، وهو حق عام في مواجهة الناس كافة لا يجوز رده ولا مقاومته، ويرى بعض الفقهاء أن الدفاع الشرعي هو حق وواجب أيضا، أي أنه واجب اجتماعي</text:span><text:span text:style-name="T1334">(</text:span><text:span text:style-name="T1335">لا نعني به أنه واجب قانوني بحيث يترتب على عدم ممارسة جزاء جنائي</text:span><text:span text:style-name="T1336">)</text:span><text:span text:style-name="T1337">، فمن يدافع عن حقه لمنع الاعتداء يساهم في فعالية القانون والدفاع عن المجتمع لقد قال هيجل</text:span><text:span text:style-name="T1338">"</text:span><text:span text:style-name="T1339">العدوان هو نقيض القانون والدفاع هو نقيض هذا النقيض، لأنه تطبيق القانون</text:span><text:span text:style-name="T1340">.</text:span><text:span text:style-name="T1341"/></text:p>
      <text:p text:style-name="P21"><text:span text:style-name="T1342">ثانيا ـ تعريف الدفاع الشرعي وأساسه</text:span><text:span text:style-name="T1343">:</text:span><text:span text:style-name="T1344"/></text:p>
      <text:p text:style-name="P21"><text:span text:style-name="T1345"><text:s text:c="5"/>تعددت التعريفات والأسس المتعلقة بالدفاع الشرعي، ولكنها تصب في قالب واحد وهو أنه يمثل سببا لإباحة بنص قانوني يبرره</text:span><text:span text:style-name="T1346">.</text:span><text:span text:style-name="T1347"/></text:p>
      <text:p text:style-name="P21"><text:span text:style-name="T1348">أ ـ تعريف الدفاع</text:span><text:span text:style-name="T1349">:</text:span><text:span text:style-name="T1350">يعرفه الفقه على أنه<text:s/></text:span><text:span text:style-name="T1351">"</text:span><text:span text:style-name="T1352">رخصة يخولها القانون لمن يتعرض الاعتداء تتوافر فيه شروط معينة باستعمال القوة لرد الاعتداء عنه قبل وقوعه والحيلولة دون استمراره</text:span><text:span text:style-name="T1353">.</text:span><text:span text:style-name="T1354"/></text:p>
      <text:p text:style-name="P21"><text:span text:style-name="T1355"><text:s text:c="5"/>كما تعرف حالة الدفاع الشرعي عن حق الإنسان في حماية نفسه أو نفس غيره، أو حماية ماله، أو مال غيره من كل اعتداء غير مشروع</text:span><text:span text:style-name="T1356">.</text:span><text:span text:style-name="T1357"/></text:p>
      <text:p text:style-name="P21"><text:span text:style-name="T1358">ب ــ الأساس القانوني للدفاع الشرعي وطبيعته</text:span><text:span text:style-name="T1359">:</text:span><text:span text:style-name="T1360"><text:s/></text:span><text:span text:style-name="T1361">تعدد الآراء الفقهية حول تحديد الطبيعة القانونية للدفاع الشرعي</text:span><text:span text:style-name="T1362">:</text:span><text:span text:style-name="T1363"/></text:p>
      <text:p text:style-name="P21"><text:span text:style-name="T1364"><text:s text:c="4"/>فقد قيل أن الدفاع الشرعي نوع من الإكراه المعنوي يمنع المسؤولية الجنائية، لأن المدافع بخضوعه لضغط الاعتداء، أصبحت إرادته غير معتبرة قانونا، مما يعطل الركن المعنوي للجريمة الذي يتطلب أن تكون الإرادة حرة مختارة</text:span><text:span text:style-name="T1365">.</text:span><text:span text:style-name="T1366"/></text:p>
      <text:p text:style-name="P21"><text:span text:style-name="T1367">وفي رأي أخر قيل بأن المدافع يمارس وظيفة عامة نباتية عن الدولة التي لا يمكنها ظروف الحادث من رد الاعتداء في حينه، لذلك يقوم الأفراد برد الاعتداء بسبب الضرورة</text:span><text:span text:style-name="T1368">.</text:span><text:span text:style-name="T1369"/></text:p>
      <text:p text:style-name="P21"><text:span text:style-name="T1370"><text:s text:c="6"/>ولكن الرأي الغالب الذي عليه الفقه يرى بأن الدفاع الشرعي يقوم على فكرة الموازنة أو المقابلة بين المصالح المتعارضة للأفراد، وإيثار مصلحة أولى بالرعاية تحقيقا للصالح العام، ففعل الدفاع وإن أهدر حق المعتدي، فقد صان حق المعتدى عليه وهو حق الأجدر بالرعاية في نظر المجتمع بعد أن هبط المعتدي بالقيمة الاجتماعية لحقه</text:span><text:span text:style-name="T1371">.</text:span><text:span text:style-name="T1372"/></text:p>
      <text:p text:style-name="P21"><text:span text:style-name="T1373">ثالثا ـ شروط الدفاع المشروع</text:span><text:span text:style-name="T1374">:</text:span><text:span text:style-name="T1375"/></text:p>
      <text:p text:style-name="P21"><text:span text:style-name="T1376"><text:s text:c="4"/>بالرجوع لنص المادة<text:s/></text:span><text:span text:style-name="T1377">39</text:span><text:span text:style-name="T1378"><text:s/>من قانون العقوبات الجزائري يتضح لنا شروط الدفاع الشرعي التي منها ما هي مرتبطة بفعل الخطر أو الاعتداء، وشروط أخرى مرتبطة بفعل الدفاع</text:span><text:span text:style-name="T1379">.<text:s/></text:span><text:span text:style-name="T1380"/></text:p>
      <text:p text:style-name="P21"><text:span text:style-name="T1381">1</text:span><text:span text:style-name="T1382"><text:s/>ـ شروط فعل الخطر أو</text:span><text:span text:style-name="T1383">(</text:span><text:span text:style-name="T1384">الاعتداء</text:span><text:span text:style-name="T1385">):</text:span><text:span text:style-name="T1386"/></text:p>
      <text:p text:style-name="P22"><text:span text:style-name="T1387"><text:s/>يلزم في فعل الخطر أو الاعتداء الذي يتوافر به الدفاع الشرعي أن يكون الفعل حالا وأن يكون الخطر غير مشروع، وأن يكون موجودا يهدد النفس والمال</text:span><text:span text:style-name="T1388">.</text:span><text:span text:style-name="T1389"/></text:p>
      <text:p text:style-name="P23"><text:span text:style-name="T1390">2</text:span><text:span text:style-name="T1391"><text:s/>ـ شروط فعل الدفاع</text:span><text:span text:style-name="T1392">:<text:s/></text:span><text:span text:style-name="T1393">بالإضافة إلى الشروط الواجب توافرها في فعل الخطر أو فعل العدوان، فإنه هناك شروط خاصة بفعل الدفاع الذي يدرأ به المدافع عن نفسه أو المال خطر يتعرض له، بحيث يؤدي عدم مراعاتها رفع الإباحة عنه وتحميل المدافع المسؤولية، وهذه الشروط المتعلقة بفعل الدفاع تتمثل</text:span><text:span text:style-name="T1394">:<text:s/></text:span><text:span text:style-name="T1395">في شرط أن يكون الدفاع لازما، وأن يكون الفعل متناسبا مع الاعتداء</text:span><text:span text:style-name="T1396">.</text:span><text:span text:style-name="T1397"/></text:p>
      <text:p text:style-name="P23"><text:span text:style-name="T1398">رابعا ـ الحالات الخاصة للدفاع الشرعي<text:s/></text:span><text:span text:style-name="T1399">(</text:span><text:span text:style-name="T1400">الدفاع الشرعي الممتاز</text:span><text:span text:style-name="T1401">):</text:span><text:span text:style-name="T1402"/></text:p>
      <text:p text:style-name="P23"><text:span text:style-name="T1403">تنص المادة<text:s/></text:span><text:span text:style-name="T1404">40</text:span><text:span text:style-name="T1405"><text:s/>من قانون العقوبات على حالتين للدفاع الشرعي دون اشتراط لزوم فعل الدفاع وتناسبه مع فعل الاعتداء، ويعبر عن هذا المصطلح الدفاع الشرعي الممتاز</text:span><text:span text:style-name="T1406">.</text:span><text:span text:style-name="T1407"/></text:p>
      <text:p text:style-name="P23"><text:span text:style-name="T1408">1</text:span><text:span text:style-name="T1409"><text:s/>ـ الحالة الأولى</text:span><text:span text:style-name="T1410">:</text:span><text:span text:style-name="T1411">القتل أو الجرح أو الضرب الذي يرتكب ليلا لمنع تسلق الحواجز والحيطان أو مداخل المنازل أو الأماكن المسكونة أو توابعها أو كسر شيء منها أثناء الليل، ويقصد بظرف الليل وفقا للرأي الراجح فقها وقضاءا الفترة التي تبدأ من غروب الشمس إلى شروقها، والعلة في النص على الليل كظرف زمني هي أن ارتكاب هذه الأفعال ليلا هو أمر يثير الهواجس، وينذر في أغلب الأحوال باحتمال وقوع جريمة، بالإضافة إلى ما يبعثه ظرف الليل في النفس من فزع واضطراب يجعل المعتدى عليه غير قادر على تقدير حجم الخطر الذي يتهدده، وتقدير فعل الدفاع المناسب لدفع هذا الخطر</text:span><text:span text:style-name="T1412">.</text:span><text:span text:style-name="T1413"/></text:p>
      <text:p text:style-name="P23"><text:span text:style-name="T1414">2</text:span><text:span text:style-name="T1415"><text:s/>ـ الحالة الثانية</text:span><text:span text:style-name="T1416">:<text:s/></text:span><text:span text:style-name="T1417">القتل والجرح أو الضرب الذي يرتكب للدفاع عن النفس أو الغير ضد مرتكبي السرقات أو النهب بالقوة، سواء وقع ذلك ليلا أو نهارا</text:span><text:span text:style-name="T1418">.</text:span><text:span text:style-name="T1419"/></text:p>
      <text:p text:style-name="P23"><text:span text:style-name="T1420"><text:s text:c="4"/>وتفترض هذه الحالة وجود اعتداء على النفس، يستوي بعد ذلك أن يكون الاعتداء موجها إلى المدافع أو الغير، كما يفترض أن يقع الاعتداء من الأشخاص يرتكبون جرائم السرقات أو النهب بالقوة سواء حدث ذلك ليلا أو نهارا، يفهم من النهب أنه سلب المال بالقوة والعنف، يقع من مجموعة أفراد أو من عصابة، وبطريق السافرة<text:s/></text:span><text:span text:style-name="T1421">(</text:span><text:span text:style-name="T1422">المادة<text:s/></text:span><text:span text:style-name="T1423">441</text:span><text:span text:style-name="T1424"><text:s/>من قانون العقوبات</text:span><text:span text:style-name="T1425">).</text:span><text:span text:style-name="T1426"/></text:p>
      <text:p text:style-name="P23"><text:span text:style-name="T1427"><text:s text:c="8"/>والعلة من النص على هذه الحالة الثانية هي تشجيع الأفراد على مقاومة عصابات قطاع الطرق، وإباحة مقاومة أعمالهم بالقوة، سواء بالقتل أو الجرح أو الضرب</text:span><text:span text:style-name="T1428">.</text:span><text:span text:style-name="T1429"/></text:p>
      <text:p text:style-name="P23"><text:span text:style-name="T1430"><text:s text:c="4"/>كما أنه تختلف حالات الدفاع الشرعي العادية عن الدفاع الشرعي الممتازة، إذ أن المدافع في حالة الدفاع الشرعي الممتازة غير مطالب بإتيان جميع شروط الدفاع الشرعي المذكورة سابقا، بل يكفي أن يثبت أمام حالة من الحالات الواردة في نص المادة<text:s/></text:span><text:span text:style-name="T1431">40</text:span><text:span text:style-name="T1432"><text:s/>من قانون العقوبات</text:span><text:span text:style-name="T1433">.<text:s/></text:span><text:span text:style-name="T1434"/></text:p>
      <text:p text:style-name="P23"><text:span text:style-name="T1435">المحور العاشر</text:span><text:span text:style-name="T1436">:<text:s/></text:span><text:span text:style-name="T1437">إثبات الدفاع المشروع والآثار المترتبة عنه</text:span><text:span text:style-name="T1438">:</text:span><text:span text:style-name="T1439"/></text:p>
      <text:p text:style-name="P23"><text:span text:style-name="T1440"><text:s text:c="5"/>يقسم هذا المحور إلى قسمين، بحيث يتم التطرق إلى إثبات الدفاع المشروع أولا، والآثار المترتبة على حالة الدفاع المشروع ثانيا</text:span><text:span text:style-name="T1441">.<text:s/></text:span><text:span text:style-name="T1442"/></text:p>
      <text:p text:style-name="P23"><text:span text:style-name="T1443">أولا ــ إثبات الدفاع المشروع</text:span><text:span text:style-name="T1444">:</text:span><text:span text:style-name="T1445"/></text:p>
      <text:p text:style-name="P23"><text:span text:style-name="T1446">أ ــ مسألة الإثبات بوجه عام</text:span><text:span text:style-name="T1447">:</text:span><text:span text:style-name="T1448"><text:s/></text:span><text:span text:style-name="T1449">يثور التساؤل من يقع عليه إثبات أن الاعتداء كان حالا وغير مشروع، ومن جهة أن الدفاع كان ضروريا ومتناسبا من جهة أخرى، فهل يقع ذلك على سلطة المتابعة<text:s/></text:span><text:span text:style-name="T1450">(</text:span><text:span text:style-name="T1451">النيابة العامة</text:span><text:span text:style-name="T1452">)<text:s/></text:span><text:span text:style-name="T1453">أم على الدفاع</text:span><text:span text:style-name="T1454">(</text:span><text:span text:style-name="T1455">المتهم</text:span><text:span text:style-name="T1456">)</text:span><text:span text:style-name="T1457">؟</text:span><text:span text:style-name="T1458"/></text:p>
      <text:p text:style-name="P23"><text:span text:style-name="T1459"><text:s text:c="3"/>الأصل انطلاقا من قرينة البراءة، أن على النيابة العامة إثبات أن الشروط المطلوبة قانونا غير متوفرة، غير أن القضاء الفرنسي ذهب مذهبا مغايرا، حيث قضى في عدة مناسبات أن للمتهم إثبات توافر الشروط القانونية للدفاع المشروع سواء فيما يتعلق بفعل الاعتداء أو بفعل رد الاعتداء</text:span><text:span text:style-name="T1460">.</text:span><text:span text:style-name="T1461"/></text:p>
      <text:p text:style-name="P23"><text:span text:style-name="T1462"><text:s text:c="6"/>ويستند القضاء في حكمه إلى الطابع الاستثنائي الذي يكتسبه تبرير الجريمة بالدفاع المشروع، وإلى حكم القانون الذي تضمن حالات خاصة يكون فيها الدفاع بقرينة حيث يعفى فيها المتهم من تقديم دليل توافر الدفاع المشروع</text:span><text:span text:style-name="T1463">.</text:span><text:span text:style-name="T1464"/></text:p>
      <text:p text:style-name="P23"><text:span text:style-name="T1465">ب ـ قرينة الدفاع المشروع</text:span><text:span text:style-name="T1466">:<text:s/></text:span><text:span text:style-name="T1467">طبقا للمادة<text:s/></text:span><text:span text:style-name="T1468">40</text:span><text:span text:style-name="T1469"><text:s/>من قانون العقوبات يدخل ضمن حالات الضرورة الحالة للدفع المشروع</text:span><text:span text:style-name="T1470">:</text:span><text:span text:style-name="T1471"/></text:p>
      <text:p text:style-name="P23"><text:span text:style-name="T1472">1</text:span><text:span text:style-name="T1473"><text:s/>ـ القتل أو الجرح أو الضرب الذي يرتكب لدفع الاعتداء على حياة الشخص أو سلامة جسمه أو منع أو لمنع تسلق الحواجز أو الحيطان أو مداخل المنازل أو الأماكن المسكونة أو توابعها أو كسر شيء منها أثناء الليل،<text:s/></text:span><text:span text:style-name="T1474"/></text:p>
      <text:p text:style-name="P23"><text:span text:style-name="T1475">2</text:span><text:span text:style-name="T1476"><text:s/>ـ الفعل الذي يرتكب للدفاع عن النفس أو عن الغير ضد مرتكبي السرقات أو النهب بالقوة وهي</text:span><text:span text:style-name="T1477">:</text:span><text:span text:style-name="T1478"/></text:p>
      <text:p text:style-name="P23"><text:span text:style-name="T1479">ــ دفع اعتداء واقع على حياة شخص أو سلامة جسمه،<text:s/></text:span><text:span text:style-name="T1480"/></text:p>
      <text:p text:style-name="P23"><text:span text:style-name="T1481">ــ منع تسلق الحواجز أو الحيطان أو مداخل المنازل أو الأماكن المسكونة أو توابعها أو كسر شيء منها أثناء الليل،<text:s/></text:span><text:span text:style-name="T1482"/></text:p>
      <text:p text:style-name="P23"><text:span text:style-name="T1483">ــ الدفاع عن النفس أو عن الغير ضد مرتكبي السرقات أو النهب بالقوة</text:span><text:span text:style-name="T1484">.</text:span><text:span text:style-name="T1485"/></text:p>
      <text:p text:style-name="P23"><text:span text:style-name="T1486"><text:s text:c="7"/>ويثور التساؤل حول ما إذا كانت هذه القرينة مطلقة لا تقبل إثبات العكس أم أنها نسبية، حيث يكون للنيابة العامة والطرف المدني إبعاد المبرر بتقديم البينة على مرتكب القتل أو الجرح لمنع تسلق الحواجز أو كسرها يعلم بأن حياته أو أملاكه لم تكن مهددة؟</text:span><text:span text:style-name="T1487"/></text:p>
      <text:p text:style-name="P23"><text:span text:style-name="T1488"><text:s text:c="4"/>أخذ القضاء الفرنسي بادئ الأمر بالطابع المطلق لقرينة الدفاع المشروع، كما يستشف ذلك من أحكام البراءة التي أصدرتها المحاكم الجنائية في عدة مناسبات لصالح مرتكبي القتل أو الجرح الخطير ضد من دخلوا ليلا بواسطة تسلق الحيطان إلى ملكهم، وأشهر هذه القضايا</text:span><text:span text:style-name="T1489">"</text:span><text:span text:style-name="T1490">جوفوس</text:span><text:span text:style-name="T1491">"</text:span><text:span text:style-name="T1492">وقضية</text:span><text:span text:style-name="T1493">"</text:span><text:span text:style-name="T1494">بوشو</text:span><text:span text:style-name="T1495">:<text:s/></text:span><text:span text:style-name="T1496">وتتلخص وقائعها في كون المجني عليهما دخلا ليلا إلى ملك المتهمين بواسطة تسلق الحيطان لإيداع كلمة غزل على نافذة ابنتهما</text:span><text:span text:style-name="T1497">.</text:span><text:span text:style-name="T1498"/></text:p>
      <text:p text:style-name="P23"><text:span text:style-name="T1499">غير أنه منذ صدور قرار محكمة النقض المؤرخ<text:s/></text:span><text:span text:style-name="T1500">19/2/1959</text:span><text:span text:style-name="T1501"><text:s/>في قضية</text:span><text:span text:style-name="T1502">"</text:span><text:span text:style-name="T1503">ريمنياك</text:span><text:span text:style-name="T1504">"<text:s/></text:span><text:span text:style-name="T1505">أصبح القضاء الفرنسي يميل إلى الأخذ بالطابع البسيط لقرينة الدفاع المشروع التي جاءت بها المادة<text:s/></text:span><text:span text:style-name="T1506">40</text:span><text:span text:style-name="T1507"><text:s/>من قانون العقوبات، وهكذا قضت محكمة النقض الفرنسية بأن</text:span><text:span text:style-name="T1508">"</text:span><text:span text:style-name="T1509">القرينة القانونية التي جاءت المادة<text:s/></text:span><text:span text:style-name="T1510">329</text:span><text:span text:style-name="T1511"><text:s/>من قانون العقوبات، وتقابلها المادة<text:s/></text:span><text:span text:style-name="T1512">40</text:span><text:span text:style-name="T1513"><text:s/>من قانون العقوبات الجزائري ـ لا تكتسي طابعا مطلقا وإنما تقبل الدليل العكسي</text:span><text:span text:style-name="T1514">".<text:s/></text:span><text:span text:style-name="T1515"/></text:p>
      <text:p text:style-name="P23"><text:span text:style-name="T1516"><text:s text:c="6"/>وتتلخص وقائع قضية</text:span><text:span text:style-name="T1517">"</text:span><text:span text:style-name="T1518">ريمنياك</text:span><text:span text:style-name="T1519">"<text:s/></text:span><text:span text:style-name="T1520">في كون هذا الأخير أطلق النار على المدعو</text:span><text:span text:style-name="T1521">"</text:span><text:span text:style-name="T1522">تيزون</text:span><text:span text:style-name="T1523">"<text:s/></text:span><text:span text:style-name="T1524">الذي دخل إلى منزله بعد تسلق الحيطان وكسر الزجاج إحدى النوافذ، غير أن ريمنياك لم يكن ليجهل بأن نوايا المعتدي لم تكن مؤذية، وإنما جاء فقط لزيارة خادمته خلسة، وقد انتهت محكمة النقض في هذه القضية إلى تأييد حكم قضاة الموضوع الذين استبعدوا الدفاع المشروع</text:span><text:span text:style-name="T1525">.<text:s text:c="2"/></text:span><text:span text:style-name="T1526"/></text:p>
      <text:p text:style-name="P23"><text:span text:style-name="T1527"><text:s text:c="3"/>وإن كنا نعثر في المنشور من القضاء الجزائري على قرارات في هذا الشأن، فإننا نميل إلى القول مع القضاء الفرنسي بنسبية قرينة الدفاع المشروع التي جاءت بها المادة<text:s/></text:span><text:span text:style-name="T1528">40</text:span><text:span text:style-name="T1529"><text:s/>من قانون العقوبات</text:span><text:span text:style-name="T1530">.<text:s/></text:span><text:span text:style-name="T1531"/></text:p>
      <text:p text:style-name="P23"><text:span text:style-name="T1532">ثانيا ـ الآثار المترتبة عن الدفاع الشرعي</text:span><text:span text:style-name="T1533">:</text:span><text:span text:style-name="T1534"/></text:p>
      <text:p text:style-name="P23"><text:span text:style-name="T1535">ــ متى توافرت الشروط المتطلبة قانونا في فعل الاعتداء وفي فعل الدفاع أحدث الدفاع الشرعي أثره القانوني في إباحة الفعل، فيعتبر الدفاع مشروعا وتنتفي عنه الصفة الإجرامية، بالرغم من مطابقته لنموذج تجريمي معين</text:span><text:span text:style-name="T1536">.</text:span><text:span text:style-name="T1537"/></text:p>
      <text:p text:style-name="P23"><text:span text:style-name="T1538">ــ لا تترتب على من كان في حالة دفاع شرعي لا مسؤولية مدنية ولا جزائية، وعلى المحكمة أن تقتضي ببراءته</text:span><text:span text:style-name="T1539">.</text:span><text:span text:style-name="T1540"/></text:p>
      <text:p text:style-name="P23"><text:span text:style-name="T1541">ــ نظرا لأن الدفاع الشرعي من أسباب التبرير المطلقة، فإنه يستفيذ منه كلمن ساهم في فعل الدفاع، سواء كان فاعلا أصليا أم شريكا متدخلا أم محرضا وسواء علم به أو لم يعلم به</text:span><text:span text:style-name="T1542">.</text:span><text:span text:style-name="T1543"/></text:p>
      <text:p text:style-name="P23"><text:span text:style-name="T1544">المحور الحادي عشر</text:span><text:span text:style-name="T1545">:<text:s/></text:span><text:span text:style-name="T1546">أسباب الإباحة في القانون المقارن</text:span><text:span text:style-name="T1547">:</text:span><text:span text:style-name="T1548"/></text:p>
      <text:p text:style-name="P23"><text:span text:style-name="T1549"><text:s text:c="4"/>أخذت بعض القوانين الأخرى غير قانون العقوبات الجزائري أسباب أخرى للإباحة تمثلت في رضا المجني عليه</text:span><text:span text:style-name="T1550">(</text:span><text:span text:style-name="T1551">أولا</text:span><text:span text:style-name="T1552">)</text:span><text:span text:style-name="T1553">وحالة الضرورة</text:span><text:span text:style-name="T1554">(</text:span><text:span text:style-name="T1555">ثانيا</text:span><text:span text:style-name="T1556">).</text:span><text:span text:style-name="T1557"/></text:p>
      <text:p text:style-name="P23"><text:span text:style-name="T1558">أولا ــ رضا المجني عليه</text:span><text:span text:style-name="T1559">:<text:s/></text:span><text:span text:style-name="T1560">للحديث عن رضا المجني يتطلب معرفة شروطه، وكذا طبيعته القانونية ثم الجرائم بالرضا فيها</text:span><text:span text:style-name="T1561">.</text:span><text:span text:style-name="T1562"/></text:p>
      <text:p text:style-name="P23"><text:span text:style-name="T1563">1</text:span><text:span text:style-name="T1564"><text:s/>ــ تعريف رضا المجني عليه</text:span><text:span text:style-name="T1565">:<text:s/></text:span><text:span text:style-name="T1566">رضا المجني عليه هو حالة ذهنية تعبر عن قصد الفعل دون أن يشوبه إكراه، وهو الرغبة والقصد المتجه إلى الأثر المترتب على القول أو الفعل مع الالتزام بذلك الأثر، وهو إيثار الشيء واستحسانه، وعرفه بعض الفقهاء على أنه</text:span><text:span text:style-name="T1567">"</text:span><text:span text:style-name="T1568">الإذن الصادر من شخص من أشخاص القانون الخاص بإراداته الحرة الحقيقية أو الشخص من أشخاص القانون العام، إذا ما عمل في نطاق القانون الخاص إلى الغير، مدركا عالما لما سيقع من هذا الإذن من الاعتداء أو الإيذاء، أو الضرر ضد من صدر منه هذا الرضا ، وهو موافقة يعطيها سلفا ما على جرم يتعدى على حقوقه</text:span><text:span text:style-name="T1569">.</text:span><text:span text:style-name="T1570"/></text:p>
      <text:p text:style-name="P23"><text:span text:style-name="T1571">ثانيا ـ شروط رضا المجني عليه</text:span><text:span text:style-name="T1572">:</text:span><text:span text:style-name="T1573"/></text:p>
      <text:p text:style-name="P23"><text:span text:style-name="T1574">هناك شروط يتعين توافرها لكي يتيح رضا صاحب الحق أثره في إباحة الفعل هي</text:span><text:span text:style-name="T1575">:</text:span><text:span text:style-name="T1576"/></text:p>
      <text:p text:style-name="P23"><text:span text:style-name="T1577">أ ــ الصفة</text:span><text:span text:style-name="T1578">:<text:s/></text:span><text:span text:style-name="T1579">وهو أن يكون الرضا صادرا عن صاحب الحق، وهو الشخص المجني عليه في الجريمة، أو من كان مرشحا لأن مجنيا عليه لولا رضاه، وإذا تعدد أصحاب الحق وجب رضائهم جميعا، فإذا رضي البعض دون البعض الأخر كان الرضا غير كافي ليكون سببا من أسباب الإباحة، لكن وإن كان الأصل أن يصدر الرضا من صاحب الحق نفسه، لكن يجوز أيضا أن يصدر من نائبه، خاصة وأن الإبانة في التصرف في الحقوق المالية، لا إنابة فيها، بالنظر لطابعها الشديد، عدا الحالات التي تكون فيها الفائدة التي تعود على صاحب الحق مؤكدة كما هو الحال بالنسبة للعمليات الجراحية بغرض الشفاء</text:span><text:span text:style-name="T1580">.</text:span><text:span text:style-name="T1581"/></text:p>
      <text:p text:style-name="P23"><text:span text:style-name="T1582">ب ــ الأهلية</text:span><text:span text:style-name="T1583">:</text:span><text:span text:style-name="T1584"><text:s/></text:span><text:span text:style-name="T1585">الرضا لا يمكن أن يعتد به إلا إذا كان صادرا من شخص أهل قانونا، والأهلية من مظاهر الإدراك والتمييز، وأن تسلم الإرادة من العيوب</text:span><text:span text:style-name="T1586">.</text:span><text:span text:style-name="T1587"/></text:p>
      <text:p text:style-name="P23"><text:span text:style-name="T1588">1</text:span><text:span text:style-name="T1589"><text:s/>ــ معاصرة الرضا لوقوع الفعل</text:span><text:span text:style-name="T1590">:</text:span><text:span text:style-name="T1591"><text:s/></text:span><text:span text:style-name="T1592">لكي يلغي الرضا عن الفعل صفته الغير المشروعة، فإنه يجب أن يكون معاصرا لوقت وقوع الفعل، فإذا كان سابقا على الفعل فإنه يجب أن يظل قائما لحين وقوع الفعل</text:span><text:span text:style-name="T1593">.</text:span><text:span text:style-name="T1594"/></text:p>
      <text:p text:style-name="P23"><text:span text:style-name="T1595">أما إذا كان لاحقا لوقوع الجريمة لا يرفع المسؤولية الجنائية أو الصفة الإجرامية للفعل ولا يمنع من المقاضاة، لكنه يؤثر فقط عند النطق بالحكم يشكل العفو أو التنازل من المجني عليه، وكذلك نجد أثر هذا الرضا اللاحق في الإعفاء من المسؤولية المدنية</text:span><text:span text:style-name="T1596">.</text:span><text:span text:style-name="T1597"/></text:p>
      <text:p text:style-name="P23"><text:span text:style-name="T1598">ثالثا ــ الطبيعة القانونية للرضا</text:span><text:span text:style-name="T1599">:</text:span><text:span text:style-name="T1600"/></text:p>
      <text:p text:style-name="P23"><text:span text:style-name="T1601">يذهب بعض الفقهاء إلى اعتبار الرضا تصرف قانوني تحكمه قواعد القانون الخاص، بينما يعتبره البعض الأخر تصرف قانوني تحكمه قواعد القانون العام، في حين يرى اتجاه ثالث أنه واقعة قانونية لا تصرف قانوني، ويرى البعض أنه تصرف قانوني يخضع أساسا لقانون الحق، لهذا فهو يخضع تارة لأحكام القانون الخاص وتارة أخرى لأحكام القانون العام، ويرجع إلى قانون العقوبات في حالتين</text:span><text:span text:style-name="T1602">:</text:span><text:span text:style-name="T1603">حينما ينص هذا القانون صراحة على حكم خاص بشأن الرضا، وهنا يطبق النص الجنائي مباشرة، والثانية حينما يخلو القانون الخاص من حكم ينظم الرضا، في بعض جزئياته، ويستنبط الحكم من المبادئ العامة لقانون العقوبات</text:span><text:span text:style-name="T1604">.<text:s/></text:span><text:span text:style-name="T1605"/></text:p>
      <text:p text:style-name="P23"><text:span text:style-name="T1606">رابعا ـ الجرائم التي يعتد بالرضا فيها</text:span><text:span text:style-name="T1607">:</text:span><text:span text:style-name="T1608"/></text:p>
      <text:p text:style-name="P23"><text:span text:style-name="T1609">اتفق الرأي الراجح على أن الرضا لا ينتج أثره بالنسبة لكافة الجرائم، وإنما يقتصر على طائفة محدودة فقط، وهي الجرائم التي يكون فيها العدوان منصبا على حق يقبل التصرف فيه، مما يعني أن أثر الرضا يتوقف على طبيعة الحق، وهي الحقوق التي لا تكون فيها منفعة مباشرة للمجتمع،<text:s text:c="2"/>وإنما حقوق تقرها الدولة وتحميها لصالح صاحبها، بقصد تمكينه من الانتفاع بها لذا كان الاتفاق أنه لا أثر للرضا في الجرائم التي تقع على حق من الحقوق الخالصة للمجتمع، كالصحة العامة والأخلاق العامة أو الجرائم الماسة بالدين، وكذا الجرائم الواقعة على الدولة، وتلك الواقعة على الأسرة، لتبقى باقي الجرائم الأخرى التي يتعين فيها البحث عن طبيعة الحق ومنها الحقوق المالية وغير المالية</text:span><text:span text:style-name="T1610">.<text:s/></text:span><text:span text:style-name="T1611"/></text:p>
      <text:p text:style-name="P23"><text:span text:style-name="T1612">أ ــ حالة الضرورة</text:span><text:span text:style-name="T1613">:<text:s/></text:span><text:span text:style-name="T1614">تعتبر حالة الضرورة سبب من أسباب الإباحة لذا يتم التطرق إلى المقصود بها، وكذا الشروط المتعلقة بها، بالإضافة إلى الآثار المترتبة عليها</text:span><text:span text:style-name="T1615">.</text:span><text:span text:style-name="T1616"/></text:p>
      <text:p text:style-name="P23"><text:span text:style-name="T1617">1</text:span><text:span text:style-name="T1618"><text:s/>ــ المقصود بحالة الضرورة</text:span><text:span text:style-name="T1619">:</text:span><text:span text:style-name="T1620"><text:s/></text:span><text:span text:style-name="T1621">نقصد بحالة الضرورة حالة الشخص الذي لا يمكنه أن يدفع عن نفسه أو عن غيره شرا محدقا به أو بغيره، إلا بارتكاب جريمة بحق أشخاص آخرين، مثل سائق السيارة الذي يصطدم بسيارة أخرى تفاديا للاصطدام بأحد المارة أو كارتكاب طبيب جريمة إجهاض من أجل إنقاذ حياة الأم من الخطر</text:span><text:span text:style-name="T1622">.</text:span><text:span text:style-name="T1623"/></text:p>
      <text:p text:style-name="P23"><text:span text:style-name="T1624">فحالة الضرورة تبيح فعل غير مشروع من أجل منع تحقيق جريمة أكثر خطر، وهي فكرة قديمة عرفت في عدة بلدان، فقد وردت على سبيل المثال في<text:s/></text:span><text:span text:style-name="T1625">122/7</text:span><text:span text:style-name="T1626"><text:s/>من قانون العقوبات الفرنسي واعتبرها سببا من أسباب الإباحة</text:span><text:span text:style-name="T1627">.</text:span><text:span text:style-name="T1628"/></text:p>
      <text:p text:style-name="P23"><text:span text:style-name="T1629">2</text:span><text:span text:style-name="T1630"><text:s/>ــ شروط حالة الضرورة</text:span><text:span text:style-name="T1631">:</text:span><text:span text:style-name="T1632"><text:s/></text:span><text:span text:style-name="T1633">تتمثل شروط حالة الضرورة فيما يلي</text:span><text:span text:style-name="T1634">:</text:span><text:span text:style-name="T1635"/></text:p>
      <text:p text:style-name="P23"><text:span text:style-name="T1636">ــ ضرورة وجود فعل لخطر الحال</text:span><text:span text:style-name="T1637">:</text:span><text:span text:style-name="T1638"><text:s/></text:span><text:span text:style-name="T1639">يشترط الفقه وجوب أن يكون خطر حال حتى تتوافر حالة الضرورة لأن الخطر المستقبلي لا يعتد به</text:span><text:span text:style-name="T1640">.</text:span><text:span text:style-name="T1641"/></text:p>
      <text:p text:style-name="P23"><text:span text:style-name="T1642">ــ عدم وجود وسيلة أخرى لتفادي الخطر أهمها الشخص بسبب اضطراباته</text:span><text:span text:style-name="T1643">:</text:span><text:span text:style-name="T1644"><text:s/></text:span><text:span text:style-name="T1645">فإذا كان لدى الشخص وسيلة للخروج من المكان الذي اشتعلت به النيران، ولكنه نتيجة لاضطراباته أثر أن يدفع شخصا أخر يمر أمامه فقتله أو جرحه، فإن هذا الشخص يسأل جنائيا وإن كان يستفيد في هذه الأحوال من الظروف المخففة</text:span><text:span text:style-name="T1646">.</text:span><text:span text:style-name="T1647"/></text:p>
      <text:p text:style-name="P23"><text:span text:style-name="T1648">ــ يشترط ألا يكون لإرادة المتهم دخل في حلول الخطر</text:span><text:span text:style-name="T1649">:</text:span><text:span text:style-name="T1650"><text:s/></text:span><text:span text:style-name="T1651">وعلة هذا الشرط أن الانتقاص من حرية الاختيار يفترض أن المتهم قد فوجئ بحلول الخطر، فلم يكن في الفترة ما بين وقوع الخطر وارتكابه الفعل فسحة من الوقت تمكنه من التفكير في إتيان فعل سواه لا يمس حقوق غيره، فمن يغرق سفينة عمدا ثم يضطر في سبيل إنقاذ نفسه إلى قتل شخص زاحمه في وسيلة النجاة لا يستطيع أن يحتج بحالة الضرورة</text:span><text:span text:style-name="T1652">.</text:span><text:span text:style-name="T1653"/></text:p>
      <text:p text:style-name="P23"><text:span text:style-name="T1654">3</text:span><text:span text:style-name="T1655"><text:s/>ــ الآثار المترتبة على حالة الضرورة</text:span><text:span text:style-name="T1656">:</text:span><text:span text:style-name="T1657"/></text:p>
      <text:p text:style-name="P23"><text:span text:style-name="T1658">إن حالة الضرورة طبقا لبعض التشريعات، تعتبر سببا من أسباب الإباحة وينبني على ذلك عدم قيام الجريمة التي ترتكب في حالة الضرورة، على أن حالة الضرورة تفترق على حالة الدفاع عن النفس فيما يتعلق بالمسؤولية المدنية، فإن المجني عليه في الدفاع الشرعي لا يستطيع المطالبة بالتعويض المدني ضد المدافع عن نفسه، لأنه إن كان قد أصيب فذلك يرجع أي خطأ ولم يدخل كعنصر من عناصر نشوء حالة الضرورة، لذلك فإن من يقوم بارتكاب جريمة في حالة الضرورة يلتزم بدفع تعويض للمجني عليه، فمثلا الجائع الذي سرق خبزا في حالة الضرورة عليه تعويض صاحب الخبز إذ تحسنت حالته المادية، لذلك فإن هذه التفرقة بالإضافة إلى الأسباب الأخرى السالفة الذكر، تستوجب إعادة النظر في حالة الضرورة وضرورة النص عليها كحالة من حالات امتناع المسؤولية طبقا للرأي السائد في الفقه الفرنسي الحديث، ولأغلبية التشريعات الجنائية الحديثة</text:span><text:span text:style-name="T1659">.</text:span><text:span text:style-name="T1660"/></text:p>
      <text:p text:style-name="P23"><text:span text:style-name="T1661">من خلال التطرق إلى محاضرات مبدأ الشرعية الجنائية نستنتج أن هذا المبدأ يدعم مبادئ الدولة الحديثة بتكريسه لمبدأ سيادة القانون، الذي يعد أهم الدعائم الدستورية في نظام الدولة الديمقراطية، ومعناه التزام الحاكم والمحكومين بالقانون، كما يكرس مبدأ الشرعية الجنائية يجعل القانون الجنائي متلائما مع المواثيق الدولية في إطار ضرورة الاعتناء بحقوق الإنسان</text:span><text:span text:style-name="T1662">.<text:s/></text:span><text:span text:style-name="T1663"/></text:p>
      <text:p text:style-name="P23"><text:span text:style-name="T1664">قائمة المراجع<text:s/></text:span><text:span text:style-name="T1665">:</text:span><text:span text:style-name="T1666"/></text:p>
      <text:p text:style-name="P23"><text:span text:style-name="T1667">1</text:span><text:span text:style-name="T1668"><text:s/>ــ أحسن بوسقيعة، الوجيز في القانون الجزائري العام، الطبعة</text:span><text:span text:style-name="T1669">10</text:span><text:span text:style-name="T1670">، دار هومة، الجزائر،<text:s/></text:span><text:span text:style-name="T1671">2018</text:span><text:span text:style-name="T1672">، ص</text:span><text:span text:style-name="T1673">64</text:span><text:span text:style-name="T1674">.</text:span><text:span text:style-name="T1675"/></text:p>
      <text:p text:style-name="P24"><text:span text:style-name="T1676">2</text:span><text:span text:style-name="T1677"><text:s/>ــ الأخضري فتيحة، محاضرات مبدأ الشرعية الجنائية، مقدمة لطلبة السنة الأولى ماستر جنائي، دفعة<text:s/></text:span><text:span text:style-name="T1678">2020/2021</text:span><text:span text:style-name="T1679">، ص</text:span><text:span text:style-name="T1680">3</text:span><text:span text:style-name="T1681">.</text:span><text:span text:style-name="T1682"/></text:p>
      <text:p text:style-name="P24"><text:span text:style-name="T1683">3</text:span><text:span text:style-name="T1684"><text:s/>ـ أحمد عوض بلال، مبادئ قانون العقوبات، القسم العام، دون طبعة، دار النهضة العربية، مصر،<text:s/></text:span><text:span text:style-name="T1685">2006</text:span><text:span text:style-name="T1686">، ص</text:span><text:span text:style-name="T1687">83</text:span><text:span text:style-name="T1688">.</text:span><text:span text:style-name="T1689"/></text:p>
      <text:p text:style-name="P24"><text:span text:style-name="T1690">4</text:span><text:span text:style-name="T1691"><text:s/>ـ أحمد فتحي سرور، الوسيط في قانون العقوبات، دون طبعة، دار النهضة العربية، مصر،<text:s/></text:span><text:span text:style-name="T1692">1981</text:span><text:span text:style-name="T1693">، ص</text:span><text:span text:style-name="T1694">168</text:span><text:span text:style-name="T1695">.</text:span><text:span text:style-name="T1696"/></text:p>
      <text:p text:style-name="P24"><text:span text:style-name="T1697">5</text:span><text:span text:style-name="T1698"><text:s/>ــ بارش سليمان، مبدأ الشرعية في قانون العقوبات الجزائري، دار الهدى، الجزائر، ص</text:span><text:span text:style-name="T1699">188</text:span><text:span text:style-name="T1700">.</text:span><text:span text:style-name="T1701"/></text:p>
      <text:p text:style-name="P24"><text:span text:style-name="T1702">6</text:span><text:span text:style-name="T1703"><text:s/>ــ حامد جاسم الفهداوي، موانع المسؤولية الجزائية وموانع العقاب وأسباب العقاب، على الموقع<text:s/></text:span><text:span text:style-name="T1704">18/11/2021</text:span><text:span text:style-name="T1705"><text:s/>تاريخ<text:s/></text:span><text:span text:style-name="T1706">id</text:span><text:span text:style-name="T1707">207514</text:span><text:span text:style-name="T1708">؟</text:span><text:a xlink:href="http://www.aloonoor.se/article"><text:span text:style-name="T1710">www.aloonoor.se/article</text:span></text:a><text:span text:style-name="T1711"><text:s/></text:span><text:span text:style-name="T1712">asp</text:span><text:span text:style-name="T1713"/></text:p>
      <text:p text:style-name="P24"><text:span text:style-name="T1714">7</text:span><text:span text:style-name="T1715"><text:s/>ـ رضا فرج مينا، شرح قانون العقوبات الجزائري، الطبعة</text:span><text:span text:style-name="T1716">2</text:span><text:span text:style-name="T1717">، الشركة الوطنية للنشر والتوزيع، الجزائر،<text:s/></text:span><text:span text:style-name="T1718">1976</text:span><text:span text:style-name="T1719">، ص<text:s/></text:span><text:span text:style-name="T1720">103</text:span><text:span text:style-name="T1721">.</text:span><text:span text:style-name="T1722"/></text:p>
      <text:p text:style-name="P24"><text:span text:style-name="T1723">8</text:span><text:span text:style-name="T1724"><text:s/>ـ رمضان حسين مطير التميمي، الفرق بين أسباب الإباحة وموانع المسؤولية وموانع العقاب في القانون الجنائي على الموقع<text:s text:c="3"/></text:span><text:span text:style-name="T1725">www_arab,asp.com</text:span><text:span text:style-name="T1726">2017</text:span><text:span text:style-name="T1727">/</text:span><text:span text:style-name="T1728">3</text:span><text:span text:style-name="T1729">criminalhtm//http</text:span><text:span text:style-name="T1730"><text:s/>تاريخ الاطلاع</text:span><text:span text:style-name="T1731">18/11/2021</text:span><text:span text:style-name="T1732"/></text:p>
      <text:p text:style-name="P25"><text:span text:style-name="T1733">Cour dassisses devreusc.</text:span><text:span text:style-name="T1734">12 1857</text:span><text:span text:style-name="T1735">, cour dassises demoselle,</text:span><text:span text:style-name="T1736">27</text:span><text:span text:style-name="T1737">,</text:span><text:span text:style-name="T1738">2</text:span><text:span text:style-name="T1739">,</text:span><text:span text:style-name="T1740">1858</text:span><text:span text:style-name="T1741">le droit_</text:span><text:span text:style-name="T1742">83 8</text:span><text:span text:style-name="T1743">/</text:span><text:span text:style-name="T1744">6</text:span><text:span text:style-name="T1745">,</text:span><text:span text:style-name="T1746">1858</text:span><text:span text:style-name="T1747">.</text:span><text:span text:style-name="T1748"><text:s/></text:span><text:span text:style-name="T1749"/></text:p>
      <text:p text:style-name="P26"><text:span text:style-name="T1750">9</text:span><text:span text:style-name="T1751"><text:s/></text:span><text:span text:style-name="T1752">ـ</text:span><text:span text:style-name="T1753"><text:s/></text:span><text:span text:style-name="T1754">سلطان عبد القادر، محمد عبد الله الوريكات، المبادئ العامة في قانون العقوبات، ط</text:span><text:span text:style-name="T1755">1</text:span><text:span text:style-name="T1756">، دار وائل للنشر والتوزيع، عمان، الأردن،</text:span><text:span text:style-name="T1757">2011</text:span><text:span text:style-name="T1758">، ص</text:span><text:span text:style-name="T1759">63</text:span><text:span text:style-name="T1760">.<text:s/></text:span><text:span text:style-name="T1761">6</text:span><text:span text:style-name="T1762"><text:s/></text:span><text:span text:style-name="T1763">ــ</text:span><text:span text:style-name="T1764"><text:s/></text:span><text:span text:style-name="T1765">صلاح الدنيا جبار، مبدأ الشرعية الجنائية في الشريعة والقانون، المجلة الجزائرية للعلوم القانونية والاقتصادية والسياسية، جامعة الجزائر، العدد</text:span><text:span text:style-name="T1766">4،2012</text:span><text:span text:style-name="T1767">، ص</text:span><text:span text:style-name="T1768">137</text:span><text:span text:style-name="T1769"/></text:p>
      <text:p text:style-name="P26"><text:span text:style-name="T1770">10</text:span><text:span text:style-name="T1771"><text:s/>ـ سليمان عبد المنعم، النظرية العامة لقانون العقوبات، دون طبعة، دار المطبوعات الجامعية، مصر،<text:s/></text:span><text:span text:style-name="T1772">2014</text:span><text:span text:style-name="T1773">، ص</text:span><text:span text:style-name="T1774">147</text:span><text:span text:style-name="T1775">.</text:span><text:span text:style-name="T1776"/></text:p>
      <text:p text:style-name="P26"><text:span text:style-name="T1777">11</text:span><text:span text:style-name="T1778"><text:s/>ـ سعيد بوعلي، شرح قانون العقوبات الجزائري، القسم العام، د</text:span><text:span text:style-name="T1779">.</text:span><text:span text:style-name="T1780">ط، دار بلقيس للنشر والتوزيع، الجزائر، د</text:span><text:span text:style-name="T1781">.</text:span><text:span text:style-name="T1782">ذ</text:span><text:span text:style-name="T1783">.</text:span><text:span text:style-name="T1784">ت</text:span><text:span text:style-name="T1785">.</text:span><text:span text:style-name="T1786">ن، ص</text:span><text:span text:style-name="T1787">56</text:span><text:span text:style-name="T1788">.</text:span><text:span text:style-name="T1789"/></text:p>
      <text:p text:style-name="P26"><text:span text:style-name="T1790">12</text:span><text:span text:style-name="T1791"><text:s/>ــ سعيد بوعلي، المبادئ العامة في قانون العقوبات، الطبعة</text:span><text:span text:style-name="T1792">2</text:span><text:span text:style-name="T1793">، مكتبة جامعة النهرين، كلية الحقوق، بغداد،<text:s/></text:span><text:span text:style-name="T1794">2010</text:span><text:span text:style-name="T1795">، ص</text:span><text:span text:style-name="T1796">84</text:span><text:span text:style-name="T1797">.</text:span><text:span text:style-name="T1798"/></text:p>
      <text:p text:style-name="P26"><text:span text:style-name="T1799">13</text:span><text:span text:style-name="T1800"><text:s/>ــ عبد الله سليمان، النظرية العامة للتدابير الاحترازية، دراسة مقارنة، دون طبعة، المؤسسة الوطنية للكتاب، الجزائر،<text:s/></text:span><text:span text:style-name="T1801">1990</text:span><text:span text:style-name="T1802">، ص</text:span><text:span text:style-name="T1803">84</text:span><text:span text:style-name="T1804">.</text:span><text:span text:style-name="T1805"/></text:p>
      <text:p text:style-name="P26"><text:span text:style-name="T1806">14</text:span><text:span text:style-name="T1807"><text:s/>ــ عبد القادر عودة، التشريع الجنائي الإسلامي مقارنا بالقانون الوضعي، الجزء الأول، الطبعة</text:span><text:span text:style-name="T1808">6</text:span><text:span text:style-name="T1809">، بيروت،<text:s/></text:span><text:span text:style-name="T1810">1985</text:span><text:span text:style-name="T1811">، ص</text:span><text:span text:style-name="T1812">115</text:span><text:span text:style-name="T1813">.</text:span><text:span text:style-name="T1814"/></text:p>
      <text:p text:style-name="P27"><text:span text:style-name="T1815">15</text:span><text:span text:style-name="T1816"><text:s/>ــ عبد الرحمان خلفي، محاضرات في القانون الجنائي العام، دون طبعة، دار الهدى، الجزائر، ص</text:span><text:span text:style-name="T1817">51</text:span><text:span text:style-name="T1818">.</text:span><text:span text:style-name="T1819"/></text:p>
      <text:p text:style-name="P28"><text:span text:style-name="T1820">16</text:span><text:span text:style-name="T1821"><text:s/>ــ عبد الله سليمان، شرح قانون العقوبات الجزائري، القسم العام، الجزء الأول، د</text:span><text:span text:style-name="T1822">.</text:span><text:span text:style-name="T1823">ت</text:span><text:span text:style-name="T1824">.</text:span><text:span text:style-name="T1825">ن، ص<text:s/></text:span><text:span text:style-name="T1826">124</text:span><text:span text:style-name="T1827">.</text:span><text:span text:style-name="T1828"/></text:p>
      <text:p text:style-name="P28"><text:span text:style-name="T1829">17</text:span><text:span text:style-name="T1830">ـ عبد القادر عدو، مبادئ قانون العقوبات الجزائري، القسم العام، نظرية الجريمة الجزاء الجنائي، الطبعة</text:span><text:span text:style-name="T1831">2</text:span><text:span text:style-name="T1832">، دار هومة، الجزائر،<text:s/></text:span><text:span text:style-name="T1833">2013</text:span><text:span text:style-name="T1834">، ص</text:span><text:span text:style-name="T1835">14</text:span><text:span text:style-name="T1836">.</text:span><text:span text:style-name="T1837"/></text:p>
      <text:p text:style-name="P28"><text:span text:style-name="T1838"/></text:p>
      <text:p text:style-name="P28"><text:span text:style-name="T1839">18</text:span><text:span text:style-name="T1840"><text:s/>ـ علي عبد القادر القهواجي، شرح قانون العقوبات، القسم العام، دون طبعة، منشورات الحلبي الحقوقية، لبنان،<text:s/></text:span><text:span text:style-name="T1841">2002</text:span><text:span text:style-name="T1842">، ص</text:span><text:span text:style-name="T1843">65</text:span><text:span text:style-name="T1844">.</text:span><text:span text:style-name="T1845"/></text:p>
      <text:p text:style-name="P28"><text:span text:style-name="T1846">19</text:span><text:span text:style-name="T1847"><text:s/>ــ عبد العظيم مرسي وزير، شرح قانون العقوبات، القسم العام، النظرية العامة للجريمة، الطبعة الرابعة، دار النهضة العربية، مصر،<text:s/></text:span><text:span text:style-name="T1848">2006</text:span><text:span text:style-name="T1849">، ص</text:span><text:span text:style-name="T1850">120</text:span><text:span text:style-name="T1851">.</text:span><text:span text:style-name="T1852"/></text:p>
      <text:p text:style-name="P28"><text:span text:style-name="T1853">20</text:span><text:span text:style-name="T1854">ــ عوض بلال، مبادئ قانون العقوبات المصري، القسم العام، دار النهضة العربية، مصر،<text:s/></text:span><text:span text:style-name="T1855">2006</text:span><text:span text:style-name="T1856">، ص</text:span><text:span text:style-name="T1857">45</text:span><text:span text:style-name="T1858"/></text:p>
      <text:p text:style-name="P28"><text:span text:style-name="T1859">21</text:span><text:span text:style-name="T1860">ـ عبود السراج، شرح قانون العقوبات العام، دون طبعة، منشورات جامعة دمشق، سوريا،<text:s/></text:span><text:span text:style-name="T1861">2014</text:span><text:span text:style-name="T1862">، ص</text:span><text:span text:style-name="T1863">173</text:span><text:span text:style-name="T1864">.<text:s/></text:span><text:span text:style-name="T1865"/></text:p>
      <text:p text:style-name="P28"><text:span text:style-name="T1866">22</text:span><text:span text:style-name="T1867"><text:s/>ـ علي جار شلال، المبادئ العامة في قانون العقوبات، ط</text:span><text:span text:style-name="T1868">2</text:span><text:span text:style-name="T1869">، مكتبة جامعة النهرين، كلية الحقوق، بغداد،<text:s/></text:span><text:span text:style-name="T1870">2010</text:span><text:span text:style-name="T1871">، ص</text:span><text:span text:style-name="T1872">83</text:span><text:span text:style-name="T1873">.</text:span><text:span text:style-name="T1874"/></text:p>
      <text:p text:style-name="P28"><text:span text:style-name="T1875">23</text:span><text:span text:style-name="T1876"><text:s/>ـ عز الدين وداعي، الوسيط في القانون الجنائي العام، الطبعة الأولى، دار بلقيس، الجزائر، الجزائر،<text:s/></text:span><text:span text:style-name="T1877">2019</text:span><text:span text:style-name="T1878">،<text:s/></text:span><text:span text:style-name="T1879">2020</text:span><text:span text:style-name="T1880">، ص</text:span><text:span text:style-name="T1881">51</text:span><text:span text:style-name="T1882">.</text:span><text:span text:style-name="T1883"/></text:p>
      <text:p text:style-name="P28"><text:span text:style-name="T1884">24</text:span><text:span text:style-name="T1885"><text:s/>ـ<text:s text:c="2"/>فتوح عبد الله شادلي، شرح قانون العقوبات، القسم العام، دون طبعة، دار المطبوعات الجامعية، مصر،<text:s/></text:span><text:span text:style-name="T1886">2003</text:span><text:span text:style-name="T1887">، ص</text:span><text:span text:style-name="T1888">137</text:span><text:span text:style-name="T1889">.</text:span><text:span text:style-name="T1890"/></text:p>
      <text:p text:style-name="P28"><text:span text:style-name="T1891">25</text:span><text:span text:style-name="T1892"><text:s/>ـ<text:s text:c="2"/>محمد صبحي محمد نجم، رضا المجني عليه وأثره على المسؤولية الجنائية، دراسة مقارنة، د</text:span><text:span text:style-name="T1893">.</text:span><text:span text:style-name="T1894">ذ</text:span><text:span text:style-name="T1895">.</text:span><text:span text:style-name="T1896">ط، ديوان المطبوعات الجامعية، الجزائر،<text:s/></text:span><text:span text:style-name="T1897">1983</text:span><text:span text:style-name="T1898">.<text:s/></text:span><text:span text:style-name="T1899"/></text:p>
      <text:p text:style-name="P29"><text:span text:style-name="T1900"><text:tab/></text:span></text:p>
      <text:p text:style-name="P30"><text:span text:style-name="T1901">26</text:span><text:span text:style-name="T1902"><text:s/>ـ<text:s text:c="2"/></text:span><text:span text:style-name="T1903">محمد سامي الشوا، شرح قانون العقوبات، القسم العام، دون طبعة، مطبعة جامعة المنوفية،<text:s/></text:span><text:span text:style-name="T1904">1996</text:span><text:span text:style-name="T1905">، ص</text:span><text:span text:style-name="T1906">105</text:span><text:span text:style-name="T1907"/></text:p>
      <text:p text:style-name="P31"><text:span text:style-name="T1908">27</text:span><text:span text:style-name="T1909"><text:s/>ـ مباركي دليلة، القانون الجنائي العام، السداسي الأول، محاضرات ألقيت على طلبة السنة الثانية ل م د، جامعة الحاج لخضر، باتنة،<text:s/></text:span><text:span text:style-name="T1910">2010/2011</text:span><text:span text:style-name="T1911">.<text:s/></text:span><text:span text:style-name="T1912"/></text:p>
      <text:p text:style-name="P31"><text:span text:style-name="T1913">28</text:span><text:span text:style-name="T1914"><text:s/>ـ منصور رحماني، الوجيز في القانون الجنائي العام، د</text:span><text:span text:style-name="T1915">.</text:span><text:span text:style-name="T1916">ط، دار العلوم للنشر والتوزيع، الجزائر، د</text:span><text:span text:style-name="T1917">.</text:span><text:span text:style-name="T1918">ت</text:span><text:span text:style-name="T1919">.</text:span><text:span text:style-name="T1920">ن، ص</text:span><text:span text:style-name="T1921">77</text:span><text:span text:style-name="T1922"><text:s/></text:span><text:span text:style-name="T1923"/></text:p>
      <text:p text:style-name="P31"><text:span text:style-name="T1924">29</text:span><text:span text:style-name="T1925"><text:s text:c="2"/>ــ نصيرة تواتي، محاضرات في القانون الجنائي العام لسنة الثانية حقوق ل م د، كلية الحقوق والعلوم السياسية، بجاية،<text:s/></text:span><text:span text:style-name="T1926">2014</text:span><text:span text:style-name="T1927">، ص</text:span><text:span text:style-name="T1928">09</text:span><text:span text:style-name="T1929">.</text:span><text:span text:style-name="T1930"/></text:p>
      <text:p text:style-name="P31"><text:span text:style-name="T1931">ثانيا ـ النصوص القانونية</text:span><text:span text:style-name="T1932">:</text:span><text:span text:style-name="T1933"/></text:p>
      <text:p text:style-name="P31"><text:span text:style-name="T1934">1</text:span><text:span text:style-name="T1935">ـ الأمر<text:s/></text:span><text:span text:style-name="T1936">66/155</text:span><text:span text:style-name="T1937"><text:s/>المؤرخ في<text:s/></text:span><text:span text:style-name="T1938">8</text:span><text:span text:style-name="T1939"><text:s/>جوان<text:s/></text:span><text:span text:style-name="T1940">1966</text:span><text:span text:style-name="T1941">، ج، ر، ر</text:span><text:span text:style-name="T1942">49</text:span><text:span text:style-name="T1943">، يتضمن قانون العقوبات الجزائري المعدل والمتمم</text:span><text:span text:style-name="T1944">.<text:s/></text:span><text:span text:style-name="T1945"/></text:p>
      <text:p text:style-name="P31"><text:span text:style-name="T1946">الدستور الجزائري الصادر بموجب المرسوم الرئاسي<text:s/></text:span><text:span text:style-name="T1947">96/438</text:span><text:span text:style-name="T1948"><text:s/>المؤرخ في<text:s/></text:span><text:span text:style-name="T1949">7</text:span><text:span text:style-name="T1950"><text:s/>ديسمبر<text:s/></text:span><text:span text:style-name="T1951">1996</text:span><text:span text:style-name="T1952">، ج</text:span><text:span text:style-name="T1953">.</text:span><text:span text:style-name="T1954">ر</text:span><text:span text:style-name="T1955">.</text:span><text:span text:style-name="T1956">76</text:span><text:span text:style-name="T1957"><text:s/>المعدل والمتمم</text:span><text:span text:style-name="T1958">.</text:span><text:span text:style-name="T1959"/></text:p>
      <text:p text:style-name="P32"><text:span text:style-name="T1960">2</text:span><text:span text:style-name="T1961"><text:s/>ـ<text:s/></text:span><text:span text:style-name="T1962">القانون<text:s/></text:span><text:span text:style-name="T1963">66</text:span><text:span text:style-name="T1964">/<text:s/></text:span><text:span text:style-name="T1965">155</text:span><text:span text:style-name="T1966"><text:s/>المتضمن قانون الإجراءات الجزائية الجزائري، المؤرخ في<text:s/></text:span><text:span text:style-name="T1967">8</text:span><text:span text:style-name="T1968"><text:s/>يونيو<text:s/></text:span><text:span text:style-name="T1969">1966</text:span><text:span text:style-name="T1970">، المعدل عدة مرات آخرها بالأمر<text:s/></text:span><text:span text:style-name="T1971">15/02</text:span><text:span text:style-name="T1972"><text:s/>المؤرخ في<text:s/></text:span><text:span text:style-name="T1973">23</text:span><text:span text:style-name="T1974"><text:s/>يوليو سنة<text:s/></text:span><text:span text:style-name="T1975">2015</text:span><text:span text:style-name="T1976">، الجريدة الرسمية للجمهورية الجزائرية، العدد<text:s/></text:span><text:span text:style-name="T1977">40</text:span><text:span text:style-name="T1978">.<text:s/></text:span><text:span text:style-name="T1979"/></text:p>
      <text:p text:style-name="P33"><text:span text:style-name="T1980">3</text:span><text:span text:style-name="T1981"><text:s/>ـ<text:s/></text:span><text:span text:style-name="T1982">ينظر الدستور الجزائري الصادر بموجب المرسوم الرئاسي<text:s/></text:span><text:span text:style-name="T1983">96/438</text:span><text:span text:style-name="T1984"><text:s/>المؤرخ في<text:s/></text:span><text:span text:style-name="T1985">7</text:span><text:span text:style-name="T1986"><text:s/>ديسمبر<text:s/></text:span><text:span text:style-name="T1987">1996</text:span><text:span text:style-name="T1988"><text:s/>،ج</text:span><text:span text:style-name="T1989">.</text:span><text:span text:style-name="T1990">ر</text:span><text:span text:style-name="T1991">.</text:span><text:span text:style-name="T1992">76</text:span><text:span text:style-name="T1993"><text:s/>المعدل والمتمم</text:span><text:span text:style-name="T1994">.</text:span><text:span text:style-name="T1995"/></text:p>
      <text:p text:style-name="P34"><text:span text:style-name="T1996"/></text:p>
      <text:p text:style-name="P34"><text:span text:style-name="T1996"/></text:p>
      <text:p text:style-name="P35"><text:span text:style-name="T1996"/></text:p>
      <text:p text:style-name="P36"><text:span text:style-name="T1996"/></text:p>
      <text:p text:style-name="P36"><text:span text:style-name="T1996"/></text:p>
      <text:p text:style-name="P36"><text:span text:style-name="T1996"/></text:p>
      <text:p text:style-name="P36"><text:span text:style-name="T1996"/></text:p>
      <table:table table:style-name="Table01">
        <table:table-column table:style-name="TableColumn0100"/>
        <table:table-column table:style-name="TableColumn0101"/>
        <table:table-row table:style-name="TableRow0100">
          <table:table-cell table:style-name="TableCell010000">
            <text:p text:style-name="P38"><text:span text:style-name="T1999">المحتوى</text:span><text:span text:style-name="T2000"/></text:p>
          </table:table-cell>
          <table:table-cell table:style-name="TableCell010001">
            <text:p text:style-name="P38"><text:span text:style-name="T2001">الصفحة</text:span><text:span text:style-name="T2002"/></text:p>
          </table:table-cell>
        </table:table-row>
        <table:table-row table:style-name="TableRow0101">
          <table:table-cell table:style-name="TableCell010100">
            <text:p text:style-name="P41"><text:span text:style-name="T2007">تمهيد</text:span><text:span text:style-name="T2008">.</text:span><text:span text:style-name="T2009"/></text:p>
          </table:table-cell>
          <table:table-cell table:style-name="TableCell010101">
            <text:p text:style-name="P42"><text:span text:style-name="T2010">3</text:span><text:span text:style-name="T2011"/></text:p>
          </table:table-cell>
        </table:table-row>
        <table:table-row table:style-name="TableRow0102">
          <table:table-cell table:style-name="TableCell010200">
            <text:p text:style-name="P44"><text:span text:style-name="T2016">المحور الأول</text:span><text:span text:style-name="T2017">:<text:s/></text:span><text:span text:style-name="T2018">ماهية مبدأ الشرعية</text:span><text:span text:style-name="T2019">.</text:span><text:span text:style-name="T2020"/></text:p>
          </table:table-cell>
          <table:table-cell table:style-name="TableCell010201">
            <text:p text:style-name="P45"><text:span text:style-name="T2021">4</text:span><text:span text:style-name="T2022"/></text:p>
          </table:table-cell>
        </table:table-row>
        <table:table-row table:style-name="TableRow0103">
          <table:table-cell table:style-name="TableCell010300">
            <text:p text:style-name="P47"><text:span text:style-name="T2027">أولا</text:span><text:span text:style-name="T2028">:<text:s/></text:span><text:span text:style-name="T2029">أساسيات حول مبدأ الشرعية الجنائية</text:span><text:span text:style-name="T2030">.</text:span><text:span text:style-name="T2031"/></text:p>
          </table:table-cell>
          <table:table-cell table:style-name="TableCell010301">
            <text:p text:style-name="P48"><text:span text:style-name="T2032">4</text:span><text:span text:style-name="T2033"/></text:p>
          </table:table-cell>
        </table:table-row>
        <table:table-row table:style-name="TableRow0104">
          <table:table-cell table:style-name="TableCell010400">
            <text:p text:style-name="P50"><text:span text:style-name="T2038">ثانيا</text:span><text:span text:style-name="T2039">:<text:s/></text:span><text:span text:style-name="T2040">الأساس الدستوري والقانوني لمبدأ الشرعية الجنائية</text:span><text:span text:style-name="T2041">.</text:span><text:span text:style-name="T2042"/></text:p>
          </table:table-cell>
          <table:table-cell table:style-name="TableCell010401">
            <text:p text:style-name="P51"><text:span text:style-name="T2043">7</text:span><text:span text:style-name="T2044"/></text:p>
          </table:table-cell>
        </table:table-row>
        <table:table-row table:style-name="TableRow0105">
          <table:table-cell table:style-name="TableCell010500">
            <text:p text:style-name="P53"><text:span text:style-name="T2049">ثالثا</text:span><text:span text:style-name="T2050">:<text:s/></text:span><text:span text:style-name="T2051">أقسام الشرعية الجنائية</text:span><text:span text:style-name="T2052">.</text:span><text:span text:style-name="T2053"/></text:p>
          </table:table-cell>
          <table:table-cell table:style-name="TableCell010501">
            <text:p text:style-name="P54"><text:span text:style-name="T2054">8</text:span><text:span text:style-name="T2055"/></text:p>
          </table:table-cell>
        </table:table-row>
        <table:table-row table:style-name="TableRow0106">
          <table:table-cell table:style-name="TableCell010600">
            <text:p text:style-name="P56"><text:span text:style-name="T2060">المحور الثاني</text:span><text:span text:style-name="T2061">:<text:s/></text:span><text:span text:style-name="T2062">تعريف مبدأ الشرعية الجنائية</text:span><text:span text:style-name="T2063">.</text:span><text:span text:style-name="T2064"/></text:p>
          </table:table-cell>
          <table:table-cell table:style-name="TableCell010601">
            <text:p text:style-name="P57"><text:span text:style-name="T2065">9</text:span><text:span text:style-name="T2066"/></text:p>
          </table:table-cell>
        </table:table-row>
        <table:table-row table:style-name="TableRow0107">
          <table:table-cell table:style-name="TableCell010700">
            <text:p text:style-name="P59"><text:span text:style-name="T2071">أولا</text:span><text:span text:style-name="T2072">:<text:s/></text:span><text:span text:style-name="T2073">المقصود بمبدأ الشرعية الجنائية</text:span><text:span text:style-name="T2074">.</text:span><text:span text:style-name="T2075"/></text:p>
          </table:table-cell>
          <table:table-cell table:style-name="TableCell010701">
            <text:p text:style-name="P60"><text:span text:style-name="T2076">9</text:span><text:span text:style-name="T2077"/></text:p>
          </table:table-cell>
        </table:table-row>
        <table:table-row table:style-name="TableRow0108">
          <table:table-cell table:style-name="TableCell010800">
            <text:p text:style-name="P62"><text:span text:style-name="T2082">ثانيا</text:span><text:span text:style-name="T2083">:<text:s/></text:span><text:span text:style-name="T2084">تعريف مبدأ الشرعية الجنائية</text:span><text:span text:style-name="T2085">.</text:span><text:span text:style-name="T2086"/></text:p>
          </table:table-cell>
          <table:table-cell table:style-name="TableCell010801">
            <text:p text:style-name="P63"><text:span text:style-name="T2087">10</text:span><text:span text:style-name="T2088"/></text:p>
          </table:table-cell>
        </table:table-row>
        <table:table-row table:style-name="TableRow0109">
          <table:table-cell table:style-name="TableCell010900">
            <text:p text:style-name="P65"><text:span text:style-name="T2093">ثالثا</text:span><text:span text:style-name="T2094">:<text:s/></text:span><text:span text:style-name="T2095">الانتقادات الموجهة لمبدأ الشرعية الجنائية</text:span><text:span text:style-name="T2096">.</text:span><text:span text:style-name="T2097"/></text:p>
          </table:table-cell>
          <table:table-cell table:style-name="TableCell010901">
            <text:p text:style-name="P66"><text:span text:style-name="T2098">11</text:span><text:span text:style-name="T2099"/></text:p>
          </table:table-cell>
        </table:table-row>
        <table:table-row table:style-name="TableRow0110">
          <table:table-cell table:style-name="TableCell011000">
            <text:p text:style-name="P68"><text:span text:style-name="T2104">رابعا</text:span><text:span text:style-name="T2105">:<text:s/></text:span><text:span text:style-name="T2106">نتائج مبدأ الشرعية المتعلقة بالقاضي</text:span><text:span text:style-name="T2107">.</text:span><text:span text:style-name="T2108"/></text:p>
          </table:table-cell>
          <table:table-cell table:style-name="TableCell011001">
            <text:p text:style-name="P69"><text:span text:style-name="T2109">13</text:span><text:span text:style-name="T2110"/></text:p>
          </table:table-cell>
        </table:table-row>
        <table:table-row table:style-name="TableRow0111">
          <table:table-cell table:style-name="TableCell011100">
            <text:p text:style-name="P71"><text:span text:style-name="T2115">المحور الثالث</text:span><text:span text:style-name="T2116">:<text:s/></text:span><text:span text:style-name="T2117">نطاق تطبيق النص الجنائي من حيث الزمان</text:span><text:span text:style-name="T2118">.</text:span><text:span text:style-name="T2119"/></text:p>
          </table:table-cell>
          <table:table-cell table:style-name="TableCell011101">
            <text:p text:style-name="P72"><text:span text:style-name="T2120">16</text:span><text:span text:style-name="T2121"/></text:p>
          </table:table-cell>
        </table:table-row>
        <table:table-row table:style-name="TableRow0112">
          <table:table-cell table:style-name="TableCell011200">
            <text:p text:style-name="P74"><text:span text:style-name="T2126">أولا</text:span><text:span text:style-name="T2127">:<text:s/></text:span><text:span text:style-name="T2128">عدم رجعية القاعدة الجنائية</text:span><text:span text:style-name="T2129">.</text:span><text:span text:style-name="T2130"/></text:p>
          </table:table-cell>
          <table:table-cell table:style-name="TableCell011201">
            <text:p text:style-name="P75"><text:span text:style-name="T2131">17</text:span><text:span text:style-name="T2132"/></text:p>
          </table:table-cell>
        </table:table-row>
        <table:table-row table:style-name="TableRow0113">
          <table:table-cell table:style-name="TableCell011300">
            <text:p text:style-name="P77"><text:span text:style-name="T2137">ثانيا</text:span><text:span text:style-name="T2138">:<text:s/></text:span><text:span text:style-name="T2139">رجعية القاعدة الجنائية الأصلح للمتهم</text:span><text:span text:style-name="T2140">.</text:span><text:span text:style-name="T2141"/></text:p>
          </table:table-cell>
          <table:table-cell table:style-name="TableCell011301">
            <text:p text:style-name="P78"><text:span text:style-name="T2142">19</text:span><text:span text:style-name="T2143"/></text:p>
          </table:table-cell>
        </table:table-row>
        <table:table-row table:style-name="TableRow0114">
          <table:table-cell table:style-name="TableCell011400">
            <text:p text:style-name="P80"><text:span text:style-name="T2148">ثالثا</text:span><text:span text:style-name="T2149">:<text:s/></text:span><text:span text:style-name="T2150">مجال تطبيق قاعدة رجعية القانون الأصلح للمتهم</text:span><text:span text:style-name="T2151">.</text:span><text:span text:style-name="T2152"/></text:p>
          </table:table-cell>
          <table:table-cell table:style-name="TableCell011401">
            <text:p text:style-name="P81"><text:span text:style-name="T2153">20</text:span><text:span text:style-name="T2154"/></text:p>
          </table:table-cell>
        </table:table-row>
        <table:table-row table:style-name="TableRow0115">
          <table:table-cell table:style-name="TableCell011500">
            <text:p text:style-name="P83"><text:span text:style-name="T2159">المحور الرابع</text:span><text:span text:style-name="T2160">:<text:s/></text:span><text:span text:style-name="T2161">نطاق تطبيق النص الجنائي من حيث المكان</text:span><text:span text:style-name="T2162">.</text:span><text:span text:style-name="T2163"/></text:p>
          </table:table-cell>
          <table:table-cell table:style-name="TableCell011501">
            <text:p text:style-name="P84"><text:span text:style-name="T2164">21</text:span><text:span text:style-name="T2165"/></text:p>
          </table:table-cell>
        </table:table-row>
        <table:table-row table:style-name="TableRow0116">
          <table:table-cell table:style-name="TableCell011600">
            <text:p text:style-name="P86"><text:span text:style-name="T2170">أولا</text:span><text:span text:style-name="T2171">:<text:s/></text:span><text:span text:style-name="T2172">تعريف مبدأ الإقليمية</text:span><text:span text:style-name="T2173">.</text:span><text:span text:style-name="T2174"/></text:p>
          </table:table-cell>
          <table:table-cell table:style-name="TableCell011601">
            <text:p text:style-name="P87"><text:span text:style-name="T2175">21</text:span><text:span text:style-name="T2176"/></text:p>
          </table:table-cell>
        </table:table-row>
        <table:table-row table:style-name="TableRow0117">
          <table:table-cell table:style-name="TableCell011700">
            <text:p text:style-name="P89"><text:span text:style-name="T2181">ثانيا</text:span><text:span text:style-name="T2182">:<text:s/></text:span><text:span text:style-name="T2183">مبررات الأخذ بمبدأ الإقليمية</text:span><text:span text:style-name="T2184">.</text:span><text:span text:style-name="T2185"/></text:p>
          </table:table-cell>
          <table:table-cell table:style-name="TableCell011701">
            <text:p text:style-name="P90"><text:span text:style-name="T2186">21</text:span><text:span text:style-name="T2187"/></text:p>
          </table:table-cell>
        </table:table-row>
        <table:table-row table:style-name="TableRow0118">
          <table:table-cell table:style-name="TableCell011800">
            <text:p text:style-name="P92"><text:span text:style-name="T2192">ثالثا</text:span><text:span text:style-name="T2193">:<text:s/></text:span><text:span text:style-name="T2194">تحديد إقليم الدولة</text:span><text:span text:style-name="T2195">.</text:span><text:span text:style-name="T2196"/></text:p>
          </table:table-cell>
          <table:table-cell table:style-name="TableCell011801">
            <text:p text:style-name="P93"><text:span text:style-name="T2197">22</text:span><text:span text:style-name="T2198"/></text:p>
          </table:table-cell>
        </table:table-row>
        <table:table-row table:style-name="TableRow0119">
          <table:table-cell table:style-name="TableCell011900">
            <text:p text:style-name="P95"><text:span text:style-name="T2203">رابعا</text:span><text:span text:style-name="T2204">:<text:s/></text:span><text:span text:style-name="T2205">المبادئ الاحتياطية</text:span><text:span text:style-name="T2206">.</text:span><text:span text:style-name="T2207"/></text:p>
          </table:table-cell>
          <table:table-cell table:style-name="TableCell011901">
            <text:p text:style-name="P96"><text:span text:style-name="T2208">26</text:span><text:span text:style-name="T2209"/></text:p>
          </table:table-cell>
        </table:table-row>
        <table:table-row table:style-name="TableRow0120">
          <table:table-cell table:style-name="TableCell012000">
            <text:p text:style-name="P98"><text:span text:style-name="T2214">المحور الخامس</text:span><text:span text:style-name="T2215">:<text:s/></text:span><text:span text:style-name="T2216">مقدمة في التعريف بأسباب الإباحة</text:span><text:span text:style-name="T2217">.</text:span><text:span text:style-name="T2218"/></text:p>
          </table:table-cell>
          <table:table-cell table:style-name="TableCell012001">
            <text:p text:style-name="P99"><text:span text:style-name="T2219">29</text:span><text:span text:style-name="T2220"/></text:p>
          </table:table-cell>
        </table:table-row>
        <table:table-row table:style-name="TableRow0121">
          <table:table-cell table:style-name="TableCell012100">
            <text:p text:style-name="P101"><text:span text:style-name="T2225">أولا</text:span><text:span text:style-name="T2226">:<text:s/></text:span><text:span text:style-name="T2227">المقصود بأسباب الإباحة</text:span><text:span text:style-name="T2228">.</text:span><text:span text:style-name="T2229"/></text:p>
          </table:table-cell>
          <table:table-cell table:style-name="TableCell012101">
            <text:p text:style-name="P102"><text:span text:style-name="T2230">30</text:span><text:span text:style-name="T2231"/></text:p>
          </table:table-cell>
        </table:table-row>
        <table:table-row table:style-name="TableRow0122">
          <table:table-cell table:style-name="TableCell012200">
            <text:p text:style-name="P104"><text:span text:style-name="T2236">ثانيا</text:span><text:span text:style-name="T2237">:<text:s/></text:span><text:span text:style-name="T2238">تعريف أسباب الإباحة</text:span><text:span text:style-name="T2239">.</text:span><text:span text:style-name="T2240"/></text:p>
          </table:table-cell>
          <table:table-cell table:style-name="TableCell012201">
            <text:p text:style-name="P105"><text:span text:style-name="T2241">31</text:span><text:span text:style-name="T2242"/></text:p>
          </table:table-cell>
        </table:table-row>
        <table:table-row table:style-name="TableRow0123">
          <table:table-cell table:style-name="TableCell012300">
            <text:p text:style-name="P107"><text:span text:style-name="T2247">المحور السادس</text:span><text:span text:style-name="T2248">:<text:s/></text:span><text:span text:style-name="T2249">مصادر أسباب الإباحة وتمييزها عن بعض المصطلحات المشابهة</text:span><text:span text:style-name="T2250">.</text:span><text:span text:style-name="T2251"/></text:p>
          </table:table-cell>
          <table:table-cell table:style-name="TableCell012301">
            <text:p text:style-name="P108"><text:span text:style-name="T2252">31</text:span><text:span text:style-name="T2253"/></text:p>
          </table:table-cell>
        </table:table-row>
        <table:table-row table:style-name="TableRow0124">
          <table:table-cell table:style-name="TableCell012400">
            <text:p text:style-name="P110"><text:span text:style-name="T2258">أولا</text:span><text:span text:style-name="T2259">:<text:s/></text:span><text:span text:style-name="T2260">مصادر الإباحة</text:span><text:span text:style-name="T2261">.</text:span><text:span text:style-name="T2262"/></text:p>
          </table:table-cell>
          <table:table-cell table:style-name="TableCell012401">
            <text:p text:style-name="P111"><text:span text:style-name="T2263">31</text:span><text:span text:style-name="T2264"/></text:p>
          </table:table-cell>
        </table:table-row>
        <table:table-row table:style-name="TableRow0125">
          <table:table-cell table:style-name="TableCell012500">
            <text:p text:style-name="P113"><text:span text:style-name="T2269">ثانيا</text:span><text:span text:style-name="T2270">:<text:s/></text:span><text:span text:style-name="T2271">التفرقة بين أسباب الإباحة وبعض المفاهيم المشابهة له</text:span><text:span text:style-name="T2272">.</text:span><text:span text:style-name="T2273"/></text:p>
          </table:table-cell>
          <table:table-cell table:style-name="TableCell012501">
            <text:p text:style-name="P114"><text:span text:style-name="T2274">33</text:span><text:span text:style-name="T2275"/></text:p>
          </table:table-cell>
        </table:table-row>
        <table:table-row table:style-name="TableRow0126">
          <table:table-cell table:style-name="TableCell012600">
            <text:p text:style-name="P116"><text:span text:style-name="T2280">ثالثا</text:span><text:span text:style-name="T2281">:<text:s/></text:span><text:span text:style-name="T2282">أثار أسباب الإباحة</text:span><text:span text:style-name="T2283">.</text:span><text:span text:style-name="T2284"/></text:p>
          </table:table-cell>
          <table:table-cell table:style-name="TableCell012601">
            <text:p text:style-name="P117"><text:span text:style-name="T2285">34</text:span><text:span text:style-name="T2286"/></text:p>
          </table:table-cell>
        </table:table-row>
        <table:table-row table:style-name="TableRow0127">
          <table:table-cell table:style-name="TableCell012700">
            <text:p text:style-name="P119"><text:span text:style-name="T2291">المحور السابع</text:span><text:span text:style-name="T2292">:<text:s/></text:span><text:span text:style-name="T2293">تنفيذ ما أمر به القانون</text:span><text:span text:style-name="T2294"><text:s/></text:span><text:span text:style-name="T2295">"</text:span><text:span text:style-name="T2296">أداء الواجب</text:span><text:span text:style-name="T2297">".</text:span><text:span text:style-name="T2298"/></text:p>
          </table:table-cell>
          <table:table-cell table:style-name="TableCell012701">
            <text:p text:style-name="P120"><text:span text:style-name="T2299">35</text:span><text:span text:style-name="T2300"/></text:p>
          </table:table-cell>
        </table:table-row>
        <table:table-row table:style-name="TableRow0128">
          <table:table-cell table:style-name="TableCell012800">
            <text:p text:style-name="P122"><text:span text:style-name="T2305">أولا</text:span><text:span text:style-name="T2306">:<text:s/></text:span><text:span text:style-name="T2307">التنفيذ المباشر لأمرا لقانون</text:span><text:span text:style-name="T2308">.</text:span><text:span text:style-name="T2309"/></text:p>
          </table:table-cell>
          <table:table-cell table:style-name="TableCell012801">
            <text:p text:style-name="P123"><text:span text:style-name="T2310">35</text:span><text:span text:style-name="T2311"/></text:p>
          </table:table-cell>
        </table:table-row>
        <table:table-row table:style-name="TableRow0129">
          <table:table-cell table:style-name="TableCell012900">
            <text:p text:style-name="P125"><text:span text:style-name="T2316">ثانيا</text:span><text:span text:style-name="T2317">:<text:s/></text:span><text:span text:style-name="T2318">تنفيذ أمر السلطة المختصة</text:span><text:span text:style-name="T2319">.</text:span><text:span text:style-name="T2320"/></text:p>
          </table:table-cell>
          <table:table-cell table:style-name="TableCell012901">
            <text:p text:style-name="P126"><text:span text:style-name="T2321">36</text:span><text:span text:style-name="T2322"/></text:p>
          </table:table-cell>
        </table:table-row>
        <table:table-row table:style-name="TableRow0130">
          <table:table-cell table:style-name="TableCell013000">
            <text:p text:style-name="P128"><text:span text:style-name="T2327">المحور الثامن</text:span><text:span text:style-name="T2328">:<text:s/></text:span><text:span text:style-name="T2329">ما أذن به القانون</text:span><text:span text:style-name="T2330">.</text:span><text:span text:style-name="T2331"/></text:p>
          </table:table-cell>
          <table:table-cell table:style-name="TableCell013001">
            <text:p text:style-name="P129"><text:span text:style-name="T2332">41</text:span><text:span text:style-name="T2333"/></text:p>
          </table:table-cell>
        </table:table-row>
        <table:table-row table:style-name="TableRow0131">
          <table:table-cell table:style-name="TableCell013100">
            <text:p text:style-name="P131"><text:span text:style-name="T2338">أولا</text:span><text:span text:style-name="T2339">:<text:s/></text:span><text:span text:style-name="T2340">الحالات التي أذن بها القانون للموظف باستعمال سلطته التقديرية</text:span><text:span text:style-name="T2341">.</text:span><text:span text:style-name="T2342"/></text:p>
          </table:table-cell>
          <table:table-cell table:style-name="TableCell013101">
            <text:p text:style-name="P132"><text:span text:style-name="T2343">41</text:span><text:span text:style-name="T2344"/></text:p>
          </table:table-cell>
        </table:table-row>
        <table:table-row table:style-name="TableRow0132">
          <table:table-cell table:style-name="TableCell013200">
            <text:p text:style-name="P134"><text:span text:style-name="T2349">ثانيا</text:span><text:span text:style-name="T2350">:<text:s/></text:span><text:span text:style-name="T2351">ممارسة أحد الحقوق المقررة</text:span><text:span text:style-name="T2352">.</text:span><text:span text:style-name="T2353"/></text:p>
          </table:table-cell>
          <table:table-cell table:style-name="TableCell013201">
            <text:p text:style-name="P135"><text:span text:style-name="T2354">42</text:span><text:span text:style-name="T2355"/></text:p>
          </table:table-cell>
        </table:table-row>
        <table:table-row table:style-name="TableRow0133">
          <table:table-cell table:style-name="TableCell013300">
            <text:p text:style-name="P137"><text:span text:style-name="T2360">المحور التاسع</text:span><text:span text:style-name="T2361">:<text:s/></text:span><text:span text:style-name="T2362">الدفاع الشرعي</text:span><text:span text:style-name="T2363">.</text:span><text:span text:style-name="T2364"/></text:p>
          </table:table-cell>
          <table:table-cell table:style-name="TableCell013301">
            <text:p text:style-name="P138"><text:span text:style-name="T2365">45</text:span><text:span text:style-name="T2366"/></text:p>
          </table:table-cell>
        </table:table-row>
        <table:table-row table:style-name="TableRow0134">
          <table:table-cell table:style-name="TableCell013400">
            <text:p text:style-name="P140"><text:span text:style-name="T2371">أولا</text:span><text:span text:style-name="T2372">:<text:s/></text:span><text:span text:style-name="T2373">ماهية الدفاع الشرعي</text:span><text:span text:style-name="T2374">.</text:span><text:span text:style-name="T2375"/></text:p>
          </table:table-cell>
          <table:table-cell table:style-name="TableCell013401">
            <text:p text:style-name="P141"><text:span text:style-name="T2376">45</text:span><text:span text:style-name="T2377"/></text:p>
          </table:table-cell>
        </table:table-row>
        <table:table-row table:style-name="TableRow0135">
          <table:table-cell table:style-name="TableCell013500">
            <text:p text:style-name="P143"><text:span text:style-name="T2382">ثانيا</text:span><text:span text:style-name="T2383">:<text:s/></text:span><text:span text:style-name="T2384">تعريف الدفاع الشرعي وأساسه</text:span><text:span text:style-name="T2385">.</text:span><text:span text:style-name="T2386"/></text:p>
          </table:table-cell>
          <table:table-cell table:style-name="TableCell013501">
            <text:p text:style-name="P144"><text:span text:style-name="T2387">46</text:span><text:span text:style-name="T2388"/></text:p>
          </table:table-cell>
        </table:table-row>
        <table:table-row table:style-name="TableRow0136">
          <table:table-cell table:style-name="TableCell013600">
            <text:p text:style-name="P146"><text:span text:style-name="T2393">ثالثا</text:span><text:span text:style-name="T2394">:<text:s/></text:span><text:span text:style-name="T2395">شروط الدفاع الشرعي</text:span><text:span text:style-name="T2396">.</text:span><text:span text:style-name="T2397"/></text:p>
          </table:table-cell>
          <table:table-cell table:style-name="TableCell013601">
            <text:p text:style-name="P147"><text:span text:style-name="T2398">47</text:span><text:span text:style-name="T2399"/></text:p>
          </table:table-cell>
        </table:table-row>
        <table:table-row table:style-name="TableRow0137">
          <table:table-cell table:style-name="TableCell013700">
            <text:p text:style-name="P149"><text:span text:style-name="T2404">رابعا</text:span><text:span text:style-name="T2405">:<text:s/></text:span><text:span text:style-name="T2406">الحالات الخاصة للدفاع الشرعي</text:span><text:span text:style-name="T2407">.</text:span><text:span text:style-name="T2408"/></text:p>
          </table:table-cell>
          <table:table-cell table:style-name="TableCell013701">
            <text:p text:style-name="P150"><text:span text:style-name="T2409">48</text:span><text:span text:style-name="T2410"/></text:p>
          </table:table-cell>
        </table:table-row>
        <table:table-row table:style-name="TableRow0138">
          <table:table-cell table:style-name="TableCell013800">
            <text:p text:style-name="P152"><text:span text:style-name="T2415">المحور العاشر</text:span><text:span text:style-name="T2416">:<text:s/></text:span><text:span text:style-name="T2417">إثبات الدفاع المشروع والآثار المترتبة عنه</text:span><text:span text:style-name="T2418">.</text:span><text:span text:style-name="T2419"/></text:p>
          </table:table-cell>
          <table:table-cell table:style-name="TableCell013801">
            <text:p text:style-name="P153"><text:span text:style-name="T2420">49</text:span><text:span text:style-name="T2421"/></text:p>
          </table:table-cell>
        </table:table-row>
        <table:table-row table:style-name="TableRow0139">
          <table:table-cell table:style-name="TableCell013900">
            <text:p text:style-name="P155"><text:span text:style-name="T2426">أولا</text:span><text:span text:style-name="T2427">:<text:s/></text:span><text:span text:style-name="T2428">إثبات الدفاع المشروع</text:span><text:span text:style-name="T2429">.</text:span><text:span text:style-name="T2430"/></text:p>
          </table:table-cell>
          <table:table-cell table:style-name="TableCell013901">
            <text:p text:style-name="P156"><text:span text:style-name="T2431">49</text:span><text:span text:style-name="T2432"/></text:p>
          </table:table-cell>
        </table:table-row>
        <table:table-row table:style-name="TableRow0140">
          <table:table-cell table:style-name="TableCell014000">
            <text:p text:style-name="P158"><text:span text:style-name="T2437">ثانيا</text:span><text:span text:style-name="T2438">:<text:s/></text:span><text:span text:style-name="T2439">الآثار المترتبة عن الدفاع الشرعي</text:span><text:span text:style-name="T2440">.</text:span><text:span text:style-name="T2441"/></text:p>
          </table:table-cell>
          <table:table-cell table:style-name="TableCell014001">
            <text:p text:style-name="P159"><text:span text:style-name="T2442">52</text:span><text:span text:style-name="T2443"/></text:p>
          </table:table-cell>
        </table:table-row>
        <table:table-row table:style-name="TableRow0141">
          <table:table-cell table:style-name="TableCell014100">
            <text:p text:style-name="P161"><text:span text:style-name="T2448">المحور الحادي عشر</text:span><text:span text:style-name="T2449">:<text:s/></text:span><text:span text:style-name="T2450">أسباب الإباحة في القانون المقارن</text:span><text:span text:style-name="T2451">.</text:span><text:span text:style-name="T2452"/></text:p>
          </table:table-cell>
          <table:table-cell table:style-name="TableCell014101">
            <text:p text:style-name="P162"><text:span text:style-name="T2453">53</text:span><text:span text:style-name="T2454"/></text:p>
          </table:table-cell>
        </table:table-row>
        <table:table-row table:style-name="TableRow0142">
          <table:table-cell table:style-name="TableCell014200">
            <text:p text:style-name="P164"><text:span text:style-name="T2459">أولا</text:span><text:span text:style-name="T2460">:<text:s/></text:span><text:span text:style-name="T2461">رضا المجني عليه</text:span><text:span text:style-name="T2462">.</text:span><text:span text:style-name="T2463"/></text:p>
          </table:table-cell>
          <table:table-cell table:style-name="TableCell014201">
            <text:p text:style-name="P165"><text:span text:style-name="T2464">53</text:span><text:span text:style-name="T2465"/></text:p>
          </table:table-cell>
        </table:table-row>
        <table:table-row table:style-name="TableRow0143">
          <table:table-cell table:style-name="TableCell014300">
            <text:p text:style-name="P167"><text:span text:style-name="T2470">ثانيا</text:span><text:span text:style-name="T2471">:<text:s/></text:span><text:span text:style-name="T2472">شروط رضا المجني عليه</text:span><text:span text:style-name="T2473">.</text:span><text:span text:style-name="T2474"/></text:p>
          </table:table-cell>
          <table:table-cell table:style-name="TableCell014301">
            <text:p text:style-name="P168"><text:span text:style-name="T2475">54</text:span><text:span text:style-name="T2476"/></text:p>
          </table:table-cell>
        </table:table-row>
        <table:table-row table:style-name="TableRow0144">
          <table:table-cell table:style-name="TableCell014400">
            <text:p text:style-name="P170"><text:span text:style-name="T2481">ثالثا</text:span><text:span text:style-name="T2482">:<text:s/></text:span><text:span text:style-name="T2483">الطبيعة القانونية للرضا</text:span><text:span text:style-name="T2484">.</text:span><text:span text:style-name="T2485"/></text:p>
          </table:table-cell>
          <table:table-cell table:style-name="TableCell014401">
            <text:p text:style-name="P171"><text:span text:style-name="T2486">54</text:span><text:span text:style-name="T2487"/></text:p>
          </table:table-cell>
        </table:table-row>
        <table:table-row table:style-name="TableRow0145">
          <table:table-cell table:style-name="TableCell014500">
            <text:p text:style-name="P173"><text:span text:style-name="T2492">رابعا</text:span><text:span text:style-name="T2493">:<text:s/></text:span><text:span text:style-name="T2494">الجرائم التي يعتد بالرضا فيها</text:span><text:span text:style-name="T2495">:</text:span><text:span text:style-name="T2496"/></text:p>
          </table:table-cell>
          <table:table-cell table:style-name="TableCell014501">
            <text:p text:style-name="P174"><text:span text:style-name="T2497">58</text:span><text:span text:style-name="T2498"/></text:p>
          </table:table-cell>
        </table:table-row>
        <table:table-row table:style-name="TableRow0146">
          <table:table-cell table:style-name="TableCell014600">
            <text:p text:style-name="P176"><text:span text:style-name="T2503">فهرس الموضوعات</text:span><text:span text:style-name="T2504">.</text:span><text:span text:style-name="T2505"/></text:p>
          </table:table-cell>
          <table:table-cell table:style-name="TableCell014601">
            <text:p text:style-name="P177"><text:span text:style-name="T2506">60</text:span><text:span text:style-name="T2507"/></text:p>
          </table:table-cell>
        </table:table-row>
      </table:table>
      <text:p text:style-name="P179"><text:span text:style-name="T2509"/></text:p>
      <text:p text:style-name="P179"><text:span text:style-name="T2509"/></text:p>
      <text:p text:style-name="P179"><text:span text:style-name="T25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